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194in" fo:margin-left="0.0562in" fo:margin-right="-0.2368in" fo:text-indent="-0.252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純文字" style:family="paragraph">
      <style:paragraph-properties fo:text-align="center" fo:line-height="0.3194in" fo:margin-left="0.0562in" fo:margin-right="-0.2368in" fo:text-indent="-0.252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6" style:parent-style-name="PT--預設樣式" style:family="paragraph">
      <style:paragraph-properties style:line-break="strict" style:punctuation-wrap="hanging" style:text-autospace="ideograph-alpha" style:snap-to-layout-grid="false" style:line-height-at-least="0.1666in">
        <style:tab-stops>
          <style:tab-stop style:type="left" style:position="-0.9791in"/>
        </style:tab-stops>
      </style:paragraph-properties>
      <style:text-properties style:font-name="標楷體" style:font-name-complex="標楷體" fo:color="#000000"/>
    </style:style>
    <style:style style:name="P7" style:parent-style-name="PT--預設樣式" style:family="paragraph">
      <style:paragraph-properties style:line-break="strict" style:punctuation-wrap="hanging" style:text-autospace="ideograph-alpha" style:snap-to-layout-grid="false" style:line-height-at-least="0.1666in">
        <style:tab-stops>
          <style:tab-stop style:type="left" style:position="-0.9791in"/>
        </style:tab-stops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/>
    </style:style>
    <style:style style:name="P10" style:parent-style-name="PT--預設樣式" style:family="paragraph">
      <style:paragraph-properties style:line-break="strict" style:punctuation-wrap="hanging" style:text-autospace="ideograph-alpha" style:snap-to-layout-grid="false" style:line-height-at-least="0.1666in" fo:margin-left="0.2916in" fo:margin-right="-0.3347in" fo:text-indent="-0.3902in">
        <style:tab-stops>
          <style:tab-stop style:type="left" style:position="-1.2708in"/>
        </style:tab-stops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T15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T16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P17" style:parent-style-name="PT--預設樣式" style:family="paragraph">
      <style:paragraph-properties style:line-break="strict" style:punctuation-wrap="hanging" style:text-autospace="ideograph-alpha" style:snap-to-layout-grid="false" style:line-height-at-least="0.1666in" fo:margin-left="0.2916in" fo:margin-right="-0.3347in" fo:text-indent="-0.3902in">
        <style:tab-stops>
          <style:tab-stop style:type="left" style:position="-1.2708in"/>
        </style:tab-stops>
      </style:paragraph-properties>
    </style:style>
    <style:style style:name="T18" style:parent-style-name="預設段落字型" style:family="text">
      <style:text-properties fo:color="#000000"/>
    </style:style>
    <style:style style:name="TableColumn20" style:family="table-column">
      <style:table-column-properties style:column-width="1.9201in"/>
    </style:style>
    <style:style style:name="TableColumn21" style:family="table-column">
      <style:table-column-properties style:column-width="2.4118in"/>
    </style:style>
    <style:style style:name="TableColumn22" style:family="table-column">
      <style:table-column-properties style:column-width="2.2645in"/>
    </style:style>
    <style:style style:name="Table19" style:family="table">
      <style:table-properties style:width="6.5965in" fo:margin-left="-0.200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justify"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margin-right="0.0583in"/>
      <style:text-properties style:font-name="Times New Roman" style:font-name-complex="Times New Roman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純文字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right="0.0583in"/>
      <style:text-properties style:font-name="Times New Roman" style:font-name-complex="Times New Roma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純文字" style:family="paragraph">
      <style:paragraph-properties fo:text-align="justify"/>
      <style:text-properties style:font-name-asian="標楷體"/>
    </style:style>
    <style:style style:name="P79" style:parent-style-name="純文字" style:family="paragraph">
      <style:paragraph-properties fo:text-align="justify"/>
      <style:text-properties style:font-name-asian="標楷體"/>
    </style:style>
    <style:style style:name="P80" style:parent-style-name="純文字" style:family="paragraph">
      <style:paragraph-properties fo:text-align="justify" fo:text-indent="0.3215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text-align="justify" fo:margin-right="0.0583in"/>
      <style:text-properties style:font-name="Times New Roman" style:font-name-complex="Times New Roman" fo:font-size="14pt" style:font-size-asian="14pt" style:font-size-complex="14pt"/>
    </style:style>
    <style:style style:name="P84" style:parent-style-name="純文字" style:family="paragraph">
      <style:paragraph-properties fo:text-align="justify" fo:margin-right="0.0583in"/>
      <style:text-properties style:font-name="Times New Roman" style:font-name-complex="Times New Roman" fo:font-size="14pt" style:font-size-asian="14pt" style:font-size-complex="14pt"/>
    </style:style>
    <style:style style:name="P85" style:parent-style-name="純文字" style:family="paragraph">
      <style:paragraph-properties fo:text-align="justify" fo:margin-right="0.0583in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paragraph-properties fo:text-align="justify" fo:margin-right="0.0583in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text-align="justify"/>
      <style:text-properties style:font-name-asian="標楷體"/>
    </style:style>
    <style:style style:name="P91" style:parent-style-name="純文字" style:family="paragraph">
      <style:paragraph-properties fo:text-align="justify" fo:text-indent="0.321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paragraph-properties fo:text-align="justify" fo:margin-right="0.0583in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paragraph-properties fo:text-align="justify"/>
      <style:text-properties style:font-name-asian="標楷體"/>
    </style:style>
    <style:style style:name="P101" style:parent-style-name="純文字" style:family="paragraph">
      <style:paragraph-properties fo:text-align="justify" fo:text-indent="0.321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純文字" style:family="paragraph">
      <style:paragraph-properties fo:margin-left="-0.0298in" fo:text-indent="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text-align="justify" fo:margin-right="0.0583in"/>
      <style:text-properties style:font-name="Times New Roman" style:font-name-complex="Times New Roman" fo:font-size="14pt" style:font-size-asian="14pt" style:font-size-complex="14pt"/>
    </style:style>
    <style:style style:name="P108" style:parent-style-name="內文" style:family="paragraph">
      <style:paragraph-properties fo:margin-right="-0.1368in"/>
      <style:text-properties fo:font-size="14pt" style:font-size-asian="14pt" style:font-size-complex="14pt"/>
    </style:style>
  </office:automatic-styles>
  <office:body>
    <office:text text:use-soft-page-breaks="true">
      <text:p text:style-name="P1">「僑務委員會核發華僑身分證明書規費收費標準」</text:p>
      <text:p text:style-name="P2"><text:span text:style-name="T3">條文英譯</text:span><text:span text:style-name="T4">內容</text:span></text:p>
      <text:p text:style-name="P5">（刊登期間：115年4月15日至115年4月30日）</text:p>
      <text:p text:style-name="P6"/>
      <text:p text:style-name="P7"><text:span text:style-name="T8">※</text:span><text:span text:style-name="T9">填表說明：</text:span></text:p>
      <text:p text:style-name="P10"><text:span text:style-name="T11">一、請針對「法條英文翻譯錯誤，導致法條中文與英文意思不同，如何正確修正英文翻譯」提供建議，填寫於「英譯修正建議」欄位，再將本附件傳送聯絡電子郵件信箱：</text:span><text:span text:style-name="T12">ocac2929@ocac.gov.tw</text:span><text:span text:style-name="T13">，</text:span><text:span text:style-name="T14">郵件主旨請註明：「有關華僑身分證明</text:span><text:span text:style-name="T15">規費收費標準</text:span><text:span text:style-name="T16">英譯意見」。</text:span></text:p>
      <text:p text:style-name="P17"><text:span text:style-name="T18">二、若屬不影響英文表述內容之英文修辭問題、針對法條中文內容之修正建議、法條內容疑義之詢問或其他與法條英譯內容正確性無關之建議，請勿於此處提供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法規名稱中文</text:p>
          </table:table-cell>
          <table:table-cell table:style-name="TableCell26">
            <text:p text:style-name="P27">法規名稱英譯</text:p>
          </table:table-cell>
          <table:table-cell table:style-name="TableCell28">
            <text:p text:style-name="P29">英譯修正建議</text:p>
          </table:table-cell>
        </table:table-row>
        <table:table-row table:style-name="TableRow30">
          <table:table-cell table:style-name="TableCell31">
            <text:p text:style-name="P32"><text:span text:style-name="T33">僑務委員會核發華僑身分證明書規費收費標準</text:span></text:p>
          </table:table-cell>
          <table:table-cell table:style-name="TableCell34">
            <text:p text:style-name="P35">Fee-Charging Standards for the Issuance of Overseas Compatriot Identity Certificates by the Overseas Community Affairs Council, R.O.C.(TAIWAN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立法沿革中文內容</text:p>
          </table:table-cell>
          <table:table-cell table:style-name="TableCell41">
            <text:p text:style-name="P42">立法沿革英譯內容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中華民國九十六年三月二十三日僑務委員會僑證服字第</text:span><text:span text:style-name="T49">09630079081</text:span><text:span text:style-name="T50">號令訂定發布全文</text:span><text:span text:style-name="T51">3</text:span><text:span text:style-name="T52"> </text:span><text:span text:style-name="T53">條。</text:span></text:p>
          </table:table-cell>
          <table:table-cell table:style-name="TableCell54">
            <text:p text:style-name="P55">The full text of 3 articles was promulgated by<text:s/>Order of Overseas Community Affairs Council Chiao-Cheng-Fu No.09630079081 on March 23,2007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中華民國一百十五年三月十九日僑務委員會僑綜證字第</text:span><text:span text:style-name="T62">1150700262</text:span><text:span text:style-name="T63">號令修正發布。</text:span></text:p>
          </table:table-cell>
          <table:table-cell table:style-name="TableCell64">
            <text:p text:style-name="P65">The amendment was promulgated by Order of Overseas Community Affairs Council Chiao-Zong-Cheng NO.1150700262 on March 19,2026.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法條中文內容</text:p>
          </table:table-cell>
          <table:table-cell table:style-name="TableCell72">
            <text:p text:style-name="P73">法條英譯內容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第一條</text:p>
            <text:p text:style-name="P80"><text:span text:style-name="T81">本標準依華僑身分證明條例第十四條規定訂定之。</text:span></text:p>
          </table:table-cell>
          <table:table-cell table:style-name="TableCell82">
            <text:p text:style-name="P83"/>
            <text:p text:style-name="P84">Article 1</text:p>
            <text:p text:style-name="P85">These Standards are established in accordance with Article 14 of the Overseas Compatriot Identity Certification Act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條</text:p>
            <text:p text:style-name="P91"><text:span text:style-name="T92">僑務委員會受理申請核發華僑身分證明書，每份收取證明書費新臺幣二百五十元。</text:span></text:p>
          </table:table-cell>
          <table:table-cell table:style-name="TableCell93">
            <text:p text:style-name="P94">Article 2</text:p>
            <text:p text:style-name="P95">The Overseas Community Affairs<text:s/>Council, R.O.C.(TAIWAN)<text:s/>shall charge a fee of NT$250 for each Overseas Compatriot Identity Certificate issued upon application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第三條</text:p>
            <text:p text:style-name="P101"><text:span text:style-name="T102">本標準自中華民國一百十五年七月一日施行。</text:span></text:p>
          </table:table-cell>
          <table:table-cell table:style-name="TableCell103">
            <text:p text:style-name="P104">Article 3</text:p>
            <text:p text:style-name="P105">These Standards shall enter into force on July 1, 2026.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PT--預設樣式" style:display-name="14PT -- 預設樣式" style:family="paragraph" style:parent-style-name="Textbody">
      <style:paragraph-properties fo:widows="2" fo:orphans="2" style:line-break="normal" style:punctuation-wrap="simple" style:text-autospace="none" fo:text-align="justify" style:vertical-align="baseline" fo:line-height="0.1666in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佳欣</meta:initial-creator>
    <dc:creator>virginia</dc:creator>
    <meta:creation-date>2026-04-15T08:32:00Z</meta:creation-date>
    <dc:date>2026-04-15T08:32:00Z</dc:date>
    <meta:print-date>2026-03-25T02:56:00Z</meta:print-date>
    <meta:template xlink:href="Normal.dotm" xlink:type="simple"/>
    <meta:editing-cycles>2</meta:editing-cycles>
    <meta:editing-duration>PT420S</meta:editing-duration>
    <meta:document-statistic meta:page-count="2" meta:paragraph-count="2" meta:word-count="195" meta:character-count="1309" meta:row-count="9" meta:non-whitespace-character-count="1116"/>
  </office:meta>
</office:document-meta>
</file>