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mbria" fo:font-weight="bold" style:font-weight-asian="bold" fo:font-size="18pt" style:font-size-asian="18pt" fo:language="id" fo:country="ID" style:language-complex="id" style:country-complex="I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mbria" fo:font-weight="bold" style:font-weight-asian="bold" fo:font-size="16pt" style:font-size-asian="16pt" fo:language="id" fo:country="ID" style:language-complex="id" style:country-complex="ID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" fo:font-size="14pt" style:font-size-asian="14pt" fo:language="id" fo:country="ID" style:language-complex="id" style:country-complex="ID"/>
    </style:style>
    <style:style style:name="P7" style:parent-style-name="內文" style:family="paragraph">
      <style:paragraph-properties fo:text-align="center"/>
      <style:text-properties style:font-name="Cambria" fo:font-size="20pt" style:font-size-asian="20pt" style:font-size-complex="16pt"/>
    </style:style>
    <style:style style:name="T8" style:parent-style-name="預設段落字型" style:family="text">
      <style:text-properties style:font-name="Cambria" fo:font-size="16pt" style:font-size-asian="16pt" fo:language="id" fo:country="ID" style:language-complex="id" style:country-complex="ID"/>
    </style:style>
    <style:style style:name="T9" style:parent-style-name="預設段落字型" style:family="text">
      <style:text-properties style:font-name="Cambria" fo:font-size="16pt" style:font-size-asian="16pt" fo:language="id" fo:country="ID" style:language-complex="id" style:country-complex="ID"/>
    </style:style>
    <style:style style:name="T10" style:parent-style-name="預設段落字型" style:family="text">
      <style:text-properties style:font-name="Cambria" fo:font-size="16pt" style:font-size-asian="16pt" fo:language="id" fo:country="ID" style:language-complex="id" style:country-complex="ID"/>
    </style:style>
    <style:style style:name="T11" style:parent-style-name="預設段落字型" style:family="text">
      <style:text-properties style:font-name="Cambria" fo:font-size="16pt" style:font-size-asian="16pt" fo:language="id" fo:country="ID" style:language-complex="id" style:country-complex="ID"/>
    </style:style>
    <style:style style:name="T12" style:parent-style-name="預設段落字型" style:family="text">
      <style:text-properties style:font-name="Cambria" fo:font-size="16pt" style:font-size-asian="16pt" fo:language="id" fo:country="ID" style:language-complex="id" style:country-complex="ID"/>
    </style:style>
    <style:style style:name="T13" style:parent-style-name="預設段落字型" style:family="text">
      <style:text-properties style:font-name="Cambria" fo:font-size="16pt" style:font-size-asian="16pt" fo:language="id" fo:country="ID" style:language-complex="id" style:country-complex="ID"/>
    </style:style>
    <style:style style:name="T14" style:parent-style-name="預設段落字型" style:family="text">
      <style:text-properties style:font-name="Cambria" fo:font-size="16pt" style:font-size-asian="16pt" fo:language="id" fo:country="ID" style:language-complex="id" style:country-complex="ID"/>
    </style:style>
    <style:style style:name="P15" style:parent-style-name="內文" style:family="paragraph">
      <style:text-properties style:font-name="Cambria" fo:font-size="16pt" style:font-size-asian="16pt" style:font-size-complex="16pt"/>
    </style:style>
    <style:style style:name="P16" style:parent-style-name="內文" style:family="paragraph">
      <style:text-properties style:font-name="Cambria" fo:font-size="16pt" style:font-size-asian="16pt" style:font-size-complex="16pt"/>
    </style:style>
    <style:style style:name="P17" style:parent-style-name="內文" style:family="paragraph">
      <style:text-properties style:font-name="Cambria" fo:font-size="16pt" style:font-size-asian="16pt" style:font-size-complex="16pt"/>
    </style:style>
    <style:style style:name="P18" style:parent-style-name="內文" style:family="paragraph">
      <style:paragraph-properties>
        <style:tab-stops>
          <style:tab-stop style:type="left" style:position="3.2486in"/>
        </style:tab-stops>
      </style:paragraph-properties>
    </style:style>
    <style:style style:name="T19" style:parent-style-name="預設段落字型" style:family="text">
      <style:text-properties style:font-name="Cambria" fo:font-size="16pt" style:font-size-asian="16pt" fo:language="id" fo:country="ID" style:language-complex="id" style:country-complex="ID"/>
    </style:style>
    <style:style style:name="T20" style:parent-style-name="預設段落字型" style:family="text">
      <style:text-properties style:font-name="Cambria" fo:font-size="16pt" style:font-size-asian="16pt" fo:language="id" fo:country="ID" style:language-complex="id" style:country-complex="ID"/>
    </style:style>
    <style:style style:name="P21" style:parent-style-name="內文" style:family="paragraph">
      <style:text-properties style:font-name="Cambria" fo:font-size="16pt" style:font-size-asian="16pt" style:font-size-complex="16pt"/>
    </style:style>
    <style:style style:name="P22" style:parent-style-name="內文" style:family="paragraph">
      <style:text-properties style:font-name="Cambria" fo:font-size="16pt" style:font-size-asian="16pt" style:font-size-complex="16pt"/>
    </style:style>
    <style:style style:name="P23" style:parent-style-name="內文" style:family="paragraph">
      <style:text-properties style:font-name="Cambria" fo:font-size="16pt" style:font-size-asian="16pt" style:font-size-complex="16pt"/>
    </style:style>
    <style:style style:name="P24" style:parent-style-name="內文" style:family="paragraph">
      <style:text-properties style:font-name="Cambria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Cambria" fo:font-size="16pt" style:font-size-asian="16pt" fo:language="id" fo:country="ID" style:language-complex="id" style:country-complex="ID"/>
    </style:style>
  </office:automatic-styles>
  <office:body>
    <office:text text:use-soft-page-breaks="true">
      <text:p text:style-name="P1"><text:span text:style-name="T2">Sekolah Pelatihan Kejuruan Pemuda Luar Negeri (Haiqingban) Periode 41</text:span></text:p>
      <text:p text:style-name="P3"><text:span text:style-name="T4">Surat Izin Admisi Bersyarat</text:span></text:p>
      <text:p text:style-name="P5"><text:span text:style-name="T6">2022 Overseas Youth Vocational Training Program Conditional Offer</text:span></text:p>
      <text:p text:style-name="P7"/>
      <text:p text:style-name="內文"><text:span text:style-name="T8">Nama pelajar:</text:span></text:p>
      <text:p text:style-name="內文"><text:span text:style-name="T9">Kewarganegaraan:</text:span></text:p>
      <text:p text:style-name="內文"><text:span text:style-name="T10">Tanggal lahir:</text:span></text:p>
      <text:p text:style-name="內文"><text:span text:style-name="T11">Sekolah dan jurusan<text:s/></text:span><text:span text:style-name="T12">dari izin admisi yang diikuti:</text:span></text:p>
      <text:p text:style-name="內文"><text:span text:style-name="T13">Jadwal admisi:</text:span></text:p>
      <text:p text:style-name="內文"><text:span text:style-name="T14">Syarat admisi: (disediakan oleh sekolah)</text:span></text:p>
      <text:p text:style-name="P15"/>
      <text:p text:style-name="P16"/>
      <text:p text:style-name="P17"/>
      <text:p text:style-name="P18"><text:span text:style-name="T19">Tanda tangan pelajar:</text:span><text:span text:style-name="T20"><text:tab/>Stempel sekolah:</text:span></text:p>
      <text:p text:style-name="P21"/>
      <text:p text:style-name="P22"/>
      <text:p text:style-name="P23"/>
      <text:p text:style-name="P24"/>
      <text:p text:style-name="P25"><text:span text:style-name="T26">Tanggal <text:s text:c="5"/>Bulan <text:s text:c="5"/>Tahun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4pt" fo:background-color="transparent" style:text-underline-type="none" style:text-underline-color="font-color" style:text-emphasize="none" fo:language="id" fo:country="ID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/>
      <style:text-properties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punctuation-wrap="simple"/>
      <style:text-properties fo:language="en" fo:country="US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ppyday17</meta:initial-creator>
    <dc:creator>Nola Wang</dc:creator>
    <meta:creation-date>2021-08-03T02:52:00Z</meta:creation-date>
    <dc:date>2021-08-20T02:28:00Z</dc:date>
    <meta:print-date>2021-07-23T06:42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