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ambria" fo:font-weight="bold" style:font-weight-asian="bold" fo:font-size="18pt" style:font-size-asian="18pt" fo:language="vi" fo:country="VN" style:language-asian="vi" style:country-asian="VN" style:language-complex="vi" style:country-complex="VN"/>
    </style:style>
    <style:style style:name="T3" style:parent-style-name="預設段落字型" style:family="text">
      <style:text-properties style:font-name="Cambria" fo:font-weight="bold" style:font-weight-asian="bold" fo:font-size="18pt" style:font-size-asian="18pt" fo:language="vi" fo:country="VN" style:language-asian="vi" style:country-asian="VN" style:language-complex="vi" style:country-complex="VN"/>
    </style:style>
    <style:style style:name="T4" style:parent-style-name="預設段落字型" style:family="text">
      <style:text-properties style:font-name="Cambria" fo:font-weight="bold" style:font-weight-asian="bold" fo:font-size="18pt" style:font-size-asian="18pt" fo:language="vi" fo:country="VN" style:language-asian="vi" style:country-asian="VN" style:language-complex="vi" style:country-complex="VN"/>
    </style:style>
    <style:style style:name="T5" style:parent-style-name="預設段落字型" style:family="text">
      <style:text-properties style:font-name="Cambria" fo:font-weight="bold" style:font-weight-asian="bold" fo:font-size="18pt" style:font-size-asian="18pt" fo:language="vi" fo:country="VN" style:language-asian="vi" style:country-asian="VN" style:language-complex="vi" style:country-complex="VN"/>
    </style:style>
    <style:style style:name="T6" style:parent-style-name="預設段落字型" style:family="text">
      <style:text-properties style:font-name="Cambria" fo:font-weight="bold" style:font-weight-asian="bold" fo:font-size="18pt" style:font-size-asian="18pt" fo:language="vi" fo:country="VN" style:language-asian="vi" style:country-asian="VN" style:language-complex="vi" style:country-complex="VN"/>
    </style:style>
    <style:style style:name="T7" style:parent-style-name="預設段落字型" style:family="text">
      <style:text-properties style:font-name="Cambria" fo:font-weight="bold" style:font-weight-asian="bold" fo:font-size="18pt" style:font-size-asian="18pt" fo:language="vi" fo:country="VN" style:language-asian="vi" style:country-asian="VN" style:language-complex="vi" style:country-complex="VN"/>
    </style:style>
    <style:style style:name="T8" style:parent-style-name="預設段落字型" style:family="text">
      <style:text-properties style:font-name="Cambria" fo:font-weight="bold" style:font-weight-asian="bold" fo:font-size="18pt" style:font-size-asian="18pt" fo:language="vi" fo:country="VN" style:language-asian="vi" style:country-asian="VN" style:language-complex="vi" style:country-complex="VN"/>
    </style:style>
    <style:style style:name="T9" style:parent-style-name="預設段落字型" style:family="text">
      <style:text-properties style:font-name="Cambria" fo:font-weight="bold" style:font-weight-asian="bold" fo:font-size="18pt" style:font-size-asian="18pt" fo:language="vi" fo:country="VN" style:language-asian="vi" style:country-asian="VN" style:language-complex="vi" style:country-complex="VN"/>
    </style:style>
    <style:style style:name="T10" style:parent-style-name="預設段落字型" style:family="text">
      <style:text-properties style:font-name="Cambria" fo:font-weight="bold" style:font-weight-asian="bold" fo:font-size="18pt" style:font-size-asian="18pt" fo:language="vi" fo:country="VN" style:language-asian="vi" style:country-asian="VN" style:language-complex="vi" style:country-complex="VN"/>
    </style:style>
    <style:style style:name="T11" style:parent-style-name="預設段落字型" style:family="text">
      <style:text-properties style:font-name="Cambria" fo:font-weight="bold" style:font-weight-asian="bold" fo:font-size="18pt" style:font-size-asian="18pt" fo:language="vi" fo:country="VN" style:language-asian="vi" style:country-asian="VN" style:language-complex="vi" style:country-complex="VN"/>
    </style:style>
    <style:style style:name="T12" style:parent-style-name="預設段落字型" style:family="text">
      <style:text-properties style:font-name="Cambria" fo:font-weight="bold" style:font-weight-asian="bold" fo:font-size="18pt" style:font-size-asian="18pt" fo:language="vi" fo:country="VN" style:language-asian="vi" style:country-asian="VN" style:language-complex="vi" style:country-complex="VN"/>
    </style:style>
    <style:style style:name="T13" style:parent-style-name="預設段落字型" style:family="text">
      <style:text-properties style:font-name="Cambria" fo:font-weight="bold" style:font-weight-asian="bold" fo:font-size="18pt" style:font-size-asian="18pt" fo:language="vi" fo:country="VN" style:language-asian="vi" style:country-asian="VN" style:language-complex="vi" style:country-complex="VN"/>
    </style:style>
    <style:style style:name="T14" style:parent-style-name="預設段落字型" style:family="text">
      <style:text-properties style:font-name="Cambria" fo:font-weight="bold" style:font-weight-asian="bold" fo:font-size="18pt" style:font-size-asian="18pt" fo:language="vi" fo:country="VN" style:language-asian="vi" style:country-asian="VN" style:language-complex="vi" style:country-complex="VN"/>
    </style:style>
    <style:style style:name="T15" style:parent-style-name="預設段落字型" style:family="text">
      <style:text-properties style:font-name="Cambria" fo:font-weight="bold" style:font-weight-asian="bold" fo:font-size="18pt" style:font-size-asian="18pt" fo:language="vi" fo:country="VN" style:language-asian="vi" style:country-asian="VN" style:language-complex="vi" style:country-complex="VN"/>
    </style:style>
    <style:style style:name="T16" style:parent-style-name="預設段落字型" style:family="text">
      <style:text-properties style:font-name="Cambria" fo:font-weight="bold" style:font-weight-asian="bold" fo:font-size="18pt" style:font-size-asian="18pt" fo:language="vi" fo:country="VN" style:language-asian="vi" style:country-asian="VN" style:language-complex="vi" style:country-complex="VN"/>
    </style:style>
    <style:style style:name="T17" style:parent-style-name="預設段落字型" style:family="text">
      <style:text-properties style:font-name="Cambria" fo:font-weight="bold" style:font-weight-asian="bold" fo:font-size="18pt" style:font-size-asian="18pt" fo:language="vi" fo:country="VN" style:language-asian="vi" style:country-asian="VN" style:language-complex="vi" style:country-complex="VN"/>
    </style:style>
    <style:style style:name="T18" style:parent-style-name="預設段落字型" style:family="text">
      <style:text-properties style:font-name="Cambria" fo:font-weight="bold" style:font-weight-asian="bold" fo:font-size="18pt" style:font-size-asian="18pt" fo:language="vi" fo:country="VN" style:language-asian="vi" style:country-asian="VN" style:language-complex="vi" style:country-complex="VN"/>
    </style:style>
    <style:style style:name="T19" style:parent-style-name="預設段落字型" style:family="text">
      <style:text-properties style:font-name="Cambria" fo:font-weight="bold" style:font-weight-asian="bold" fo:font-size="18pt" style:font-size-asian="18pt" fo:language="vi" fo:country="VN" style:language-asian="vi" style:country-asian="VN" style:language-complex="vi" style:country-complex="VN"/>
    </style:style>
    <style:style style:name="T20" style:parent-style-name="預設段落字型" style:family="text">
      <style:text-properties style:font-name="Cambria" fo:font-weight="bold" style:font-weight-asian="bold" fo:font-size="18pt" style:font-size-asian="18pt" fo:language="vi" fo:country="VN" style:language-asian="vi" style:country-asian="VN" style:language-complex="vi" style:country-complex="VN"/>
    </style:style>
    <style:style style:name="T21" style:parent-style-name="預設段落字型" style:family="text">
      <style:text-properties style:font-name="Cambria" fo:font-weight="bold" style:font-weight-asian="bold" fo:font-size="18pt" style:font-size-asian="18pt" fo:language="vi" fo:country="VN" style:language-asian="vi" style:country-asian="VN" style:language-complex="vi" style:country-complex="VN"/>
    </style:style>
    <style:style style:name="T22" style:parent-style-name="預設段落字型" style:family="text">
      <style:text-properties style:font-name="Cambria" fo:font-weight="bold" style:font-weight-asian="bold" fo:font-size="18pt" style:font-size-asian="18pt" fo:language="vi" fo:country="VN" style:language-asian="vi" style:country-asian="VN" style:language-complex="vi" style:country-complex="VN"/>
    </style:style>
    <style:style style:name="T23" style:parent-style-name="預設段落字型" style:family="text">
      <style:text-properties style:font-name="Cambria" fo:font-weight="bold" style:font-weight-asian="bold" fo:font-size="18pt" style:font-size-asian="18pt" fo:language="vi" fo:country="VN" style:language-asian="vi" style:country-asian="VN" style:language-complex="vi" style:country-complex="VN"/>
    </style:style>
    <style:style style:name="T24" style:parent-style-name="預設段落字型" style:family="text">
      <style:text-properties style:font-name="Cambria" fo:font-weight="bold" style:font-weight-asian="bold" fo:font-size="18pt" style:font-size-asian="18pt" fo:language="vi" fo:country="VN" style:language-asian="vi" style:country-asian="VN" style:language-complex="vi" style:country-complex="VN"/>
    </style:style>
    <style:style style:name="T25" style:parent-style-name="預設段落字型" style:family="text">
      <style:text-properties style:font-name="Cambria" fo:font-weight="bold" style:font-weight-asian="bold" fo:font-size="18pt" style:font-size-asian="18pt" fo:language="vi" fo:country="VN" style:language-asian="vi" style:country-asian="VN" style:language-complex="vi" style:country-complex="VN"/>
    </style:style>
    <style:style style:name="T26" style:parent-style-name="預設段落字型" style:family="text">
      <style:text-properties style:font-name="Cambria" fo:font-weight="bold" style:font-weight-asian="bold" fo:font-size="18pt" style:font-size-asian="18pt" fo:language="vi" fo:country="VN" style:language-asian="vi" style:country-asian="VN" style:language-complex="vi" style:country-complex="VN"/>
    </style:style>
    <style:style style:name="T27" style:parent-style-name="預設段落字型" style:family="text">
      <style:text-properties style:font-name="Cambria" fo:font-weight="bold" style:font-weight-asian="bold" fo:font-size="18pt" style:font-size-asian="18pt" fo:language="vi" fo:country="VN" style:language-asian="vi" style:country-asian="VN" style:language-complex="vi" style:country-complex="VN"/>
    </style:style>
    <style:style style:name="T28" style:parent-style-name="預設段落字型" style:family="text">
      <style:text-properties style:font-name="Cambria" fo:font-weight="bold" style:font-weight-asian="bold" fo:font-size="18pt" style:font-size-asian="18pt" fo:language="vi" fo:country="VN" style:language-asian="vi" style:country-asian="VN" style:language-complex="vi" style:country-complex="V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Cambria" fo:font-weight="bold" style:font-weight-asian="bold" fo:font-size="16pt" style:font-size-asian="16pt" fo:language="vi" fo:country="VN" style:language-asian="vi" style:country-asian="VN" style:language-complex="vi" style:country-complex="VN"/>
    </style:style>
    <style:style style:name="T31" style:parent-style-name="預設段落字型" style:family="text">
      <style:text-properties style:font-name="Cambria" fo:font-weight="bold" style:font-weight-asian="bold" fo:font-size="16pt" style:font-size-asian="16pt" fo:language="vi" fo:country="VN" style:language-asian="vi" style:country-asian="VN" style:language-complex="vi" style:country-complex="VN"/>
    </style:style>
    <style:style style:name="T32" style:parent-style-name="預設段落字型" style:family="text">
      <style:text-properties style:font-name="Cambria" fo:font-weight="bold" style:font-weight-asian="bold" fo:font-size="16pt" style:font-size-asian="16pt" fo:language="vi" fo:country="VN" style:language-asian="vi" style:country-asian="VN" style:language-complex="vi" style:country-complex="VN"/>
    </style:style>
    <style:style style:name="T33" style:parent-style-name="預設段落字型" style:family="text">
      <style:text-properties style:font-name="Cambria" fo:font-weight="bold" style:font-weight-asian="bold" fo:font-size="16pt" style:font-size-asian="16pt" fo:language="vi" fo:country="VN" style:language-asian="vi" style:country-asian="VN" style:language-complex="vi" style:country-complex="VN"/>
    </style:style>
    <style:style style:name="T34" style:parent-style-name="預設段落字型" style:family="text">
      <style:text-properties style:font-name="Cambria" fo:font-weight="bold" style:font-weight-asian="bold" fo:font-size="16pt" style:font-size-asian="16pt" fo:language="vi" fo:country="VN" style:language-asian="vi" style:country-asian="VN" style:language-complex="vi" style:country-complex="VN"/>
    </style:style>
    <style:style style:name="T35" style:parent-style-name="預設段落字型" style:family="text">
      <style:text-properties style:font-name="Cambria" fo:font-weight="bold" style:font-weight-asian="bold" fo:font-size="16pt" style:font-size-asian="16pt" fo:language="vi" fo:country="VN" style:language-asian="vi" style:country-asian="VN" style:language-complex="vi" style:country-complex="VN"/>
    </style:style>
    <style:style style:name="T36" style:parent-style-name="預設段落字型" style:family="text">
      <style:text-properties style:font-name="Cambria" fo:font-weight="bold" style:font-weight-asian="bold" fo:font-size="16pt" style:font-size-asian="16pt" fo:language="vi" fo:country="VN" style:language-asian="vi" style:country-asian="VN" style:language-complex="vi" style:country-complex="VN"/>
    </style:style>
    <style:style style:name="T37" style:parent-style-name="預設段落字型" style:family="text">
      <style:text-properties style:font-name="Cambria" fo:font-weight="bold" style:font-weight-asian="bold" fo:font-size="16pt" style:font-size-asian="16pt" fo:language="vi" fo:country="VN" style:language-asian="vi" style:country-asian="VN" style:language-complex="vi" style:country-complex="VN"/>
    </style:style>
    <style:style style:name="T38" style:parent-style-name="預設段落字型" style:family="text">
      <style:text-properties style:font-name="Cambria" fo:font-weight="bold" style:font-weight-asian="bold" fo:font-size="16pt" style:font-size-asian="16pt" fo:language="vi" fo:country="VN" style:language-asian="vi" style:country-asian="VN" style:language-complex="vi" style:country-complex="VN"/>
    </style:style>
    <style:style style:name="T39" style:parent-style-name="預設段落字型" style:family="text">
      <style:text-properties style:font-name="Cambria" fo:font-weight="bold" style:font-weight-asian="bold" fo:font-size="16pt" style:font-size-asian="16pt" fo:language="vi" fo:country="VN" style:language-asian="vi" style:country-asian="VN" style:language-complex="vi" style:country-complex="VN"/>
    </style:style>
    <style:style style:name="T40" style:parent-style-name="預設段落字型" style:family="text">
      <style:text-properties style:font-name="Cambria" fo:font-weight="bold" style:font-weight-asian="bold" fo:font-size="16pt" style:font-size-asian="16pt" fo:language="vi" fo:country="VN" style:language-asian="vi" style:country-asian="VN" style:language-complex="vi" style:country-complex="V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Cambria" fo:font-size="14pt" style:font-size-asian="14pt" fo:language="vi" fo:country="VN" style:language-asian="vi" style:country-asian="VN" style:language-complex="vi" style:country-complex="VN"/>
    </style:style>
    <style:style style:name="P43" style:parent-style-name="內文" style:family="paragraph">
      <style:paragraph-properties fo:text-align="center"/>
      <style:text-properties style:font-name="Cambria" fo:font-size="20pt" style:font-size-asian="20pt" style:font-size-complex="16pt"/>
    </style:style>
    <style:style style:name="T44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45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46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47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48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49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50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51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52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53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54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55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56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57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58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59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60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61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62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63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64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65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66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67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68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69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70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71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72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73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74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75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76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77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78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79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80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81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82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83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P84" style:parent-style-name="內文" style:family="paragraph">
      <style:text-properties style:font-name="Cambria" fo:font-size="16pt" style:font-size-asian="16pt" style:font-size-complex="16pt"/>
    </style:style>
    <style:style style:name="P85" style:parent-style-name="內文" style:family="paragraph">
      <style:text-properties style:font-name="Cambria" fo:font-size="16pt" style:font-size-asian="16pt" style:font-size-complex="16pt"/>
    </style:style>
    <style:style style:name="P86" style:parent-style-name="內文" style:family="paragraph">
      <style:text-properties style:font-name="Cambria" fo:font-size="16pt" style:font-size-asian="16pt" style:font-size-complex="16pt"/>
    </style:style>
    <style:style style:name="P87" style:parent-style-name="內文" style:family="paragraph">
      <style:paragraph-properties>
        <style:tab-stops>
          <style:tab-stop style:type="left" style:position="3.2486in"/>
        </style:tab-stops>
      </style:paragraph-properties>
    </style:style>
    <style:style style:name="T88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89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90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91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92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93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94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T95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  <style:style style:name="P96" style:parent-style-name="內文" style:family="paragraph">
      <style:text-properties style:font-name="Cambria" fo:font-size="16pt" style:font-size-asian="16pt" style:font-size-complex="16pt"/>
    </style:style>
    <style:style style:name="P97" style:parent-style-name="內文" style:family="paragraph">
      <style:text-properties style:font-name="Cambria" fo:font-size="16pt" style:font-size-asian="16pt" style:font-size-complex="16pt"/>
    </style:style>
    <style:style style:name="P98" style:parent-style-name="內文" style:family="paragraph">
      <style:text-properties style:font-name="Cambria" fo:font-size="16pt" style:font-size-asian="16pt" style:font-size-complex="16pt"/>
    </style:style>
    <style:style style:name="P99" style:parent-style-name="內文" style:family="paragraph">
      <style:text-properties style:font-name="Cambria" fo:font-size="16pt" style:font-size-asian="16pt" style:font-size-complex="16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Cambria" fo:font-size="16pt" style:font-size-asian="16pt" fo:language="vi" fo:country="VN" style:language-asian="vi" style:country-asian="VN" style:language-complex="vi" style:country-complex="VN"/>
    </style:style>
  </office:automatic-styles>
  <office:body>
    <office:text text:use-soft-page-breaks="true">
      <text:p text:style-name="P1"><text:span text:style-name="T2">L</text:span><text:span text:style-name="T3">ớ</text:span><text:span text:style-name="T4">p b</text:span><text:span text:style-name="T5">ồ</text:span><text:span text:style-name="T6">i dư</text:span><text:span text:style-name="T7">ỡ</text:span><text:span text:style-name="T8">ng k</text:span><text:span text:style-name="T9">ỹ</text:span><text:span text:style-name="T10"><text:s/>thu</text:span><text:span text:style-name="T11">ậ</text:span><text:span text:style-name="T12">t cho thanh niên<text:s/></text:span><text:span text:style-name="T13">ở</text:span><text:span text:style-name="T14"><text:s/>h</text:span><text:span text:style-name="T15">ả</text:span><text:span text:style-name="T16">i ngo</text:span><text:span text:style-name="T17">ạ</text:span><text:span text:style-name="T18">i k</text:span><text:span text:style-name="T19">ỳ</text:span><text:span text:style-name="T20"><text:s/>th</text:span><text:span text:style-name="T21">ứ</text:span><text:span text:style-name="T22"><text:s/>41 (L</text:span><text:span text:style-name="T23">ớ</text:span><text:span text:style-name="T24">p Thanh niên h</text:span><text:span text:style-name="T25">ả</text:span><text:span text:style-name="T26">i ngo</text:span><text:span text:style-name="T27">ạ</text:span><text:span text:style-name="T28">i)</text:span></text:p>
      <text:p text:style-name="P29"><text:span text:style-name="T30">Thư m</text:span><text:span text:style-name="T31">ờ</text:span><text:span text:style-name="T32">i nh</text:span><text:span text:style-name="T33">ậ</text:span><text:span text:style-name="T34">p h</text:span><text:span text:style-name="T35">ọ</text:span><text:span text:style-name="T36">c có đi</text:span><text:span text:style-name="T37">ề</text:span><text:span text:style-name="T38">u ki</text:span><text:span text:style-name="T39">ệ</text:span><text:span text:style-name="T40">n</text:span></text:p>
      <text:p text:style-name="P41"><text:span text:style-name="T42">2022 Overseas Youth Vocational Training Program Conditional Offer</text:span></text:p>
      <text:p text:style-name="P43"/>
      <text:p text:style-name="內文"><text:span text:style-name="T44">H</text:span><text:span text:style-name="T45">ọ</text:span><text:span text:style-name="T46"><text:s/>tên h</text:span><text:span text:style-name="T47">ọ</text:span><text:span text:style-name="T48">c sinh:</text:span></text:p>
      <text:p text:style-name="內文"><text:span text:style-name="T49">Qu</text:span><text:span text:style-name="T50">ố</text:span><text:span text:style-name="T51">c t</text:span><text:span text:style-name="T52">ị</text:span><text:span text:style-name="T53">ch:</text:span></text:p>
      <text:p text:style-name="內文"><text:span text:style-name="T54">Ngày tháng năm sinh:</text:span></text:p>
      <text:p text:style-name="內文"><text:span text:style-name="T55">Trư</text:span><text:span text:style-name="T56">ờ</text:span><text:span text:style-name="T57">ng và khoa nh</text:span><text:span text:style-name="T58">ậ</text:span><text:span text:style-name="T59">p h</text:span><text:span text:style-name="T60">ọ</text:span><text:span text:style-name="T61">c theo thư m</text:span><text:span text:style-name="T62">ờ</text:span><text:span text:style-name="T63">i:</text:span></text:p>
      <text:p text:style-name="內文"><text:span text:style-name="T64">K</text:span><text:span text:style-name="T65">ỳ</text:span><text:span text:style-name="T66"><text:s/>nh</text:span><text:span text:style-name="T67">ậ</text:span><text:span text:style-name="T68">p h</text:span><text:span text:style-name="T69">ọ</text:span><text:span text:style-name="T70">c:</text:span></text:p>
      <text:p text:style-name="內文"><text:span text:style-name="T71">Đi</text:span><text:span text:style-name="T72">ề</text:span><text:span text:style-name="T73">u ki</text:span><text:span text:style-name="T74">ệ</text:span><text:span text:style-name="T75">n nh</text:span><text:span text:style-name="T76">ậ</text:span><text:span text:style-name="T77">p h</text:span><text:span text:style-name="T78">ọ</text:span><text:span text:style-name="T79">c: (Nhà trư</text:span><text:span text:style-name="T80">ờ</text:span><text:span text:style-name="T81">ng cung c</text:span><text:span text:style-name="T82">ấ</text:span><text:span text:style-name="T83">p)</text:span></text:p>
      <text:p text:style-name="P84"/>
      <text:p text:style-name="P85"/>
      <text:p text:style-name="P86"/>
      <text:p text:style-name="P87"><text:span text:style-name="T88">H</text:span><text:span text:style-name="T89">ọ</text:span><text:span text:style-name="T90">c sinh ký tên:</text:span><text:span text:style-name="T91"><text:tab/>Nhà trư</text:span><text:span text:style-name="T92">ờ</text:span><text:span text:style-name="T93">ng đóng d</text:span><text:span text:style-name="T94">ấ</text:span><text:span text:style-name="T95">u:</text:span></text:p>
      <text:p text:style-name="P96"/>
      <text:p text:style-name="P97"/>
      <text:p text:style-name="P98"/>
      <text:p text:style-name="P99"/>
      <text:p text:style-name="P100"><text:span text:style-name="T101">Ngày <text:s text:c="5"/>tháng <text:s text:c="5"/>nă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4pt" fo:background-color="transparent" style:text-underline-type="none" style:text-underline-color="font-color" style:text-emphasize="none" fo:language="en" fo:country="US" style:language-asian="vi" style:country-asian="VN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/>
      <style:text-properties style:language-asian="zh" style:country-asian="TW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punctuation-wrap="simple"/>
      <style:text-properties style:language-asian="zh" style:country-asian="TW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ppyday17</meta:initial-creator>
    <dc:creator>Nola Wang</dc:creator>
    <meta:creation-date>2021-08-03T02:52:00Z</meta:creation-date>
    <dc:date>2021-08-20T02:49:00Z</dc:date>
    <meta:print-date>2021-07-23T06:42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59" meta:character-count="395" meta:row-count="2" meta:non-whitespace-character-count="337"/>
  </office:meta>
</office:document-meta>
</file>