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Cambria" fo:font-size="14pt" style:font-size-asian="14pt"/>
    </style:style>
    <style:style style:name="P4" style:parent-style-name="內文" style:family="paragraph">
      <style:paragraph-properties fo:text-align="center"/>
      <style:text-properties fo:font-size="20pt" style:font-size-asian="20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P6" style:parent-style-name="內文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text-properties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P14" style:parent-style-name="內文" style:family="paragraph">
      <style:text-properties fo:font-size="16pt" style:font-size-asian="16pt" style:font-size-complex="16pt"/>
    </style:style>
    <style:style style:name="P15" style:parent-style-name="內文" style:family="paragraph">
      <style:text-properties fo:font-size="16pt" style:font-size-asian="16pt" style:font-size-complex="16pt"/>
    </style:style>
    <style:style style:name="P16" style:parent-style-name="內文" style:family="paragraph">
      <style:text-properties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第41期海外青年技術訓練班(海青班)</text:p>
      <text:p text:style-name="P2">有條件式入學許可書</text:p>
      <text:p text:style-name="P3">2022 Overseas Youth Vocational Training Program Conditional Offer</text:p>
      <text:p text:style-name="P4"/>
      <text:p text:style-name="P5">學生姓名:</text:p>
      <text:p text:style-name="P6">國籍:</text:p>
      <text:p text:style-name="P7">出生年月日:</text:p>
      <text:p text:style-name="P8">入學許可就讀學校及科別:</text:p>
      <text:p text:style-name="P9">入學期程:</text:p>
      <text:p text:style-name="P10">入學條件:(學校提供)</text:p>
      <text:p text:style-name="P11"/>
      <text:p text:style-name="P12"/>
      <text:p text:style-name="P13"/>
      <text:p text:style-name="P14">學生簽名: <text:s text:c="14"/><text:s text:c="6"/>學校蓋章:</text:p>
      <text:p text:style-name="P15"/>
      <text:p text:style-name="P16"/>
      <text:p text:style-name="P17"/>
      <text:p text:style-name="P18"/>
      <text:p text:style-name="內文"><text:span text:style-name="T19">西 <text:s text:c="7"/>元</text:span><text:span text:style-name="T20"><text:s text:c="10"/></text:span><text:span text:style-name="T21"><text:s/>年</text:span><text:span text:style-name="T22"><text:s text:c="9"/></text:span><text:span text:style-name="T23"><text:s/>月</text:span><text:span text:style-name="T24">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ppyday17</meta:initial-creator>
    <dc:creator>happyday17</dc:creator>
    <meta:creation-date>2021-08-03T02:52:00Z</meta:creation-date>
    <dc:date>2021-08-03T02:52:00Z</dc:date>
    <meta:print-date>2021-07-23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