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Malgun Gothic Semilight" svg:font-family="Malgun Gothic Semilight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Microsoft Himalaya" svg:font-family="Microsoft Himalaya" style:font-family-generic="system" style:font-pitch="variable" svg:panose-1="1 1 1 0 1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2222in"/>
      <style:text-properties fo:hyphenate="false"/>
    </style:style>
    <style:style style:name="T2" style:parent-style-name="預設段落字型" style:family="text"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style:language-complex="ar" style:country-complex="SA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微軟正黑體" fo:color="#000000" fo:font-size="8pt" style:font-size-asian="8pt" fo:background-color="#FFFFFF"/>
    </style:style>
    <style:style style:name="P4" style:parent-style-name="內文" style:family="paragraph">
      <style:paragraph-properties style:punctuation-wrap="simple" fo:text-align="center" fo:line-height="0.2222in"/>
      <style:text-properties fo:hyphenate="false"/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 style:language-complex="ar" style:country-complex="SA"/>
    </style:style>
    <style:style style:name="T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 style:language-complex="ar" style:country-complex="SA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complex="ar" style:country-complex="SA"/>
    </style:style>
    <style:style style:name="T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 style:language-complex="ar" style:country-complex="SA"/>
    </style:style>
    <style:style style:name="P9" style:parent-style-name="Standard" style:family="paragraph">
      <style:paragraph-properties style:punctuation-wrap="simple" fo:text-align="center" fo:line-height="0.2222in" fo:margin-right="-0.2951in"/>
    </style:style>
    <style:style style:name="T10" style:parent-style-name="預設段落字型" style:family="text">
      <style:text-properties style:font-name="Times New Roman" style:font-name-asian="Malgun Gothic Semilight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Malgun Gothic Semilight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Malgun Gothic Semilight" style:font-name-complex="Times New Roman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Malgun Gothic Semilight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Malgun Gothic Semilight" style:font-name-asian="Malgun Gothic Semilight" style:font-name-complex="Malgun Gothic Semilight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1604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0.6645in" style:use-optimal-column-width="false"/>
    </style:style>
    <style:style style:name="TableColumn22" style:family="table-column">
      <style:table-column-properties style:column-width="0.1229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393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0208in" style:use-optimal-column-width="false"/>
    </style:style>
    <style:style style:name="TableColumn27" style:family="table-column">
      <style:table-column-properties style:column-width="0.1888in" style:use-optimal-column-width="false"/>
    </style:style>
    <style:style style:name="TableColumn28" style:family="table-column">
      <style:table-column-properties style:column-width="0.4715in" style:use-optimal-column-width="false"/>
    </style:style>
    <style:style style:name="TableColumn29" style:family="table-column">
      <style:table-column-properties style:column-width="1.2805in" style:use-optimal-column-width="false"/>
    </style:style>
    <style:style style:name="Table16" style:family="table">
      <style:table-properties style:width="7.3625in" fo:margin-left="0in" table:align="center"/>
    </style:style>
    <style:style style:name="TableRow30" style:family="table-row">
      <style:table-row-properties style:min-row-height="0.4722in" style:use-optimal-row-height="false"/>
    </style:style>
    <style:style style:name="TableCell31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punctuation-wrap="simple" style:snap-to-layout-grid="false" fo:text-align="center" fo:line-height="0.1944in"/>
      <style:text-properties style:font-name-asian="標楷體" style:font-size-complex="12pt"/>
    </style:style>
    <style:style style:name="P33" style:parent-style-name="Standard" style:family="paragraph">
      <style:paragraph-properties style:punctuation-wrap="simple" style:snap-to-layout-grid="false" fo:text-align="center" fo:line-height="0.1944in"/>
    </style:style>
    <style:style style:name="T34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 style:font-size-complex="8pt"/>
    </style:style>
    <style:style style:name="T3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7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 style:font-size-complex="8pt"/>
    </style:style>
    <style:style style:name="T38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 style:font-size-complex="8pt"/>
    </style:style>
    <style:style style:name="TableCell39" style:family="table-cell">
      <style:table-cell-properties fo:border-top="0.0416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punctuation-wrap="simple" style:snap-to-layout-grid="false" fo:text-align="end" fo:line-height="0.1944in"/>
      <style:text-properties style:font-name="Malgun Gothic Semilight" style:font-name-asian="Malgun Gothic Semilight" style:font-name-complex="Malgun Gothic Semilight" fo:font-size="8pt" style:font-size-asian="8pt" style:font-size-complex="8pt"/>
    </style:style>
    <style:style style:name="TableCell41" style:family="table-cell">
      <style:table-cell-properties fo:border-top="0.0416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punctuation-wrap="simple" style:snap-to-layout-grid="false" fo:text-align="center" fo:line-height="0.1944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 style:font-size-complex="8pt"/>
    </style:style>
    <style:style style:name="T45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 style:font-size-complex="8pt"/>
    </style:style>
    <style:style style:name="T46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 style:font-size-complex="8pt"/>
    </style:style>
    <style:style style:name="TableCell47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punctuation-wrap="simple" style:snap-to-layout-grid="false" fo:text-align="end" fo:line-height="0.1944in"/>
      <style:text-properties style:font-name="Malgun Gothic Semilight" style:font-name-asian="Malgun Gothic Semilight" style:font-name-complex="Malgun Gothic Semilight" fo:font-size="8pt" style:font-size-asian="8pt" style:font-size-complex="8pt"/>
    </style:style>
    <style:style style:name="TableRow49" style:family="table-row">
      <style:table-row-properties style:min-row-height="0.4909in" style:use-optimal-row-height="false"/>
    </style:style>
    <style:style style:name="TableCell5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punctuation-wrap="simple" style:snap-to-layout-grid="false" fo:text-align="center" fo:line-height="0.1944in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P55" style:parent-style-name="Standard" style:family="paragraph">
      <style:paragraph-properties style:punctuation-wrap="simple" style:snap-to-layout-grid="false" fo:text-align="center" fo:line-height="0.1944in"/>
    </style:style>
    <style:style style:name="T56" style:parent-style-name="預設段落字型" style:family="text">
      <style:text-properties style:font-name="Malgun Gothic Semilight" style:font-name-asian="標楷體" style:font-name-complex="Malgun Gothic Semilight" fo:font-size="7pt" style:font-size-asian="7pt" style:font-size-complex="7pt"/>
    </style:style>
    <style:style style:name="T57" style:parent-style-name="預設段落字型" style:family="text">
      <style:text-properties style:font-name="Malgun Gothic Semilight" style:font-name-asian="標楷體" style:font-name-complex="Malgun Gothic Semilight" fo:font-size="7pt" style:font-size-asian="7pt" style:font-size-complex="7pt"/>
    </style:style>
    <style:style style:name="T58" style:parent-style-name="預設段落字型" style:family="text">
      <style:text-properties style:font-name="Malgun Gothic Semilight" style:font-name-asian="標楷體" style:font-name-complex="Malgun Gothic Semilight" fo:font-size="7pt" style:font-size-asian="7pt" style:font-size-complex="7pt"/>
    </style:style>
    <style:style style:name="T59" style:parent-style-name="預設段落字型" style:family="text">
      <style:text-properties style:font-name="Malgun Gothic Semilight" style:font-name-asian="標楷體" style:font-name-complex="Malgun Gothic Semilight" fo:font-size="7pt" style:font-size-asian="7pt" style:font-size-complex="7pt"/>
    </style:style>
    <style:style style:name="T60" style:parent-style-name="預設段落字型" style:family="text">
      <style:text-properties style:font-name="Malgun Gothic Semilight" style:font-name-asian="標楷體" style:font-name-complex="Malgun Gothic Semilight" fo:font-size="7pt" style:font-size-asian="7pt" style:font-size-complex="7pt"/>
    </style:style>
    <style:style style:name="T61" style:parent-style-name="預設段落字型" style:family="text">
      <style:text-properties style:font-name="Malgun Gothic Semilight" style:font-name-asian="標楷體" style:font-name-complex="Malgun Gothic Semilight" fo:font-size="7pt" style:font-size-asian="7pt" style:font-size-complex="7pt"/>
    </style:style>
    <style:style style:name="T62" style:parent-style-name="預設段落字型" style:family="text">
      <style:text-properties style:font-name="Malgun Gothic Semilight" style:font-name-asian="標楷體" style:font-name-complex="Malgun Gothic Semilight" fo:font-size="7pt" style:font-size-asian="7pt" style:font-size-complex="7pt"/>
    </style:style>
    <style:style style:name="T63" style:parent-style-name="預設段落字型" style:family="text">
      <style:text-properties style:font-name="Malgun Gothic Semilight" style:font-name-asian="標楷體" style:font-name-complex="Malgun Gothic Semilight" fo:font-size="7pt" style:font-size-asian="7pt" style:font-size-complex="7pt"/>
    </style:style>
    <style:style style:name="T64" style:parent-style-name="預設段落字型" style:family="text">
      <style:text-properties style:font-name="Malgun Gothic Semilight" style:font-name-asian="標楷體" style:font-name-complex="Malgun Gothic Semilight" fo:font-size="7pt" style:font-size-asian="7pt" style:font-size-complex="7pt"/>
    </style:style>
    <style:style style:name="T65" style:parent-style-name="預設段落字型" style:family="text">
      <style:text-properties style:font-name="Malgun Gothic Semilight" style:font-name-asian="標楷體" style:font-name-complex="Malgun Gothic Semilight" fo:font-size="7pt" style:font-size-asian="7pt" style:font-size-complex="7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punctuation-wrap="simple"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punctuation-wrap="simple" style:snap-to-layout-grid="false" fo:text-align="center" fo:line-height="0.1944in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P73" style:parent-style-name="Standard" style:family="paragraph">
      <style:paragraph-properties style:punctuation-wrap="simple" style:snap-to-layout-grid="false" fo:text-align="center" fo:line-height="0.1944in"/>
    </style:style>
    <style:style style:name="T74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75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76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77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78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79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80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81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82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83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ableCell8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punctuation-wrap="simple"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punctuation-wrap="simple" style:snap-to-layout-grid="false" fo:text-align="center" fo:line-height="0.1944in"/>
      <style:text-properties style:font-name-asian="標楷體" style:font-size-complex="14pt"/>
    </style:style>
    <style:style style:name="P89" style:parent-style-name="Standard" style:family="paragraph">
      <style:paragraph-properties style:punctuation-wrap="simple" style:snap-to-layout-grid="false" fo:text-align="center" fo:line-height="0.1944in"/>
      <style:text-properties style:font-name="Malgun Gothic Semilight" style:font-name-asian="標楷體" style:font-name-complex="Malgun Gothic Semilight" fo:font-size="8pt" style:font-size-asian="8pt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punctuation-wrap="simple" style:snap-to-layout-grid="false" fo:text-align="justify" fo:line-height="0.1944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1.0402in" style:use-optimal-row-height="false"/>
    </style:style>
    <style:style style:name="TableCell9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punctuation-wrap="simple" style:snap-to-layout-grid="false" fo:text-align="center" fo:line-height="0.1944in"/>
    </style:style>
    <style:style style:name="T95" style:parent-style-name="預設段落字型" style:family="text">
      <style:text-properties style:font-name-asian="標楷體" style:font-size-complex="14pt"/>
    </style:style>
    <style:style style:name="P96" style:parent-style-name="Standard" style:family="paragraph">
      <style:paragraph-properties style:punctuation-wrap="simple" style:snap-to-layout-grid="false" fo:text-align="center" fo:line-height="0.1944in"/>
    </style:style>
    <style:style style:name="T97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12pt"/>
    </style:style>
    <style:style style:name="T98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12pt"/>
    </style:style>
    <style:style style:name="T99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12pt"/>
    </style:style>
    <style:style style:name="TableCell100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punctuation-wrap="simple" fo:text-align="justify" fo:line-height="0.1944in"/>
    </style:style>
    <style:style style:name="T102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03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104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P105" style:parent-style-name="Standard" style:family="paragraph">
      <style:paragraph-properties style:punctuation-wrap="simple" fo:text-align="justify" fo:line-height="0.1944in"/>
    </style:style>
    <style:style style:name="T106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07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108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P109" style:parent-style-name="Standard" style:family="paragraph">
      <style:paragraph-properties style:punctuation-wrap="simple" fo:text-align="justify" fo:line-height="0.1944in"/>
    </style:style>
    <style:style style:name="T110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11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112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P113" style:parent-style-name="Standard" style:family="paragraph">
      <style:paragraph-properties style:punctuation-wrap="simple" style:snap-to-layout-grid="false" fo:text-align="justify" fo:line-height="0.1944in"/>
    </style:style>
    <style:style style:name="T114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15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116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117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118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P119" style:parent-style-name="Standard" style:family="paragraph">
      <style:paragraph-properties style:punctuation-wrap="simple" style:snap-to-layout-grid="false" fo:text-align="justify" fo:line-height="0.1944in"/>
    </style:style>
    <style:style style:name="T120" style:parent-style-name="預設段落字型" style:family="text">
      <style:text-properties style:font-name="標楷體" style:font-name-asian="標楷體" style:font-name-complex="Malgun Gothic Semilight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style:font-name-complex="Malgun Gothic Semilight" fo:font-size="8pt" style:font-size-asian="8pt" style:font-size-complex="8pt"/>
    </style:style>
    <style:style style:name="TableRow123" style:family="table-row">
      <style:table-row-properties style:min-row-height="0.6395in" style:use-optimal-row-height="false"/>
    </style:style>
    <style:style style:name="TableCell124" style:family="table-cell">
      <style:table-cell-properties fo:border-top="0.0104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punctuation-wrap="simple" style:snap-to-layout-grid="false" fo:text-align="center" fo:line-height="0.1944in"/>
      <style:text-properties style:font-name-asian="標楷體" style:font-size-complex="14pt"/>
    </style:style>
    <style:style style:name="P126" style:parent-style-name="Standard" style:family="paragraph">
      <style:paragraph-properties style:punctuation-wrap="simple" style:snap-to-layout-grid="false" fo:text-align="center" fo:line-height="0.1944in"/>
      <style:text-properties style:font-name-asian="標楷體" style:font-size-complex="14pt"/>
    </style:style>
    <style:style style:name="P127" style:parent-style-name="Standard" style:family="paragraph">
      <style:paragraph-properties style:punctuation-wrap="simple" fo:text-align="center" fo:line-height="0.1666in"/>
      <style:text-properties style:font-name="Malgun Gothic Semilight" style:font-name-asian="Malgun Gothic Semilight" style:font-name-complex="Malgun Gothic Semilight" fo:font-size="8pt" style:font-size-asian="8pt" style:font-size-complex="12pt"/>
    </style:style>
    <style:style style:name="P128" style:parent-style-name="Standard" style:family="paragraph">
      <style:paragraph-properties style:punctuation-wrap="simple" style:snap-to-layout-grid="false" fo:text-align="center" fo:line-height="0.1666in"/>
    </style:style>
    <style:style style:name="T129" style:parent-style-name="預設段落字型" style:family="text">
      <style:text-properties style:font-name="Malgun Gothic Semilight" style:font-name-asian="Malgun Gothic Semilight" style:font-name-complex="Malgun Gothic Semilight" fo:font-size="9pt" style:font-size-asian="9pt"/>
    </style:style>
    <style:style style:name="T130" style:parent-style-name="預設段落字型" style:family="text">
      <style:text-properties style:font-name="Malgun Gothic Semilight" style:font-name-asian="Malgun Gothic Semilight" style:font-name-complex="Malgun Gothic Semilight" fo:font-size="9pt" style:font-size-asian="9pt"/>
    </style:style>
    <style:style style:name="T131" style:parent-style-name="預設段落字型" style:family="text">
      <style:text-properties style:font-name="Malgun Gothic Semilight" style:font-name-asian="Malgun Gothic Semilight" style:font-name-complex="Malgun Gothic Semilight" fo:font-size="9pt" style:font-size-asian="9pt"/>
    </style:style>
    <style:style style:name="T132" style:parent-style-name="預設段落字型" style:family="text">
      <style:text-properties style:font-name="Malgun Gothic Semilight" style:font-name-asian="Malgun Gothic Semilight" style:font-name-complex="Malgun Gothic Semilight" fo:font-size="9pt" style:font-size-asian="9pt"/>
    </style:style>
    <style:style style:name="T133" style:parent-style-name="預設段落字型" style:family="text">
      <style:text-properties style:font-name="Malgun Gothic Semilight" style:font-name-asian="Malgun Gothic Semilight" style:font-name-complex="Malgun Gothic Semilight" fo:font-size="9pt" style:font-size-asian="9pt"/>
    </style:style>
    <style:style style:name="TableCell13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punctuation-wrap="simple" fo:text-align="justify" fo:line-height="0.1944in"/>
    </style:style>
    <style:style style:name="T136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37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138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P139" style:parent-style-name="Standard" style:family="paragraph">
      <style:paragraph-properties style:punctuation-wrap="simple" fo:text-align="justify" fo:line-height="0.1944in"/>
    </style:style>
    <style:style style:name="T140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41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142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P143" style:parent-style-name="Standard" style:family="paragraph">
      <style:paragraph-properties style:punctuation-wrap="simple" fo:text-align="justify" fo:line-height="0.1944in"/>
    </style:style>
    <style:style style:name="T144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45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146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P147" style:parent-style-name="Standard" style:family="paragraph">
      <style:paragraph-properties style:punctuation-wrap="simple" style:snap-to-layout-grid="false" fo:text-align="justify" fo:line-height="0.1944in"/>
    </style:style>
    <style:style style:name="T148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49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150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151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152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P153" style:parent-style-name="Standard" style:family="paragraph">
      <style:paragraph-properties style:punctuation-wrap="simple" style:snap-to-layout-grid="false" fo:text-align="justify" fo:line-height="0.1944in"/>
    </style:style>
    <style:style style:name="T154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55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156" style:parent-style-name="預設段落字型" style:family="text">
      <style:text-properties style:font-name="Malgun Gothic" style:font-name-asian="Malgun Gothic" style:font-name-complex="Malgun Gothic Semilight" fo:font-size="8pt" style:font-size-asian="8pt" style:font-size-complex="8pt"/>
    </style:style>
    <style:style style:name="TableRow157" style:family="table-row">
      <style:table-row-properties style:min-row-height="0.4722in" style:use-optimal-row-height="false"/>
    </style:style>
    <style:style style:name="TableCell158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punctuation-wrap="simple" fo:text-align="center" fo:line-height="0.1666in"/>
      <style:text-properties style:font-name="Malgun Gothic Semilight" style:font-name-asian="標楷體" style:font-name-complex="Malgun Gothic Semilight" fo:font-size="11pt" style:font-size-asian="11pt" style:font-size-complex="12pt"/>
    </style:style>
    <style:style style:name="P160" style:parent-style-name="Standard" style:family="paragraph">
      <style:paragraph-properties style:punctuation-wrap="simple" fo:text-align="center" fo:line-height="0.1666in"/>
      <style:text-properties style:font-name="Malgun Gothic Semilight" style:font-name-asian="標楷體" style:font-name-complex="Malgun Gothic Semilight" fo:font-size="11pt" style:font-size-asian="11pt" style:font-size-complex="12pt"/>
    </style:style>
    <style:style style:name="P161" style:parent-style-name="Standard" style:family="paragraph">
      <style:paragraph-properties style:punctuation-wrap="simple" fo:text-align="center" fo:line-height="0.1666in"/>
    </style:style>
    <style:style style:name="T162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12pt"/>
    </style:style>
    <style:style style:name="TableCell163" style:family="table-cell">
      <style:table-cell-properties fo:border-top="0.0069in solid #000000" fo:border-left="0.010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2" fo:orphans="2" style:punctuation-wrap="simple" fo:line-height="0.1944in"/>
    </style:style>
    <style:style style:name="T165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66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8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69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70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71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72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73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74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75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76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77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78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79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80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81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82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83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84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85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P186" style:parent-style-name="Standard" style:family="paragraph">
      <style:paragraph-properties fo:widows="2" fo:orphans="2" style:punctuation-wrap="simple" fo:line-height="0.1944in"/>
    </style:style>
    <style:style style:name="T187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88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0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91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92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93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94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95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96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97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98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199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00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01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02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03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04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05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06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07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P208" style:parent-style-name="Standard" style:family="paragraph">
      <style:paragraph-properties fo:widows="2" fo:orphans="2" style:punctuation-wrap="simple" fo:line-height="0.1944in"/>
    </style:style>
    <style:style style:name="T209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10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2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13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14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15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16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17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18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19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20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21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22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23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24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25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26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27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28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29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P230" style:parent-style-name="Standard" style:family="paragraph">
      <style:paragraph-properties style:punctuation-wrap="simple" fo:text-align="justify" fo:line-height="0.1944in"/>
    </style:style>
    <style:style style:name="T231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32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4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35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36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37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38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39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40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41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42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43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44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45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46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47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48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49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50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251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ableRow252" style:family="table-row">
      <style:table-row-properties style:min-row-height="0.3465in" style:use-optimal-row-height="false"/>
    </style:style>
    <style:style style:name="TableCell253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punctuation-wrap="simple" style:snap-to-layout-grid="false" fo:text-align="center" fo:line-height="0.1666in"/>
      <style:text-properties style:font-name-asian="標楷體" style:font-size-complex="14pt"/>
    </style:style>
    <style:style style:name="P255" style:parent-style-name="Standard" style:family="paragraph">
      <style:paragraph-properties style:punctuation-wrap="simple" fo:text-align="center" fo:line-height="0.1666in"/>
    </style:style>
    <style:style style:name="T256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12pt"/>
    </style:style>
    <style:style style:name="T257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12pt"/>
    </style:style>
    <style:style style:name="T258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12pt"/>
    </style:style>
    <style:style style:name="TableCell259" style:family="table-cell">
      <style:table-cell-properties fo:border-top="0.0069in solid #000000" fo:border-left="0.010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punctuation-wrap="simple" style:snap-to-layout-grid="false" fo:line-height="0.1666in"/>
    </style:style>
    <style:style style:name="T261" style:parent-style-name="預設段落字型" style:family="text">
      <style:text-properties style:font-name-asian="標楷體" style:font-size-complex="16pt"/>
    </style:style>
    <style:style style:name="T262" style:parent-style-name="預設段落字型" style:family="text">
      <style:text-properties style:font-name-asian="Calibri" style:font-size-complex="16pt"/>
    </style:style>
    <style:style style:name="T263" style:parent-style-name="預設段落字型" style:family="text">
      <style:text-properties style:font-name-asian="標楷體" style:font-size-complex="16pt"/>
    </style:style>
    <style:style style:name="T264" style:parent-style-name="預設段落字型" style:family="text">
      <style:text-properties style:font-name-asian="Calibri" style:font-size-complex="16pt"/>
    </style:style>
    <style:style style:name="T265" style:parent-style-name="預設段落字型" style:family="text">
      <style:text-properties style:font-name-asian="標楷體" style:font-size-complex="16pt"/>
    </style:style>
    <style:style style:name="T266" style:parent-style-name="預設段落字型" style:family="text">
      <style:text-properties style:font-name-asian="Calibri" style:font-size-complex="16pt"/>
    </style:style>
    <style:style style:name="T267" style:parent-style-name="預設段落字型" style:family="text">
      <style:text-properties style:font-name-asian="標楷體" style:font-size-complex="16pt"/>
    </style:style>
    <style:style style:name="T268" style:parent-style-name="預設段落字型" style:family="text">
      <style:text-properties style:font-name-asian="Calibri" style:font-size-complex="16pt"/>
    </style:style>
    <style:style style:name="T269" style:parent-style-name="預設段落字型" style:family="text">
      <style:text-properties style:font-name-asian="標楷體" style:font-size-complex="16pt"/>
    </style:style>
    <style:style style:name="T270" style:parent-style-name="預設段落字型" style:family="text">
      <style:text-properties style:font-name-asian="Calibri" style:font-size-complex="16pt"/>
    </style:style>
    <style:style style:name="T271" style:parent-style-name="預設段落字型" style:family="text">
      <style:text-properties style:font-name-asian="標楷體" style:font-size-complex="16pt"/>
    </style:style>
    <style:style style:name="T272" style:parent-style-name="預設段落字型" style:family="text">
      <style:text-properties style:font-name-asian="Calibri" style:font-size-complex="16pt"/>
    </style:style>
    <style:style style:name="T273" style:parent-style-name="預設段落字型" style:family="text">
      <style:text-properties style:font-name-asian="標楷體" style:font-size-complex="16pt"/>
    </style:style>
    <style:style style:name="T274" style:parent-style-name="預設段落字型" style:family="text">
      <style:text-properties style:font-name-asian="Calibri" style:font-size-complex="16pt"/>
    </style:style>
    <style:style style:name="T275" style:parent-style-name="預設段落字型" style:family="text">
      <style:text-properties style:font-name-asian="標楷體" style:font-size-complex="16pt"/>
    </style:style>
    <style:style style:name="P276" style:parent-style-name="Standard" style:family="paragraph">
      <style:paragraph-properties style:punctuation-wrap="simple" fo:text-align="justify" fo:margin-bottom="0.075in" fo:line-height="0.1944in"/>
    </style:style>
    <style:style style:name="T277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12pt"/>
    </style:style>
    <style:style style:name="T278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12pt"/>
    </style:style>
    <style:style style:name="T279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280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12pt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punctuation-wrap="simple" fo:text-align="center" fo:line-height="0.1666in"/>
      <style:text-properties style:font-name="標楷體" style:font-name-asian="標楷體" style:font-name-complex="標楷體" style:font-size-complex="12pt"/>
    </style:style>
    <style:style style:name="P284" style:parent-style-name="Standard" style:family="paragraph">
      <style:paragraph-properties style:punctuation-wrap="simple" style:snap-to-layout-grid="false" fo:text-align="center" fo:line-height="0.1666in"/>
    </style:style>
    <style:style style:name="T285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286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287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288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289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290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291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292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293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294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295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ableCell296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punctuation-wrap="simple" fo:text-align="justify" fo:margin-bottom="0.075in" fo:line-height="0.1944in"/>
    </style:style>
    <style:style style:name="T29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99" style:parent-style-name="預設段落字型" style:family="text">
      <style:text-properties style:font-name="Malgun Gothic Semilight" style:font-name-asian="標楷體" style:font-name-complex="Malgun Gothic Semilight" fo:font-size="11pt" style:font-size-asian="11pt"/>
    </style:style>
    <style:style style:name="T300" style:parent-style-name="預設段落字型" style:family="text">
      <style:text-properties style:font-name="Malgun Gothic Semilight" style:font-name-asian="Malgun Gothic Semilight" style:font-name-complex="Malgun Gothic Semilight" fo:font-size="11pt" style:font-size-asian="11pt"/>
    </style:style>
    <style:style style:name="T301" style:parent-style-name="預設段落字型" style:family="text">
      <style:text-properties style:font-name="Malgun Gothic Semilight" style:font-name-asian="標楷體" style:font-name-complex="Malgun Gothic Semilight" fo:font-size="11pt" style:font-size-asian="11pt"/>
    </style:style>
    <style:style style:name="T302" style:parent-style-name="預設段落字型" style:family="text">
      <style:text-properties style:font-name="Malgun Gothic Semilight" style:font-name-asian="標楷體" style:font-name-complex="Malgun Gothic Semilight" fo:font-size="8pt" style:font-size-asian="8pt"/>
    </style:style>
    <style:style style:name="P303" style:parent-style-name="Standard" style:family="paragraph">
      <style:paragraph-properties style:punctuation-wrap="simple" fo:text-align="justify" fo:margin-bottom="0.075in" fo:line-height="0.1944in"/>
    </style:style>
    <style:style style:name="T30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05" style:parent-style-name="預設段落字型" style:family="text">
      <style:text-properties style:font-name="Malgun Gothic Semilight" style:font-name-asian="標楷體" style:font-name-complex="Malgun Gothic Semilight" fo:font-size="11pt" style:font-size-asian="11pt"/>
    </style:style>
    <style:style style:name="T306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/>
    </style:style>
    <style:style style:name="T307" style:parent-style-name="預設段落字型" style:family="text">
      <style:text-properties style:font-name="Malgun Gothic Semilight" style:font-name-asian="標楷體" style:font-name-complex="Malgun Gothic Semilight" fo:font-size="8pt" style:font-size-asian="8pt"/>
    </style:style>
    <style:style style:name="TableRow308" style:family="table-row">
      <style:table-row-properties style:min-row-height="0.3729in" style:use-optimal-row-height="false"/>
    </style:style>
    <style:style style:name="TableCell309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punctuation-wrap="simple"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311" style:parent-style-name="Standard" style:family="paragraph">
      <style:paragraph-properties style:punctuation-wrap="simple" style:snap-to-layout-grid="false" fo:line-height="0.1944in"/>
      <style:text-properties style:font-name="Malgun Gothic Semilight" style:font-name-asian="標楷體" style:font-name-complex="Malgun Gothic Semilight" fo:font-size="6.5pt" style:font-size-asian="6.5pt" style:font-size-complex="6.5pt"/>
    </style:style>
    <style:style style:name="TableCell312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punctuation-wrap="simple" style:snap-to-layout-grid="false" fo:line-height="0.3194in"/>
      <style:text-properties style:font-name-asian="標楷體" fo:font-size="14pt" style:font-size-asian="14pt" style:font-size-complex="12pt"/>
    </style:style>
    <style:style style:name="TableRow314" style:family="table-row">
      <style:table-row-properties style:min-row-height="0.7694in" style:use-optimal-row-height="false"/>
    </style:style>
    <style:style style:name="TableCell315" style:family="table-cell">
      <style:table-cell-properties fo:border-top="0.0069in solid #000000" fo:border-left="0.0416in solid #000000" fo:border-bottom="0.0312in solid #000000" fo:border-right="0.0416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punctuation-wrap="simple" style:snap-to-layout-grid="false" fo:line-height="0.1666in"/>
    </style:style>
    <style:style style:name="T317" style:parent-style-name="預設段落字型" style:family="text">
      <style:text-properties style:font-name="Malgun Gothic" style:font-name-asian="Malgun Gothic" style:font-name-complex="Malgun Gothic Semilight" style:font-size-complex="12pt"/>
    </style:style>
    <style:style style:name="T318" style:parent-style-name="預設段落字型" style:family="text">
      <style:text-properties style:font-name="標楷體" style:font-name-asian="標楷體" style:font-name-complex="Malgun Gothic Semilight" style:font-size-complex="12pt"/>
    </style:style>
    <style:style style:name="T319" style:parent-style-name="預設段落字型" style:family="text">
      <style:text-properties style:font-name="Times New Roman" style:font-name-asian="Malgun Gothic Semilight" style:font-name-complex="Times New Roman" fo:font-size="8pt" style:font-size-asian="8pt" style:font-size-complex="8pt"/>
    </style:style>
    <style:style style:name="T320" style:parent-style-name="預設段落字型" style:family="text">
      <style:text-properties style:font-name="Times New Roman" style:font-name-asian="Malgun Gothic Semilight" style:font-name-complex="Times New Roman" fo:font-size="8pt" style:font-size-asian="8pt" style:font-size-complex="8pt"/>
    </style:style>
    <style:style style:name="T321" style:parent-style-name="預設段落字型" style:family="text">
      <style:text-properties style:font-name="Times New Roman" style:font-name-asian="Malgun Gothic Semilight" style:font-name-complex="Times New Roman" fo:font-size="8pt" style:font-size-asian="8pt" style:font-size-complex="8pt"/>
    </style:style>
    <style:style style:name="T322" style:parent-style-name="預設段落字型" style:family="text">
      <style:text-properties style:font-name="Times New Roman" style:font-name-asian="Malgun Gothic Semilight" style:font-name-complex="Times New Roman" fo:font-size="8pt" style:font-size-asian="8pt" style:font-size-complex="8pt"/>
    </style:style>
    <style:style style:name="P323" style:parent-style-name="Standard" style:family="paragraph">
      <style:paragraph-properties style:punctuation-wrap="simple" style:snap-to-layout-grid="false"/>
      <style:text-properties style:font-name="Times New Roman" style:font-name-asian="標楷體" style:font-name-complex="Times New Roman" fo:font-size="8pt" style:font-size-asian="8pt" style:font-size-complex="8pt"/>
    </style:style>
    <style:style style:name="P324" style:parent-style-name="Standard" style:family="paragraph">
      <style:paragraph-properties style:punctuation-wrap="simple" style:snap-to-layout-grid="false" fo:background-color="#FFFFFF"/>
      <style:text-properties style:font-name="Times New Roman" style:font-name-asian="標楷體" style:font-name-complex="Times New Roman" fo:font-size="8pt" style:font-size-asian="8pt" style:font-size-complex="8pt"/>
    </style:style>
    <style:style style:name="P325" style:parent-style-name="Standard" style:family="paragraph">
      <style:paragraph-properties style:punctuation-wrap="simple" style:snap-to-layout-grid="false" fo:margin-left="0.2986in" fo:background-color="#FFFFFF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/>
    </style:style>
    <style:style style:name="P326" style:parent-style-name="Standard" style:family="paragraph">
      <style:paragraph-properties style:punctuation-wrap="simple" style:snap-to-layout-grid="false" fo:background-color="#FFFFFF"/>
    </style:style>
    <style:style style:name="T32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2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2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style:language-complex="hi" style:country-complex="IN"/>
    </style:style>
    <style:style style:name="P330" style:parent-style-name="Standard" style:family="paragraph">
      <style:paragraph-properties style:punctuation-wrap="simple" fo:margin-left="0.2965in">
        <style:tab-stops>
          <style:tab-stop style:type="left" style:position="0.302in"/>
        </style:tab-stops>
      </style:paragraph-properties>
    </style:style>
    <style:style style:name="T33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Row332" style:family="table-row">
      <style:table-row-properties style:min-row-height="0.077in" style:use-optimal-row-height="false"/>
    </style:style>
    <style:style style:name="TableCell333" style:family="table-cell">
      <style:table-cell-properties fo:border-top="0.0312in solid #000000" fo:border-left="0.0416in solid #000000" fo:border-bottom="0.0069in solid #000000" fo:border-right="0.0416in solid #000000" fo:background-color="#FDE9D9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punctuation-wrap="simple" style:snap-to-layout-grid="false" fo:text-align="center" fo:line-height="0.2777in"/>
    </style:style>
    <style:style style:name="T335" style:parent-style-name="預設段落字型" style:family="text">
      <style:text-properties style:font-name-asian="標楷體" fo:font-weight="bold" style:font-weight-asian="bold" style:font-size-complex="12pt"/>
    </style:style>
    <style:style style:name="T336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T337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T338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T339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T340" style:parent-style-name="預設段落字型" style:family="text">
      <style:text-properties style:font-name="Malgun Gothic Semilight" style:font-name-asian="Malgun Gothic Semilight" style:font-name-complex="Malgun Gothic Semilight" fo:font-weight="bold" style:font-weight-asian="bold" fo:font-size="8pt" style:font-size-asian="8pt" style:font-size-complex="8pt"/>
    </style:style>
    <style:style style:name="T341" style:parent-style-name="預設段落字型" style:family="text">
      <style:text-properties style:font-name="Malgun Gothic Semilight" style:font-name-asian="Malgun Gothic Semilight" style:font-name-complex="Malgun Gothic Semilight" fo:font-weight="bold" style:font-weight-asian="bold" fo:font-size="8pt" style:font-size-asian="8pt" style:font-size-complex="8pt"/>
    </style:style>
    <style:style style:name="T342" style:parent-style-name="預設段落字型" style:family="text">
      <style:text-properties style:font-name="Malgun Gothic Semilight" style:font-name-asian="Malgun Gothic Semilight" style:font-name-complex="Malgun Gothic Semilight" fo:font-weight="bold" style:font-weight-asian="bold" fo:font-size="8pt" style:font-size-asian="8pt" style:font-size-complex="8pt"/>
    </style:style>
    <style:style style:name="T343" style:parent-style-name="預設段落字型" style:family="text">
      <style:text-properties style:font-name="Malgun Gothic Semilight" style:font-name-asian="Malgun Gothic Semilight" style:font-name-complex="Malgun Gothic Semilight" fo:font-weight="bold" style:font-weight-asian="bold" fo:font-size="8pt" style:font-size-asian="8pt" style:font-size-complex="8pt"/>
    </style:style>
    <style:style style:name="T344" style:parent-style-name="預設段落字型" style:family="text">
      <style:text-properties style:font-name="Malgun Gothic Semilight" style:font-name-asian="Malgun Gothic Semilight" style:font-name-complex="Malgun Gothic Semilight" fo:font-weight="bold" style:font-weight-asian="bold" fo:font-size="8pt" style:font-size-asian="8pt" style:font-size-complex="8pt"/>
    </style:style>
    <style:style style:name="T345" style:parent-style-name="預設段落字型" style:family="text">
      <style:text-properties style:font-name="Malgun Gothic Semilight" style:font-name-asian="Malgun Gothic Semilight" style:font-name-complex="Malgun Gothic Semilight" fo:font-weight="bold" style:font-weight-asian="bold" fo:font-size="8pt" style:font-size-asian="8pt" style:font-size-complex="8pt"/>
    </style:style>
    <style:style style:name="T346" style:parent-style-name="預設段落字型" style:family="text">
      <style:text-properties style:font-name="Malgun Gothic Semilight" style:font-name-asian="Malgun Gothic Semilight" style:font-name-complex="Malgun Gothic Semilight" fo:font-weight="bold" style:font-weight-asian="bold" fo:font-size="8pt" style:font-size-asian="8pt" style:font-size-complex="8pt"/>
    </style:style>
    <style:style style:name="TableRow347" style:family="table-row">
      <style:table-row-properties style:min-row-height="0.7465in" style:use-optimal-row-height="false"/>
    </style:style>
    <style:style style:name="TableCell348" style:family="table-cell">
      <style:table-cell-properties fo:border-top="0.0069in solid #000000" fo:border-left="0.0416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punctuation-wrap="simple" style:snap-to-layout-grid="false" fo:text-align="center" fo:line-height="0.2222in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 style:font-size-complex="9pt"/>
    </style:style>
    <style:style style:name="T352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 style:font-size-complex="9pt"/>
    </style:style>
    <style:style style:name="T353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 style:font-size-complex="9pt"/>
    </style:style>
    <style:style style:name="T354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 style:font-size-complex="9pt"/>
    </style:style>
    <style:style style:name="T355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 style:font-size-complex="9pt"/>
    </style:style>
    <style:style style:name="T356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 style:font-size-complex="9pt"/>
    </style:style>
    <style:style style:name="T357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 style:font-size-complex="9pt"/>
    </style:style>
    <style:style style:name="T358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 style:font-size-complex="9pt"/>
    </style:style>
    <style:style style:name="TableCell359" style:family="table-cell">
      <style:table-cell-properties fo:border-top="0.0069in solid #000000" fo:border-left="0.0069in solid #000000" fo:border-bottom="0.0069in solid #000000" fo:border-right="0.0416in solid #000000" fo:background-color="#FDE9D9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punctuation-wrap="simple" style:snap-to-layout-grid="false" fo:line-height="0.2777in"/>
    </style:style>
    <style:style style:name="T361" style:parent-style-name="預設段落字型" style:family="text">
      <style:text-properties style:font-name="標楷體" style:font-name-asian="標楷體" style:font-name-complex="標楷體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364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365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P366" style:parent-style-name="Standard" style:family="paragraph">
      <style:paragraph-properties style:punctuation-wrap="simple" style:snap-to-layout-grid="false" fo:line-height="0.2777in"/>
    </style:style>
    <style:style style:name="T367" style:parent-style-name="預設段落字型" style:family="text">
      <style:text-properties style:font-name="標楷體" style:font-name-asian="標楷體" style:font-name-complex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370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371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372" style:parent-style-name="預設段落字型" style:family="text">
      <style:text-properties style:font-name="Malgun Gothic Semilight" style:font-name-asian="標楷體" style:font-name-complex="Malgun Gothic Semilight" fo:font-size="8pt" style:font-size-asian="8pt" style:font-size-complex="8pt"/>
    </style:style>
    <style:style style:name="T373" style:parent-style-name="預設段落字型" style:family="text">
      <style:text-properties style:font-name="Malgun Gothic Semilight" style:font-name-asian="標楷體" style:font-name-complex="Malgun Gothic Semilight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0" style:parent-style-name="預設段落字型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381" style:parent-style-name="預設段落字型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3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3" style:parent-style-name="預設段落字型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389" style:parent-style-name="預設段落字型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92" style:parent-style-name="預設段落字型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393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39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3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96" style:parent-style-name="Standard" style:family="paragraph">
      <style:paragraph-properties style:punctuation-wrap="simple" style:snap-to-layout-grid="false" fo:line-height="0.2777in" fo:text-indent="1.8666in"/>
    </style:style>
    <style:style style:name="T397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 style:font-size-complex="8pt"/>
    </style:style>
    <style:style style:name="T398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 style:font-size-complex="8pt"/>
    </style:style>
    <style:style style:name="T399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 style:font-size-complex="8pt"/>
    </style:style>
    <style:style style:name="T40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0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0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0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04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 style:font-size-complex="8pt"/>
    </style:style>
    <style:style style:name="T40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0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07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 style:font-size-complex="8pt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-asian="標楷體" style:font-size-complex="12pt"/>
    </style:style>
    <style:style style:name="TableRow410" style:family="table-row">
      <style:table-row-properties style:min-row-height="0.1986in" style:use-optimal-row-height="false"/>
    </style:style>
    <style:style style:name="TableCell411" style:family="table-cell">
      <style:table-cell-properties fo:border-top="0.0069in solid #000000" fo:border-left="0.0416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punctuation-wrap="simple" style:snap-to-layout-grid="false" fo:text-align="center" fo:line-height="0.2222in"/>
      <style:text-properties style:font-name-asian="標楷體" style:font-size-complex="12pt"/>
    </style:style>
    <style:style style:name="P413" style:parent-style-name="Standard" style:family="paragraph">
      <style:paragraph-properties style:punctuation-wrap="simple" style:snap-to-layout-grid="false" fo:text-align="center" fo:line-height="0.2222in"/>
    </style:style>
    <style:style style:name="T414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 style:font-size-complex="8pt"/>
    </style:style>
    <style:style style:name="T415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 style:font-size-complex="8pt"/>
    </style:style>
    <style:style style:name="T416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 style:font-size-complex="8pt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punctuation-wrap="simple" style:snap-to-layout-grid="false" fo:line-height="0.2222in"/>
    </style:style>
    <style:style style:name="T419" style:parent-style-name="預設段落字型" style:family="text">
      <style:text-properties style:font-name-asian="Calibri" style:font-size-complex="12pt"/>
    </style:style>
    <style:style style:name="T420" style:parent-style-name="預設段落字型" style:family="text">
      <style:text-properties style:font-name-asian="標楷體" style:font-size-complex="12pt"/>
    </style:style>
    <style:style style:name="T421" style:parent-style-name="預設段落字型" style:family="text">
      <style:text-properties style:font-name-asian="Calibri" style:font-size-complex="12pt"/>
    </style:style>
    <style:style style:name="T422" style:parent-style-name="預設段落字型" style:family="text">
      <style:text-properties style:font-name-asian="標楷體" style:font-size-complex="12pt"/>
    </style:style>
    <style:style style:name="T423" style:parent-style-name="預設段落字型" style:family="text">
      <style:text-properties style:font-name-asian="Calibri" style:font-size-complex="12pt"/>
    </style:style>
    <style:style style:name="T424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 style:font-size-complex="8pt"/>
    </style:style>
    <style:style style:name="T425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 style:font-size-complex="8pt"/>
    </style:style>
    <style:style style:name="T426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 style:font-size-complex="8pt"/>
    </style:style>
    <style:style style:name="T427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 style:font-size-complex="8pt"/>
    </style:style>
    <style:style style:name="T428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 style:font-size-complex="8pt"/>
    </style:style>
    <style:style style:name="T429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 style:font-size-complex="8pt"/>
    </style:style>
    <style:style style:name="TableCell43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punctuation-wrap="simple" style:snap-to-layout-grid="false" fo:text-align="center" fo:line-height="0.2222in"/>
      <style:text-properties style:font-name-asian="標楷體" style:font-size-complex="12pt"/>
    </style:style>
    <style:style style:name="P432" style:parent-style-name="Standard" style:family="paragraph">
      <style:paragraph-properties style:punctuation-wrap="simple" style:snap-to-layout-grid="false" fo:text-align="center" fo:line-height="0.2222in"/>
      <style:text-properties style:font-name="Malgun Gothic Semilight" style:font-name-asian="Malgun Gothic Semilight" style:font-name-complex="Malgun Gothic Semilight" fo:font-size="8pt" style:font-size-asian="8pt" style:font-size-complex="8pt"/>
    </style:style>
    <style:style style:name="TableCell433" style:family="table-cell">
      <style:table-cell-properties fo:border-top="0.0069in solid #000000" fo:border-left="0.0069in solid #000000" fo:border-bottom="0.0069in solid #000000" fo:border-right="0.0416in solid #000000" fo:background-color="#FDE9D9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punctuation-wrap="simple" style:snap-to-layout-grid="false" fo:line-height="0.2222in"/>
      <style:text-properties style:font-name-asian="標楷體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416in solid #000000" fo:border-bottom="none" fo:border-right="0.0069in solid #000000" fo:background-color="#FDE9D9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punctuation-wrap="simple" style:snap-to-layout-grid="false" fo:text-align="center" fo:line-height="0.2777in"/>
    </style:style>
    <style:style style:name="T438" style:parent-style-name="預設段落字型" style:family="text">
      <style:text-properties style:font-name-asian="標楷體" fo:font-size="11pt" style:font-size-asian="11pt"/>
    </style:style>
    <style:style style:name="T439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 style:font-size-complex="8pt"/>
    </style:style>
    <style:style style:name="T440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 style:font-size-complex="8pt"/>
    </style:style>
    <style:style style:name="T441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 style:font-size-complex="8pt"/>
    </style:style>
    <style:style style:name="T442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 style:font-size-complex="8pt"/>
    </style:style>
    <style:style style:name="T443" style:parent-style-name="預設段落字型" style:family="text">
      <style:text-properties style:font-name="Malgun Gothic Semilight" style:font-name-asian="Malgun Gothic Semilight" style:font-name-complex="Malgun Gothic Semilight" fo:font-size="8pt" style:font-size-asian="8pt" style:font-size-complex="8pt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fo:background-color="#FDE9D9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punctuation-wrap="simple" style:snap-to-layout-grid="false" fo:text-align="center" fo:line-height="0.1388in"/>
    </style:style>
    <style:style style:name="T446" style:parent-style-name="預設段落字型" style:family="text">
      <style:text-properties style:font-name-asian="標楷體" style:font-size-complex="12pt"/>
    </style:style>
    <style:style style:name="T447" style:parent-style-name="預設段落字型" style:family="text">
      <style:text-properties style:font-name="Malgun Gothic" style:font-name-asian="Malgun Gothic" fo:font-size="8pt" style:font-size-asian="8pt" style:font-size-complex="8pt"/>
    </style:style>
    <style:style style:name="T448" style:parent-style-name="預設段落字型" style:family="text">
      <style:text-properties style:font-name="Malgun Gothic" style:font-name-asian="Malgun Gothic" fo:font-size="8pt" style:font-size-asian="8pt" style:font-size-complex="8pt"/>
    </style:style>
    <style:style style:name="TableCell44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punctuation-wrap="simple" style:snap-to-layout-grid="false" fo:text-align="center" fo:line-height="0.1388in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="Malgun Gothic" style:font-name-asian="Malgun Gothic" fo:font-size="8pt" style:font-size-asian="8pt" style:font-size-complex="8pt"/>
    </style:style>
    <style:style style:name="TableCell45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punctuation-wrap="simple" style:snap-to-layout-grid="false" fo:text-align="center" fo:line-height="0.1388in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="Malgun Gothic" style:font-name-asian="Malgun Gothic" fo:font-size="8pt" style:font-size-asian="8pt" style:font-size-complex="8pt"/>
    </style:style>
    <style:style style:name="TableCell45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punctuation-wrap="simple" style:snap-to-layout-grid="false" fo:text-align="center" fo:line-height="0.1388in"/>
    </style:style>
    <style:style style:name="T459" style:parent-style-name="預設段落字型" style:family="text">
      <style:text-properties style:font-name-asian="標楷體" style:font-size-complex="12pt"/>
    </style:style>
    <style:style style:name="T460" style:parent-style-name="預設段落字型" style:family="text">
      <style:text-properties style:font-name="Malgun Gothic" style:font-name-asian="Malgun Gothic" fo:font-size="8pt" style:font-size-asian="8pt" style:font-size-complex="8pt"/>
    </style:style>
    <style:style style:name="T461" style:parent-style-name="預設段落字型" style:family="text">
      <style:text-properties style:font-name="Malgun Gothic" style:font-name-asian="Malgun Gothic" fo:font-size="8pt" style:font-size-asian="8pt" style:font-size-complex="8pt"/>
    </style:style>
    <style:style style:name="TableCell46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punctuation-wrap="simple" style:snap-to-layout-grid="false" fo:text-align="center" fo:line-height="0.1388in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="Malgun Gothic" style:font-name-asian="Malgun Gothic" fo:font-size="8pt" style:font-size-asian="8pt" style:font-size-complex="8pt"/>
    </style:style>
    <style:style style:name="TableCell466" style:family="table-cell">
      <style:table-cell-properties fo:border-top="0.0069in solid #000000" fo:border-left="0.0069in solid #000000" fo:border-bottom="0.0069in solid #000000" fo:border-right="0.0416in solid #000000" fo:background-color="#FDE9D9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punctuation-wrap="simple" style:snap-to-layout-grid="false" fo:text-align="center" fo:line-height="0.1388in"/>
      <style:text-properties style:font-name-asian="標楷體" style:font-size-complex="12pt"/>
    </style:style>
    <style:style style:name="P468" style:parent-style-name="Standard" style:family="paragraph">
      <style:paragraph-properties style:punctuation-wrap="simple" style:snap-to-layout-grid="false" fo:text-align="center" fo:line-height="0.1388in"/>
      <style:text-properties style:font-name="Malgun Gothic" style:font-name-asian="Malgun Gothic" fo:font-size="8pt" style:font-size-asian="8pt" style:font-size-complex="8pt"/>
    </style:style>
    <style:style style:name="TableRow469" style:family="table-row">
      <style:table-row-properties style:min-row-height="0.1548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Cell47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Cell47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Cell47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Cell47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0.0416in solid #000000" fo:background-color="#FDE9D9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Row482" style:family="table-row">
      <style:table-row-properties style:min-row-height="0.1548in" style:use-optimal-row-height="false"/>
    </style:style>
    <style:style style:name="TableCell483" style:family="table-cell">
      <style:table-cell-properties fo:border-top="none" fo:border-left="0.0416in solid #000000" fo:border-bottom="none" fo:border-right="0.0069in solid #000000" fo:background-color="#FDE9D9" style:writing-mode="lr-tb" style:vertical-align="middle" fo:padding-top="0in" fo:padding-left="0.075in" fo:padding-bottom="0in" fo:padding-right="0.075in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Cell48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Cell48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Cell49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Cell49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0.0416in solid #000000" fo:background-color="#FDE9D9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Row496" style:family="table-row">
      <style:table-row-properties style:min-row-height="0.2062in" style:use-optimal-row-height="false"/>
    </style:style>
    <style:style style:name="TableCell497" style:family="table-cell">
      <style:table-cell-properties fo:border-top="0.0069in solid #000000" fo:border-left="0.0416in solid #000000" fo:border-bottom="0.0069in solid #000000" fo:border-right="0.0069in solid #000000" fo:background-color="#FDE9D9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P499" style:parent-style-name="Standard" style:family="paragraph">
      <style:paragraph-properties style:punctuation-wrap="simple" style:snap-to-layout-grid="false" fo:text-align="center"/>
    </style:style>
    <style:style style:name="T500" style:parent-style-name="預設段落字型" style:family="text">
      <style:text-properties style:font-name="Malgun Gothic" style:font-name-asian="Malgun Gothic" fo:font-size="6pt" style:font-size-asian="6pt" style:font-size-complex="6pt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fo:background-color="#FDE9D9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P503" style:parent-style-name="Standard" style:family="paragraph">
      <style:paragraph-properties style:punctuation-wrap="simple" style:snap-to-layout-grid="false" fo:text-align="center"/>
    </style:style>
    <style:style style:name="T504" style:parent-style-name="預設段落字型" style:family="text">
      <style:text-properties style:font-name="Malgun Gothic" style:font-name-asian="Malgun Gothic" fo:font-size="6pt" style:font-size-asian="6pt" style:font-size-complex="6pt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fo:background-color="#FDE9D9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style:punctuation-wrap="simple" style:snap-to-layout-grid="false" fo:text-align="center"/>
    </style:style>
    <style:style style:name="T507" style:parent-style-name="預設段落字型" style:family="text">
      <style:text-properties style:font-name-asian="標楷體" style:font-size-complex="12pt"/>
    </style:style>
    <style:style style:name="T508" style:parent-style-name="預設段落字型" style:family="text">
      <style:text-properties style:font-name-asian="標楷體" style:font-size-complex="12pt"/>
    </style:style>
    <style:style style:name="T509" style:parent-style-name="預設段落字型" style:family="text">
      <style:text-properties style:font-name="Malgun Gothic" style:font-name-asian="Malgun Gothic" fo:font-size="6pt" style:font-size-asian="6pt" style:font-size-complex="6pt"/>
    </style:style>
    <style:style style:name="T510" style:parent-style-name="預設段落字型" style:family="text">
      <style:text-properties style:font-name="Malgun Gothic" style:font-name-asian="Malgun Gothic" fo:font-size="6pt" style:font-size-asian="6pt" style:font-size-complex="6pt"/>
    </style:style>
    <style:style style:name="T511" style:parent-style-name="預設段落字型" style:family="text">
      <style:text-properties style:font-name="Malgun Gothic" style:font-name-asian="Malgun Gothic" fo:font-size="6pt" style:font-size-asian="6pt" style:font-size-complex="6pt"/>
    </style:style>
    <style:style style:name="TableCell51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P514" style:parent-style-name="Standard" style:family="paragraph">
      <style:paragraph-properties style:punctuation-wrap="simple" style:snap-to-layout-grid="false" fo:text-align="center"/>
    </style:style>
    <style:style style:name="T515" style:parent-style-name="預設段落字型" style:family="text">
      <style:text-properties style:font-name="Malgun Gothic" style:font-name-asian="Malgun Gothic" fo:font-size="6pt" style:font-size-asian="6pt" style:font-size-complex="6pt"/>
    </style:style>
    <style:style style:name="TableCell516" style:family="table-cell">
      <style:table-cell-properties fo:border="0.0069in solid #000000" fo:background-color="#FDE9D9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P518" style:parent-style-name="Standard" style:family="paragraph">
      <style:paragraph-properties style:punctuation-wrap="simple" style:snap-to-layout-grid="false" fo:text-align="center"/>
    </style:style>
    <style:style style:name="T519" style:parent-style-name="預設段落字型" style:family="text">
      <style:text-properties style:font-name="Malgun Gothic" style:font-name-asian="Malgun Gothic" fo:font-size="6pt" style:font-size-asian="6pt" style:font-size-complex="6pt"/>
    </style:style>
    <style:style style:name="TableCell520" style:family="table-cell">
      <style:table-cell-properties fo:border-top="0.0069in solid #000000" fo:border-left="0.0069in solid #000000" fo:border-bottom="0.0069in solid #000000" fo:border-right="0.0416in solid #000000" fo:background-color="#FDE9D9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P522" style:parent-style-name="Standard" style:family="paragraph">
      <style:paragraph-properties style:punctuation-wrap="simple" style:snap-to-layout-grid="false" fo:text-align="center"/>
    </style:style>
    <style:style style:name="T523" style:parent-style-name="預設段落字型" style:family="text">
      <style:text-properties style:font-name-asian="標楷體" fo:font-size="9pt" style:font-size-asian="9pt" style:font-size-complex="9pt"/>
    </style:style>
    <style:style style:name="TableRow524" style:family="table-row">
      <style:table-row-properties style:min-row-height="0.3187in" style:use-optimal-row-height="false"/>
    </style:style>
    <style:style style:name="TableCell525" style:family="table-cell">
      <style:table-cell-properties fo:border-top="0.0069in solid #000000" fo:border-left="0.0416in solid #000000" fo:border-bottom="0.0312in solid #000000" fo:border-right="0.0069in solid #000000" fo:background-color="#FDE9D9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527" style:family="table-cell">
      <style:table-cell-properties fo:border-top="0.0069in solid #000000" fo:border-left="0.0069in solid #000000" fo:border-bottom="0.0312in solid #000000" fo:border-right="0.0069in solid #000000" fo:background-color="#FDE9D9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529" style:family="table-cell">
      <style:table-cell-properties fo:border-top="0.0069in solid #000000" fo:border-left="0.0069in solid #000000" fo:border-bottom="0.0312in solid #000000" fo:border-right="0.0069in solid #000000" fo:background-color="#FDE9D9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31" style:family="table-cell">
      <style:table-cell-properties fo:border-top="0.0069in solid #000000" fo:border-left="0.0069in solid #000000" fo:border-bottom="0.0312in solid #000000" fo:border-right="0.0069in solid #000000" fo:background-color="#FDE9D9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533" style:family="table-cell">
      <style:table-cell-properties fo:border-top="0.0069in solid #000000" fo:border-left="0.0069in solid #000000" fo:border-bottom="0.0312in solid #000000" fo:border-right="0.0069in solid #000000" fo:background-color="#FDE9D9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535" style:family="table-cell">
      <style:table-cell-properties fo:border-top="0.0069in solid #000000" fo:border-left="0.0069in solid #000000" fo:border-bottom="0.0312in solid #000000" fo:border-right="0.0416in solid #000000" fo:background-color="#FDE9D9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P537" style:parent-style-name="Standard" style:family="paragraph">
      <style:paragraph-properties style:punctuation-wrap="simple" style:snap-to-layout-grid="false" fo:line-height="0.2777in" fo:margin-left="0.4368in" fo:text-indent="-0.4368in">
        <style:tab-stops/>
      </style:paragraph-properties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1" text:anchor-type="paragraph" svg:x="6.30833in" svg:y="0.04167in" svg:width="0.86458in" svg:height="0.29167in" style:rel-width="scale" style:rel-height="scale"><draw:text-box><text:p text:style-name="P3">計畫附件2</text:p></draw:text-box><svg:title/><svg:desc/></draw:frame></text:span></text:p>
      <text:p text:style-name="P4"><text:span text:style-name="T5">112</text:span><text:span text:style-name="T6">學年度</text:span><text:bookmark-start text:name="_Hlk140598054"/><text:span text:style-name="T7">戀念臺灣-</text:span><text:bookmark-end text:name="_Hlk140598054"/><text:span text:style-name="T8">海外僑民兒童或少年至校短期體驗學生資料表</text:span></text:p>
      <text:p text:style-name="P9"><text:span text:style-name="T10">S</text:span><text:span text:style-name="T11">tudent Information Form<text:s/></text:span><text:span text:style-name="T12">for the 2024<text:s/></text:span><text:span text:style-name="T13">Nostalgia for Taiwan<text:s/></text:span><text:span text:style-name="T14">Short-term In-school Experiential Study Program for Overseas Compatriot Children and Adolescents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接待學校</text:p>
            <text:p text:style-name="P33"><text:span text:style-name="T34">H</text:span><text:span text:style-name="T35">o</text:span><text:span text:style-name="T36">st<text:s/></text:span><text:span text:style-name="T37">S</text:span><text:span text:style-name="T38">chool</text:span>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5">
            <text:p text:style-name="P42"><text:span text:style-name="T43">報到序號</text:span><text:span text:style-name="T44">Registration<text:s/></text:span><text:span text:style-name="T45">N</text:span><text:span text:style-name="T46">umber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體驗者姓名</text:span><text:span text:style-name="T53">/</text:span><text:span text:style-name="T54">國籍</text:span></text:p>
            <text:p text:style-name="P55"><text:span text:style-name="T56">P</text:span><text:span text:style-name="T57">articipant</text:span><text:span text:style-name="T58">’</text:span><text:span text:style-name="T59">s</text:span><text:span text:style-name="T60"><text:s/></text:span><text:span text:style-name="T61">N</text:span><text:span text:style-name="T62">ame<text:s/></text:span><text:span text:style-name="T63">/</text:span><text:span text:style-name="T64">N</text:span><text:span text:style-name="T65">ationality</text:span>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5">
            <text:p text:style-name="P69"><text:span text:style-name="T70">體驗者性別</text:span><text:span text:style-name="T71">/</text:span><text:span text:style-name="T72">年齡</text:span></text:p>
            <text:p text:style-name="P73"><text:span text:style-name="T74">P</text:span><text:span text:style-name="T75">articipant</text:span><text:span text:style-name="T76">’</text:span><text:span text:style-name="T77">s</text:span><text:span text:style-name="T78"><text:s/></text:span><text:span text:style-name="T79">G</text:span><text:span text:style-name="T80">ender</text:span><text:span text:style-name="T81">/</text:span><text:span text:style-name="T82">A</text:span><text:span text:style-name="T83">ge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國內住址</text:p>
            <text:p text:style-name="P89">Address in Taiwan</text:p>
          </table:table-cell>
          <table:covered-table-cell/>
          <table:table-cell table:style-name="TableCell90" table:number-columns-spanned="1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在臺緊急聯絡人</text:span></text:p>
            <text:p text:style-name="P96"><text:span text:style-name="T97">Contact<text:s/></text:span><text:span text:style-name="T98">P</text:span><text:span text:style-name="T99">erson in Taiwan</text:span></text:p>
          </table:table-cell>
          <table:covered-table-cell/>
          <table:table-cell table:style-name="TableCell100" table:number-columns-spanned="11">
            <text:p text:style-name="P101"><text:span text:style-name="T102">姓名</text:span><text:span text:style-name="T103">Name</text:span><text:span text:style-name="T104">：</text:span></text:p>
            <text:p text:style-name="P105"><text:span text:style-name="T106">住家</text:span><text:span text:style-name="T107">Home</text:span><text:span text:style-name="T108">：</text:span></text:p>
            <text:p text:style-name="P109"><text:span text:style-name="T110">手機</text:span><text:span text:style-name="T111">Mobile</text:span><text:span text:style-name="T112">：</text:span></text:p>
            <text:p text:style-name="P113"><text:span text:style-name="T114">電郵</text:span><text:span text:style-name="T115">E</text:span><text:span text:style-name="T116">-</text:span><text:span text:style-name="T117">mail</text:span><text:span text:style-name="T118">：</text:span></text:p>
            <text:p text:style-name="P119"><text:span text:style-name="T120">關係</text:span><text:span text:style-name="T121">Relationship</text:span><text:span text:style-name="T12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僑居地</text:p>
            <text:p text:style-name="P126">聯絡方式</text:p>
            <text:p text:style-name="P127">Contact<text:s/>Information</text:p>
            <text:p text:style-name="P128"><text:span text:style-name="T129"><text:s/>in<text:s/></text:span><text:span text:style-name="T130">O</text:span><text:span text:style-name="T131">verseas<text:s/></text:span><text:span text:style-name="T132">R</text:span><text:span text:style-name="T133">esidence</text:span></text:p>
          </table:table-cell>
          <table:covered-table-cell/>
          <table:table-cell table:style-name="TableCell134" table:number-columns-spanned="11">
            <text:p text:style-name="P135"><text:span text:style-name="T136">姓名</text:span><text:span text:style-name="T137">Name</text:span><text:span text:style-name="T138">：</text:span></text:p>
            <text:p text:style-name="P139"><text:span text:style-name="T140">住家</text:span><text:span text:style-name="T141">Home</text:span><text:span text:style-name="T142">：</text:span></text:p>
            <text:p text:style-name="P143"><text:span text:style-name="T144">手機</text:span><text:span text:style-name="T145">Mobile</text:span><text:span text:style-name="T146">：</text:span></text:p>
            <text:p text:style-name="P147"><text:span text:style-name="T148">電郵</text:span><text:span text:style-name="T149">E</text:span><text:span text:style-name="T150">-</text:span><text:span text:style-name="T151">mail</text:span><text:span text:style-name="T152">：</text:span></text:p>
            <text:p text:style-name="P153"><text:span text:style-name="T154">傳真</text:span><text:span text:style-name="T155">Fax</text:span><text:span text:style-name="T15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體驗學生</text:p>
            <text:p text:style-name="P160">中文程度</text:p>
            <text:p text:style-name="P161"><text:span text:style-name="T162">Participant’s Chinese Proficiency</text:span></text:p>
          </table:table-cell>
          <table:covered-table-cell/>
          <table:table-cell table:style-name="TableCell163" table:number-columns-spanned="11">
            <text:p text:style-name="P164"><text:span text:style-name="T165">聽</text:span><text:span text:style-name="T166">Listening <text:s/></text:span><text:span text:style-name="T167">□</text:span><text:span text:style-name="T168">不擅長</text:span><text:span text:style-name="T169">Poor</text:span><text:span text:style-name="T170">　</text:span><text:span text:style-name="T171">□</text:span><text:span text:style-name="T172">基礎</text:span><text:span text:style-name="T173">Basic</text:span><text:span text:style-name="T174">　</text:span><text:span text:style-name="T175">□</text:span><text:span text:style-name="T176">普通</text:span><text:span text:style-name="T177">Fair</text:span><text:span text:style-name="T178">　</text:span><text:span text:style-name="T179">□</text:span><text:span text:style-name="T180">流利</text:span><text:span text:style-name="T181">Excellent</text:span><text:span text:style-name="T182">　</text:span><text:span text:style-name="T183">□</text:span><text:span text:style-name="T184">精通</text:span><text:span text:style-name="T185">Native</text:span></text:p>
            <text:p text:style-name="P186"><text:span text:style-name="T187">說</text:span><text:span text:style-name="T188">Speaking <text:s/></text:span><text:span text:style-name="T189">□</text:span><text:span text:style-name="T190">不擅長</text:span><text:span text:style-name="T191">Poor</text:span><text:span text:style-name="T192"><text:s/></text:span><text:span text:style-name="T193"><text:s text:c="2"/>□</text:span><text:span text:style-name="T194">基礎</text:span><text:span text:style-name="T195">Basic</text:span><text:span text:style-name="T196">　</text:span><text:span text:style-name="T197">□</text:span><text:span text:style-name="T198">普通</text:span><text:span text:style-name="T199">Fair</text:span><text:span text:style-name="T200">　</text:span><text:span text:style-name="T201">□</text:span><text:span text:style-name="T202">流利</text:span><text:span text:style-name="T203">Excellent</text:span><text:span text:style-name="T204">　</text:span><text:span text:style-name="T205">□</text:span><text:span text:style-name="T206">精通</text:span><text:span text:style-name="T207">Native</text:span></text:p>
            <text:p text:style-name="P208"><text:span text:style-name="T209">讀</text:span><text:span text:style-name="T210">Reading <text:s text:c="3"/></text:span><text:span text:style-name="T211">□</text:span><text:span text:style-name="T212">不擅長</text:span><text:span text:style-name="T213">Poor</text:span><text:span text:style-name="T214"><text:s/></text:span><text:span text:style-name="T215"><text:s text:c="2"/>□</text:span><text:span text:style-name="T216">基礎</text:span><text:span text:style-name="T217">Basic</text:span><text:span text:style-name="T218">　</text:span><text:span text:style-name="T219">□</text:span><text:span text:style-name="T220">普通</text:span><text:span text:style-name="T221">Fair</text:span><text:span text:style-name="T222">　</text:span><text:span text:style-name="T223">□</text:span><text:span text:style-name="T224">流利</text:span><text:span text:style-name="T225">Excellent</text:span><text:span text:style-name="T226">　</text:span><text:span text:style-name="T227">□</text:span><text:span text:style-name="T228">精通</text:span><text:span text:style-name="T229">Native</text:span></text:p>
            <text:p text:style-name="P230"><text:span text:style-name="T231">寫</text:span><text:span text:style-name="T232">Writing <text:s text:c="4"/></text:span><text:span text:style-name="T233">□</text:span><text:span text:style-name="T234">不擅長</text:span><text:span text:style-name="T235">Poor</text:span><text:span text:style-name="T236">　</text:span><text:span text:style-name="T237">□</text:span><text:span text:style-name="T238">基礎</text:span><text:span text:style-name="T239">Basic</text:span><text:span text:style-name="T240">　</text:span><text:span text:style-name="T241">□</text:span><text:span text:style-name="T242">普通</text:span><text:span text:style-name="T243">Fair</text:span><text:span text:style-name="T244">　</text:span><text:span text:style-name="T245">□</text:span><text:span text:style-name="T246">流利</text:span><text:span text:style-name="T247">Excellent</text:span><text:span text:style-name="T248">　</text:span><text:span text:style-name="T249">□</text:span><text:span text:style-name="T250">精通</text:span><text:span text:style-name="T251">Nati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體驗期間</text:p>
            <text:p text:style-name="P255"><text:span text:style-name="T256">Experiential<text:s/></text:span><text:span text:style-name="T257">D</text:span><text:span text:style-name="T258">uration</text:span></text:p>
          </table:table-cell>
          <table:covered-table-cell/>
          <table:table-cell table:style-name="TableCell259" table:number-columns-spanned="11">
            <text:p text:style-name="P260"><text:span text:style-name="T261">自</text:span><text:span text:style-name="T262"><text:s text:c="12"/></text:span><text:span text:style-name="T263">年</text:span><text:span text:style-name="T264"><text:s text:c="13"/></text:span><text:span text:style-name="T265">月</text:span><text:span text:style-name="T266"><text:s text:c="9"/></text:span><text:span text:style-name="T267">日</text:span><text:span text:style-name="T268"><text:s text:c="8"/></text:span><text:span text:style-name="T269">至</text:span><text:span text:style-name="T270"><text:s text:c="11"/></text:span><text:span text:style-name="T271">年</text:span><text:span text:style-name="T272"><text:s text:c="11"/></text:span><text:span text:style-name="T273">月</text:span><text:span text:style-name="T274"><text:s text:c="11"/></text:span><text:span text:style-name="T275">日</text:span></text:p>
            <text:p text:style-name="P276"><text:span text:style-name="T277">From <text:s text:c="10"/></text:span><text:span text:style-name="T278"><text:s text:c="2"/>Year <text:s text:c="12"/>Month <text:s text:c="7"/>Day <text:s text:c="6"/></text:span><text:span text:style-name="T279">To<text:s/></text:span><text:span text:style-name="T280"><text:s text:c="14"/>Year <text:s text:c="11"/>Month <text:s text:c="7"/>D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肖像授權同意書</text:p>
            <text:p text:style-name="P284"><text:span text:style-name="T285">The<text:s/></text:span><text:span text:style-name="T286">A</text:span><text:span text:style-name="T287">greement regarding the<text:s/></text:span><text:span text:style-name="T288">R</text:span><text:span text:style-name="T289">ight to<text:s/></text:span><text:span text:style-name="T290">P</text:span><text:span text:style-name="T291">ublicity for<text:s/></text:span><text:span text:style-name="T292">P</text:span><text:span text:style-name="T293">articipation in the<text:s/></text:span><text:span text:style-name="T294">S</text:span><text:span text:style-name="T295">chool</text:span></text:p>
          </table:table-cell>
          <table:covered-table-cell/>
          <table:table-cell table:style-name="TableCell296" table:number-columns-spanned="11">
            <text:p text:style-name="P297"><text:span text:style-name="T298">□</text:span><text:span text:style-name="T299">同</text:span><text:span text:style-name="T300"><text:s text:c="3"/></text:span><text:span text:style-name="T301">意</text:span><text:span text:style-name="T302">Approval</text:span></text:p>
            <text:p text:style-name="P303"><text:span text:style-name="T304">□</text:span><text:span text:style-name="T305">不同意</text:span><text:span text:style-name="T306"><text:s/></text:span><text:span text:style-name="T307">Disapprov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特殊需求及注意事項</text:p>
            <text:p text:style-name="P311">Special<text:s/>Needs and<text:s/>Considerations</text:p>
          </table:table-cell>
          <table:covered-table-cell/>
          <table:table-cell table:style-name="TableCell312" table:number-columns-spanned="11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3">
            <text:p text:style-name="P316"><text:span text:style-name="T317">□</text:span><text:span text:style-name="T318">本人已核對以上資料無誤</text:span><text:span text:style-name="T319">I have<text:s/></text:span><text:span text:style-name="T320">verified</text:span><text:span text:style-name="T321"><text:s/>the above information is correct</text:span><text:span text:style-name="T322">.</text:span></text:p>
            <text:p text:style-name="P323">註1.資訊如果有誤，請直接修正並回傳。If there<text:s/>is any incorrect information, please make the necessary corrections<text:s/>and return it.<text:s/></text:p>
            <text:p text:style-name="P324">註2.請於113年1月15日前，以電子郵件或傳真回傳接待學校並以電話確認；未於期限內回傳，視同放棄。</text:p>
            <text:p text:style-name="P325">Please return this information<text:s/>form<text:s/>to the host school by email or fax<text:s/>before<text:s/>1/15/2024<text:s/>and confirm by phone. Failure to complete this<text:s/>process within the specified time will result in forfeiture of the right to participate in the experiential study program.</text:p>
            <text:p text:style-name="P326"><text:span text:style-name="T327">註</text:span><text:span text:style-name="T328">3.</text:span><text:span text:style-name="T329">凡申請本計畫者，即表示同意將申請人資料提供予僑委會、國教署及接待學校之用。</text:span></text:p>
            <text:p text:style-name="P330"><text:span text:style-name="T331">Applicants for this program hereby agree to provide their personal information to the OCAC, K12EA and the host schools for the purposes of application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3">
            <text:p text:style-name="P334"><text:span text:style-name="T335">以下由學校填寫</text:span><text:span text:style-name="T336">(</text:span><text:span text:style-name="T337">家長請勿填寫</text:span><text:span text:style-name="T338">)</text:span><text:span text:style-name="T339"><text:s text:c="2"/></text:span><text:span text:style-name="T340">Below to<text:s/></text:span><text:span text:style-name="T341">b</text:span><text:span text:style-name="T342">e filled in by the school (not to be filled in by</text:span><text:span text:style-name="T343"><text:s/></text:span><text:span text:style-name="T344">parent</text:span><text:span text:style-name="T345">s</text:span><text:span text:style-name="T3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<text:span text:style-name="T350">學生必繳文件</text:span><text:span text:style-name="T351">Documents to<text:s/></text:span><text:span text:style-name="T352">B</text:span><text:span text:style-name="T353">e<text:s/></text:span><text:span text:style-name="T354">S</text:span><text:span text:style-name="T355">ubmitted by<text:s/></text:span><text:span text:style-name="T356">the<text:s/></text:span><text:span text:style-name="T357">P</text:span><text:span text:style-name="T358">articipant</text:span></text:p>
          </table:table-cell>
          <table:covered-table-cell/>
          <table:table-cell table:style-name="TableCell359" table:number-columns-spanned="11">
            <text:p text:style-name="P360"><text:span text:style-name="T361">□</text:span><text:span text:style-name="T362">護照影本</text:span><text:span text:style-name="T363">Photocopy of<text:s/></text:span><text:span text:style-name="T364">P</text:span><text:span text:style-name="T365">assport</text:span></text:p>
            <text:p text:style-name="P366"><text:span text:style-name="T367">□</text:span><text:span text:style-name="T368">投保證明</text:span><text:span text:style-name="T369">Proof</text:span><text:span text:style-name="T370"><text:s/>of<text:s/></text:span><text:span text:style-name="T371">I</text:span><text:span text:style-name="T372">nsurance</text:span><text:span text:style-name="T373"><text:s/></text:span><text:span text:style-name="T374">(</text:span><text:span text:style-name="T375">保險</text:span><text:span text:style-name="T376">期間自</text:span><text:span text:style-name="T377">113</text:span><text:span text:style-name="T378">年</text:span><text:span text:style-name="T379"><text:s/></text:span><text:span text:style-name="T380"><text:s text:c="2"/></text:span><text:span text:style-name="T381"><text:s text:c="3"/></text:span><text:span text:style-name="T382">月</text:span><text:span text:style-name="T383"><text:s/></text:span><text:span text:style-name="T384"><text:s text:c="4"/></text:span><text:span text:style-name="T385">日至</text:span><text:span text:style-name="T386">113</text:span><text:span text:style-name="T387">年</text:span><text:span text:style-name="T388"><text:s text:c="2"/></text:span><text:span text:style-name="T389"><text:s text:c="2"/></text:span><text:span text:style-name="T390"><text:s text:c="2"/></text:span><text:span text:style-name="T391">月</text:span><text:span text:style-name="T392"><text:s text:c="2"/></text:span><text:span text:style-name="T393"><text:s text:c="2"/></text:span><text:span text:style-name="T394"><text:s text:c="2"/></text:span><text:span text:style-name="T395">日</text:span></text:p>
            <text:p text:style-name="P396"><text:span text:style-name="T397">Period of insurance:</text:span><text:span text:style-name="T398"><text:s/>From<text:s/></text:span><text:span text:style-name="T399">____</text:span><text:span text:style-name="T400">_</text:span><text:span text:style-name="T401">/_____/2024<text:s/></text:span><text:span text:style-name="T402">t</text:span><text:span text:style-name="T403">o</text:span><text:span text:style-name="T404">____</text:span><text:span text:style-name="T405">_</text:span><text:span text:style-name="T406">/_____/2024</text:span><text:span text:style-name="T407"><text:s/></text:span><text:span text:style-name="T408">)</text:span><text:span text:style-name="T409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體驗班級</text:p>
            <text:p text:style-name="P413"><text:span text:style-name="T414">Experiential<text:s/></text:span><text:span text:style-name="T415">C</text:span><text:span text:style-name="T416">lass</text:span></text:p>
          </table:table-cell>
          <table:covered-table-cell/>
          <table:table-cell table:style-name="TableCell417" table:number-columns-spanned="4">
            <text:p text:style-name="P418"><text:span text:style-name="T419"><text:s text:c="7"/></text:span><text:span text:style-name="T420">年</text:span><text:span text:style-name="T421"><text:s text:c="6"/></text:span><text:span text:style-name="T422">班</text:span><text:span text:style-name="T423"><text:s text:c="2"/></text:span><text:span text:style-name="T424"><text:s/></text:span><text:span text:style-name="T425">(Grade</text:span><text:span text:style-name="T426">______</text:span><text:span text:style-name="T427"><text:s/></text:span><text:span text:style-name="T428">C</text:span><text:span text:style-name="T429">lass:_____)</text:span></text:p>
          </table:table-cell>
          <table:covered-table-cell/>
          <table:covered-table-cell/>
          <table:covered-table-cell/>
          <table:table-cell table:style-name="TableCell430" table:number-columns-spanned="3">
            <text:p text:style-name="P431">導師簽名</text:p>
            <text:p text:style-name="P432">Teacher’s signature</text:p>
          </table:table-cell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 table:number-rows-spanned="2">
            <text:p text:style-name="P437"><text:span text:style-name="T438">體驗班級任課教師</text:span><text:span text:style-name="T439">Experiential<text:s/></text:span><text:span text:style-name="T440">C</text:span><text:span text:style-name="T441">lass<text:s/></text:span><text:span text:style-name="T442">T</text:span><text:span text:style-name="T443">eacher</text:span></text:p>
          </table:table-cell>
          <table:covered-table-cell/>
          <table:table-cell table:style-name="TableCell444">
            <text:p text:style-name="P445"><text:span text:style-name="T446">科目</text:span><text:span text:style-name="T447">S</text:span><text:span text:style-name="T448">ubject</text:span></text:p>
          </table:table-cell>
          <table:table-cell table:style-name="TableCell449">
            <text:p text:style-name="P450"><text:span text:style-name="T451">任課教師</text:span><text:span text:style-name="T452">Teacher</text:span></text:p>
          </table:table-cell>
          <table:table-cell table:style-name="TableCell453" table:number-columns-spanned="2">
            <text:p text:style-name="P454"><text:span text:style-name="T455">簽名</text:span><text:span text:style-name="T456">Signature</text:span></text:p>
          </table:table-cell>
          <table:covered-table-cell/>
          <table:table-cell table:style-name="TableCell457" table:number-columns-spanned="2">
            <text:p text:style-name="P458"><text:span text:style-name="T459">科目</text:span><text:span text:style-name="T460">S</text:span><text:span text:style-name="T461">ubject</text:span></text:p>
          </table:table-cell>
          <table:covered-table-cell/>
          <table:table-cell table:style-name="TableCell462" table:number-columns-spanned="4">
            <text:p text:style-name="P463"><text:span text:style-name="T464">任課老師</text:span><text:span text:style-name="T465">Teacher</text:span></text:p>
          </table:table-cell>
          <table:covered-table-cell/>
          <table:covered-table-cell/>
          <table:covered-table-cell/>
          <table:table-cell table:style-name="TableCell466">
            <text:p text:style-name="P467">簽名</text:p>
            <text:p text:style-name="P468">Signature</text:p>
          </table:table-cell>
        </table:table-row>
        <table:table-row table:style-name="TableRow469">
          <table:covered-table-cell>
            <text:p text:style-name="內文"/>
          </table:covered-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內文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註冊組</text:p>
            <text:p text:style-name="P499"><text:span text:style-name="T500">Registrar Section</text:span></text:p>
          </table:table-cell>
          <table:table-cell table:style-name="TableCell501" table:number-columns-spanned="2">
            <text:p text:style-name="P502">教學組</text:p>
            <text:p text:style-name="P503"><text:span text:style-name="T504">Curriculum Section</text:span></text:p>
          </table:table-cell>
          <table:covered-table-cell/>
          <table:table-cell table:style-name="TableCell505">
            <text:p text:style-name="P506"><text:span text:style-name="T507">教務</text:span><text:span text:style-name="T508">主任</text:span><text:span text:style-name="T509">Director<text:s/></text:span><text:span text:style-name="T510">of<text:s/></text:span><text:span text:style-name="T511">Academic Affairs<text:s/></text:span></text:p>
          </table:table-cell>
          <table:table-cell table:style-name="TableCell512" table:number-columns-spanned="3">
            <text:p text:style-name="P513">生教組</text:p>
            <text:p text:style-name="P514"><text:span text:style-name="T515">Discipline Section</text:span></text:p>
          </table:table-cell>
          <table:covered-table-cell/>
          <table:covered-table-cell/>
          <table:table-cell table:style-name="TableCell516" table:number-columns-spanned="4">
            <text:p text:style-name="P517">學務主任</text:p>
            <text:p text:style-name="P518"><text:span text:style-name="T519">Director of Student Affairs</text:span></text:p>
          </table:table-cell>
          <table:covered-table-cell/>
          <table:covered-table-cell/>
          <table:covered-table-cell/>
          <table:table-cell table:style-name="TableCell520" table:number-columns-spanned="2">
            <text:p text:style-name="P521">校長</text:p>
            <text:p text:style-name="P522"><text:span text:style-name="T523">Principal</text:span></text:p>
          </table:table-cell>
          <table:covered-table-cell/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</table:table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Malgun Gothic Semilight" svg:font-family="Malgun Gothic Semilight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Microsoft Himalaya" svg:font-family="Microsoft Himalaya" style:font-family-generic="system" style:font-pitch="variable" svg:panose-1="1 1 1 0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style:font-name-complex="Arial Unicode MS" fo:hyphenate="true"/>
    </style:style>
    <style:style style:name="預設段落字型" style:display-name="預設段落字型" style:family="text"/>
    <style:style style:name="內文1" style:display-name="內文1" style:family="paragraph">
      <style:text-properties fo:hyphenate="false"/>
    </style:style>
    <style:style style:name="預設段落字型1" style:display-name="預設段落字型1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1" style:display-name="清單1" style:family="paragraph" style:parent-style-name="Textbody">
      <style:text-properties style:font-name-complex="Lucida Sans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頁首1" style:display-name="頁首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1" style:display-name="註解方塊文字1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1" style:display-name="內文 (Web)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8Num1z3" style:display-name="WW8Num1z3" style:family="text"/>
    <style:style style:name="WW8Num1z4" style:display-name="WW8Num1z4" style:family="text">
      <style:text-properties style:font-name="標楷體" style:font-name-asian="標楷體" style:font-name-complex="Times New Roman"/>
    </style:style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-預設段落字型" style:display-name="WW-預設段落字型" style:family="text"/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頁碼1" style:display-name="頁碼1" style:family="text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超連結1" style:display-name="超連結1" style:family="text" style:parent-style-name="預設段落字型1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1">
      <style:text-properties fo:color="#605E5C" fo:background-color="#E1DFD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tru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language-complex="ar" style:country-complex="SA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胡文怡</dc:creator>
    <meta:creation-date>2023-10-13T10:00:00Z</meta:creation-date>
    <dc:date>2023-10-13T10:00:00Z</dc:date>
    <meta:print-date>2023-10-13T02:57:00Z</meta:print-date>
    <meta:template xlink:href="Normal.dotm" xlink:type="simple"/>
    <meta:editing-cycles>2</meta:editing-cycles>
    <meta:editing-duration>PT0S</meta:editing-duration>
    <meta:user-defined meta:name="FormatCheck" meta:value-type="boolean">true</meta:user-defined>
    <meta:document-statistic meta:page-count="1" meta:paragraph-count="5" meta:word-count="380" meta:character-count="2546" meta:row-count="18" meta:non-whitespace-character-count="2171"/>
  </office:meta>
</office:document-meta>
</file>