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center" style:justify-single-word="false"/>
    </style:style>
    <style:style style:name="P2" style:family="paragraph" style:parent-style-name="Standard" style:master-page-name="Standard">
      <style:paragraph-properties fo:line-height="0.67cm" fo:text-align="center" style:justify-single-word="false" style:page-number="auto"/>
    </style:style>
    <style:style style:name="P3" style:family="paragraph" style:parent-style-name="Text_20_body">
      <style:paragraph-properties fo:margin-left="3.457cm" fo:margin-right="0cm" fo:margin-top="0.353cm" fo:margin-bottom="0cm" loext:contextual-spacing="false" fo:line-height="0.67cm" fo:text-align="justify" style:justify-single-word="false" fo:text-indent="-3.457cm" style:auto-text-indent="false"/>
    </style:style>
    <style:style style:name="P4" style:family="paragraph" style:parent-style-name="Text_20_body">
      <style:paragraph-properties fo:margin-left="3.457cm" fo:margin-right="0cm" fo:margin-top="0.176cm" fo:margin-bottom="0cm" loext:contextual-spacing="false" fo:line-height="0.67cm" fo:text-indent="-3.457cm" style:auto-text-indent="false"/>
    </style:style>
    <style:style style:name="P5" style:family="paragraph" style:parent-style-name="Text_20_body">
      <style:paragraph-properties fo:margin-left="3.482cm" fo:margin-right="0cm" fo:margin-top="0.176cm" fo:margin-bottom="0cm" loext:contextual-spacing="false" fo:line-height="0.67cm" fo:text-align="justify" style:justify-single-word="false" fo:text-indent="-3.482cm" style:auto-text-indent="false"/>
    </style:style>
    <style:style style:name="P6" style:family="paragraph" style:parent-style-name="Text_20_body">
      <style:paragraph-properties fo:margin-left="3.408cm" fo:margin-right="0cm" fo:margin-top="0.176cm" fo:margin-bottom="0cm" loext:contextual-spacing="false" fo:line-height="0.67cm" fo:text-align="justify" style:justify-single-word="false" fo:text-indent="-3.408cm" style:auto-text-indent="false"/>
    </style:style>
    <style:style style:name="P7" style:family="paragraph" style:parent-style-name="Text_20_body">
      <style:paragraph-properties fo:margin-left="1.905cm" fo:margin-right="0cm" fo:margin-top="0.176cm" fo:margin-bottom="0cm" loext:contextual-spacing="false" fo:line-height="0.67cm" fo:text-align="justify" style:justify-single-word="false" fo:text-indent="-1.482cm" style:auto-text-indent="false"/>
    </style:style>
    <style:style style:name="P8" style:family="paragraph" style:parent-style-name="Text_20_body">
      <style:paragraph-properties fo:margin-left="3.493cm" fo:margin-right="0cm" fo:margin-top="0.318cm" fo:margin-bottom="0cm" loext:contextual-spacing="false" fo:line-height="0.635cm" fo:text-align="justify" style:justify-single-word="false" fo:text-indent="-3.493cm" style:auto-text-indent="false"/>
    </style:style>
    <style:style style:name="P9" style:family="paragraph" style:parent-style-name="Text_20_body">
      <style:paragraph-properties fo:margin-left="0.988cm" fo:margin-right="0cm" fo:margin-top="0.176cm" fo:margin-bottom="0cm" loext:contextual-spacing="false" fo:line-height="0.67cm" fo:text-indent="-0.988cm" style:auto-text-indent="false"/>
    </style:style>
    <style:style style:name="P10" style:family="paragraph" style:parent-style-name="Text_20_body" style:list-style-name="WW8Num9">
      <style:paragraph-properties fo:margin-left="1.75cm" fo:margin-right="0cm" fo:margin-top="0.176cm" fo:margin-bottom="0cm" loext:contextual-spacing="false" fo:line-height="0.67cm" fo:text-indent="-1cm" style:auto-text-indent="false"/>
    </style:style>
    <style:style style:name="P11" style:family="paragraph" style:parent-style-name="Text_20_body">
      <style:paragraph-properties fo:margin-left="0.949cm" fo:margin-right="0cm" fo:line-height="0.67cm" fo:text-indent="0cm" style:auto-text-indent="false"/>
    </style:style>
    <style:style style:name="P12" style:family="paragraph" style:parent-style-name="Text_20_body">
      <style:paragraph-properties fo:margin-left="0cm" fo:margin-right="0cm" fo:line-height="0.67cm" fo:text-indent="0.988cm" style:auto-text-indent="false"/>
    </style:style>
    <style:style style:name="P13" style:family="paragraph" style:parent-style-name="Text_20_body_20_indent" style:list-style-name="WW8Num12">
      <style:paragraph-properties fo:line-height="0.67cm" style:snap-to-layout-grid="false"/>
    </style:style>
    <style:style style:name="P1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font-name-complex="標楷體" style:font-size-complex="16pt" style:font-weight-complex="bold"/>
    </style:style>
    <style:style style:name="T7" style:family="text">
      <style:text-properties style:letter-kerning="true"/>
    </style:style>
    <style:style style:name="T8" style:family="text">
      <style:text-properties style:letter-kerning="true" style:font-name-complex="標楷體"/>
    </style:style>
    <style:style style:name="T9" style:family="text">
      <style:text-properties style:letter-kerning="true"/>
    </style:style>
    <style:style style:name="T10" style:family="text">
      <style:text-properties style:letter-kerning="true" style:font-name-asian="Times New Roman" style:font-name-complex="Times New Roman"/>
    </style:style>
    <style:style style:name="T11" style:family="text">
      <style:text-properties style:letter-kerning="true" style:font-weight-complex="bold"/>
    </style:style>
    <style:style style:name="T12" style:family="text">
      <style:text-properties style:letter-kerning="true" style:font-weight-complex="bold"/>
    </style:style>
    <style:style style:name="T13"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size-complex="14pt"/>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fo:language="zh" fo:country="TW" style:language-asian="zh" style:country-asian="TW"/>
    </style:style>
    <style:style style:name="T22" style:family="text">
      <style:text-properties fo:language="zh" fo:country="TW" style:language-asian="zh" style:country-asian="TW"/>
    </style:style>
    <style:style style:name="T23" style:family="text">
      <style:text-properties style:font-name-asian="Times New Roman"/>
    </style:style>
    <style:style style:name="T24" style:family="text">
      <style:text-properties fo:color="#000000"/>
    </style:style>
    <style:style style:name="T25" style:family="text">
      <style:text-properties fo:color="#000000" fo:language="zh" fo:country="TW" style:language-asian="zh" style:country-asian="TW"/>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fo:font-size="14pt" style:letter-kerning="true" style:font-size-asian="14pt" style:font-name-complex="標楷體" style:font-size-complex="14pt"/>
    </style:style>
    <style:style style:name="T29" style:family="text">
      <style:text-properties fo:color="#000000" style:text-underline-style="none"/>
    </style:style>
    <style:style style:name="T30" style:family="text">
      <style:text-properties fo:color="#000000" style:text-underline-style="none" style:font-name-asian="Times New Roman"/>
    </style:style>
    <style:style style:name="T31" style:family="text">
      <style:text-properties fo:letter-spacing="-0.011cm" style:letter-kerning="true"/>
    </style:style>
    <style:style style:name="T32" style:family="text">
      <style:text-properties fo:letter-spacing="-0.011cm"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text:span><text:span text:style-name="T4">201</text:span><text:span text:style-name="T4">9</text:span><text:span text:style-name="T6">年</text:span><text:span text:style-name="T13">僑務委員會投資臺灣醫療產業僑臺商邀訪團」</text:span></text:p>
      <text:p text:style-name="P1"><text:span text:style-name="T3">報名須知</text:span></text:p>
      <text:p text:style-name="P3"><text:span text:style-name="T8">一、活動目的：</text:span><text:span text:style-name="T19">配合政府當前加速投資臺灣政策，結合海外僑臺商力量，</text:span>建立僑臺商與國內醫療產業交流平臺，增進僑臺商對國內醫療產業現況、優勢及技術之瞭解，<text:span text:style-name="T19">促進交流、技術合作等，帶動來臺投資及產業發展，協助國內</text:span>醫療產業<text:span text:style-name="T19">開創海外通路</text:span>及<text:span text:style-name="T19">商機。</text:span></text:p>
      <text:p text:style-name="P5"><text:span text:style-name="T8">二、活動時間：</text:span><text:span text:style-name="T7">2019年6月24日（星期一）至6月28日（星期五），共5天4夜（6月24日上午報到、歡迎午宴，6月28日商機洽談會、綜合座談、惜別午宴、下午論壇後賦歸）。</text:span></text:p>
      <text:p text:style-name="P6"><text:span text:style-name="T8">三、</text:span><text:span text:style-name="T19">參加對象：</text:span><text:span text:style-name="T21">具有投資實力之海外僑臺商企業家，並</text:span>有意投資國內醫療產業、與國內醫療相關企業<text:span text:style-name="T19">合作，或</text:span>能協助臺灣醫療產業拓銷至海外市場者<text:span text:style-name="T21">。</text:span></text:p>
      <text:p text:style-name="P6"><text:span text:style-name="T19">四、</text:span><text:span text:style-name="T8">活動內容：</text:span><text:span text:style-name="T10"> </text:span></text:p>
      <text:p text:style-name="P7"><text:span text:style-name="T8">（一）</text:span>拜會我國<text:span text:style-name="T19">醫療產業相關主管</text:span>機關：安排拜會如<text:span text:style-name="T19">衛生福利部等</text:span>，介紹我國<text:span text:style-name="T19">醫療產業現況發展</text:span>，藉以瞭解我國醫療衛生產業優勢及資源，以及投資環境。</text:p>
      <text:p text:style-name="P7">（二）產業參訪與交流：安排參訪至少4家國內績優並有意與海外合作之醫療產業相關企業及至少1家醫療機構，除實地參訪其營運，並由負責人或專人就經營實務及可合作投資項目與僑臺商座談及商機交流，並安排專業顧問陪同。</text:p>
      <text:p text:style-name="P7">（三）<text:span text:style-name="T24">商機媒合洽談會：</text:span><text:span text:style-name="T21">辦理1場「商機</text:span><text:span text:style-name="T21">媒合</text:span><text:span text:style-name="T21">洽談會」，</text:span>邀請至少15家國內績優醫療產業相關廠商與參加團員媒合洽接引資、採購、代理或合作項目，媒促僑臺商與國內企業之商機交流合作。</text:p>
      <text:p text:style-name="P7">（四）參觀「2019臺灣國際醫療展<text:span text:style-name="T23">/</text:span>健康照護產業展」：安排專人導覽參觀，以深入瞭解臺灣最新醫療產業發展。</text:p>
      <text:p text:style-name="P7">（五）醫療產業<text:span text:style-name="T24">論壇：</text:span>辦理1場投資臺灣醫療產業論壇，洽邀國內相關產業等主管或專家擔任講座<text:span text:style-name="T21">。</text:span></text:p>
      <text:p text:style-name="P7">（六）綜合座談：洽邀衛福部等相關機構派員出席座談，當場回應相關問題。</text:p>
      <text:p text:style-name="P7">（七）其他：辦理報到、行程介紹、本會僑務簡介、僑胞卡簡介、海外信用保證基金業務簡介、歡迎（惜別）餐會等。</text:p>
      <text:p text:style-name="P8"><text:span text:style-name="T19">五、報名日期：即日起至2019年5月10日止。</text:span></text:p>
      <text:p text:style-name="P4"><text:span text:style-name="T19">六、</text:span><text:span text:style-name="T8">接待方式：</text:span></text:p>
      <text:list xml:id="list1091372243425016455" text:style-name="WW8Num12">
        <text:list-item>
          <text:p text:style-name="P13"><text:span text:style-name="T15">參加團員自行負擔往返機票、相關交通費用及其他個人費用。</text:span></text:p>
        </text:list-item>
        <text:list-item>
          <text:p text:style-name="P13"><text:soft-page-break/><text:span text:style-name="T28">本會負擔團員活動期間膳食、住宿、團體交通、參訪及保險（每人投保5天新臺幣200萬元之旅遊平安險附加10%意外醫療險）等費用。</text:span></text:p>
        </text:list-item>
        <text:list-item>
          <text:p text:style-name="P13"><text:span text:style-name="T26">活動期間住宿2人1房（</text:span><text:span text:style-name="T26">2</text:span><text:span text:style-name="T26">床單人床，可依參加者需求自付差額代訂單人房），如需提前進住或延後退房，應事先提出申請，並視住宿飯店住房情形另行安排，相關費用由團員自理。</text:span></text:p>
        </text:list-item>
      </text:list>
      <text:p text:style-name="P9"><text:span text:style-name="T7">七、</text:span><text:span text:style-name="T7">報名</text:span><text:span text:style-name="T7">注意事項：</text:span></text:p>
      <text:list xml:id="list5946705388010094962" text:style-name="WW8Num9">
        <text:list-item>
          <text:p text:style-name="P10">報名表件（遴薦表）請以正楷填寫或繕打，<text:span text:style-name="T1">於簽名處親簽</text:span>後，送我駐外館處或本會華僑文教服務中心報名，<text:span text:style-name="T1">未經核轉逕向本會或承辦單位報名者，概不受理</text:span>。報名表件請向各駐外館處或本會華僑文教服務中心索取或逕自本會網站（<text:span text:style-name="Internet_20_link"><text:span text:style-name="T29">www.ocac.gov.tw首頁</text:span></text:span><text:span text:style-name="Internet_20_link"><text:span text:style-name="T30">/</text:span></text:span><text:span text:style-name="Internet_20_link"><text:span text:style-name="T29">公告事項</text:span></text:span><text:span text:style-name="Internet_20_link"><text:span text:style-name="T30">/</text:span></text:span>開班）下載。</text:p>
        </text:list-item>
        <text:list-item>
          <text:p text:style-name="P10">同一家庭及同公司人員以1人參加為限；<text:span text:style-name="T1">不得</text:span><text:span text:style-name="T1">攜伴</text:span><text:span text:style-name="T1">參加</text:span><text:span text:style-name="T1">（含</text:span><text:span text:style-name="T1">眷屬</text:span><text:span text:style-name="T1">）</text:span>。</text:p>
        </text:list-item>
        <text:list-item>
          <text:p text:style-name="P10">近兩年未曾參加本會經貿邀訪（觀摩）活動者。</text:p>
        </text:list-item>
        <text:list-item>
          <text:p text:style-name="P10">因活動日程緊湊，請報名人員衡量自身健康及體能狀況，如申請者因體能狀況未能負荷全程活動，致發生意外事故，應自負責任及相關醫療費與返回僑居地等相關費用。</text:p>
        </text:list-item>
        <text:list-item>
          <text:p text:style-name="P10"><text:span text:style-name="T17">本會於活動期間為參加人員投保新臺幣200萬元意外險，參加人員如認不足，請自行斟酌額度加保；另參加人員須於行前辦妥個人醫療保險，在臺活動期間如因疾病就醫治療，應自行負擔所有醫療費用。</text:span></text:p>
        </text:list-item>
        <text:list-item>
          <text:p text:style-name="P10"><text:span text:style-name="T17">為避免資源浪費，本活動團員</text:span><text:span text:style-name="T18">須全程參訓，未能全程參與者，請勿報名</text:span><text:span text:style-name="T17">。</text:span></text:p>
        </text:list-item>
        <text:list-item>
          <text:p text:style-name="P10"><text:span text:style-name="T17">報名者請於</text:span><text:span text:style-name="T18">接獲外館確認邀請參加通知後，再購買往返機票</text:span><text:span text:style-name="T17">，以免影響個人權益。</text:span></text:p>
        </text:list-item>
      </text:list>
      <text:p text:style-name="P9"><text:span text:style-name="T7">八、本會</text:span><text:span text:style-name="T31">聯絡人：</text:span></text:p>
      <text:p text:style-name="P11"><text:span text:style-name="T11">蔡科員紹方</text:span><text:span text:style-name="T31">，聯絡電話：</text:span><text:span text:style-name="T7">886-2-2327-27</text:span><text:span text:style-name="T7">21</text:span><text:span text:style-name="T31">；</text:span><text:span text:style-name="T31">電子郵件：</text:span><text:span text:style-name="T31">pedr0822@ocac.gov.tw</text:span><text:span text:style-name="T31">。</text:span></text:p>
      <text:p text:style-name="P12"><text:span text:style-name="T11">林</text:span><text:span text:style-name="T11">科長</text:span><text:span text:style-name="T11">季君</text:span><text:span text:style-name="T11">，聯絡電話：886-2-2327-2703；電子郵件：</text:span><text:span text:style-name="T31">geejune@ocac.gov.tw</text:span><text:span text:style-name="T11">。</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4pt" style:font-name-asian="標楷體" style:font-family-asian="標楷體" style:font-family-generic-asian="scri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name-asian="標楷體" style:font-family-asian="標楷體" style:font-family-generic-asian="script" style:font-size-asian="16pt"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081cm" style:auto-text-indent="false" fo:keep-with-next="alway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name-asian="標楷體" style:font-family-asian="標楷體" style:font-family-generic-asian="scri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true" style:font-name-asian="標楷體" style:font-family-asian="標楷體" style:font-family-generic-asian="script" style:font-size-asian="16pt" style:font-size-complex="16pt"/>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8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8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9cm"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標楷體"/>
      </text:list-level-style-bullet>
      <text:list-level-style-bullet text:level="2" text:style-name="WW8Num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ac0419</meta:initial-creator>
    <meta:creation-date>2019-01-10T15:52:00</meta:creation-date>
    <dc:creator>pedr0822</dc:creator>
    <dc:date>2019-04-25T09:13:00</dc:date>
    <meta:print-date>2019-01-04T11:29:00</meta:print-date>
    <meta:editing-cycles>47</meta:editing-cycles>
    <meta:editing-duration>PT28M</meta:editing-duration>
    <meta:document-statistic meta:table-count="0" meta:image-count="0" meta:object-count="0" meta:page-count="2" meta:paragraph-count="30" meta:word-count="1401" meta:character-count="1505" meta:non-whitespace-character-count="1504"/>
    <meta:generator>NDC_ODF_Application_Tools/1.0.2$Windows_X86_64 LibreOffice_project/e7b18eac6983b57cd36244d0d7751dceefe72182</meta:generator>
  </office:meta>
</office:document-meta>
</file>