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1" style:font-size-asian="14pt" style:language-asian="zh" style:country-asian="TW" style:font-weight-asian="bold"/>
    </style:style>
    <style:style style:name="P3" style:family="paragraph" style:parent-style-name="Standard">
      <style:paragraph-properties fo:margin-top="0.191cm" fo:margin-bottom="0.191cm" loext:contextual-spacing="false"/>
    </style:style>
    <style:style style:name="P4" style:family="paragraph" style:parent-style-name="Standard" style:master-page-name="Standard">
      <style:paragraph-properties fo:margin-left="0cm" fo:margin-right="0cm" fo:margin-top="0.191cm" fo:margin-bottom="0.191cm" loext:contextual-spacing="false" fo:line-height="0.776cm" fo:text-align="center" style:justify-single-word="false" fo:text-indent="0.723cm" style:auto-text-indent="false" style:page-number="auto"/>
      <style:text-properties style:font-name="標楷體" fo:font-size="16pt" fo:font-weight="bold" style:font-name-asian="標楷體1" style:font-size-asian="16pt" style:language-asian="zh" style:country-asian="TW" style:font-weight-asian="bold" style:font-size-complex="16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1" style:font-size-asian="16pt" style:language-asian="zh" style:country-asian="TW" style:font-weight-asian="bold" style:font-size-complex="16pt"/>
    </style:style>
    <style:style style:name="P6" style:family="paragraph" style:parent-style-name="Standard" style:list-style-name="WWNum1">
      <style:paragraph-properties fo:line-height="0.847cm">
        <style:tab-stops>
          <style:tab-stop style:position="0cm"/>
        </style:tab-stops>
      </style:paragraph-properties>
      <style:text-properties style:font-name="標楷體" fo:font-size="14pt" fo:font-weight="bold" style:font-name-asian="標楷體1" style:font-size-asian="14pt" style:font-weight-asian="bold"/>
    </style:style>
    <style:style style:name="P7" style:family="paragraph" style:parent-style-name="Standard" style:list-style-name="WWNum1">
      <style:paragraph-properties fo:line-height="0.847cm">
        <style:tab-stops>
          <style:tab-stop style:position="0cm"/>
        </style:tab-stops>
      </style:paragraph-properties>
      <style:text-properties style:font-name="標楷體" fo:font-size="14pt" fo:font-weight="bold" style:font-name-asian="標楷體1" style:font-size-asian="14pt" style:language-asian="zh" style:country-asian="TW" style:font-weight-asian="bold"/>
    </style:style>
    <style:style style:name="P8" style:family="paragraph" style:parent-style-name="Standard" style:list-style-name="WWNum2">
      <style:paragraph-properties fo:line-height="0.847cm">
        <style:tab-stops>
          <style:tab-stop style:position="0cm"/>
        </style:tab-stops>
      </style:paragraph-properties>
      <style:text-properties style:font-name="標楷體" fo:font-size="14pt" style:font-name-asian="標楷體1" style:font-size-asian="14pt"/>
    </style:style>
    <style:style style:name="P9" style:family="paragraph" style:parent-style-name="Standard" style:list-style-name="WWNum2">
      <style:paragraph-properties fo:line-height="0.847cm">
        <style:tab-stops>
          <style:tab-stop style:position="0cm"/>
        </style:tab-stops>
      </style:paragraph-properties>
      <style:text-properties style:font-name="標楷體" fo:font-size="14pt" style:font-name-asian="標楷體1" style:font-size-asian="14pt" style:language-asian="zh" style:country-asian="TW"/>
    </style:style>
    <style:style style:name="P10" style:family="paragraph" style:parent-style-name="Standard" style:list-style-name="WWNum5">
      <style:paragraph-properties fo:line-height="0.847cm">
        <style:tab-stops>
          <style:tab-stop style:position="0cm"/>
        </style:tab-stops>
      </style:paragraph-properties>
      <style:text-properties style:font-name="標楷體" fo:font-size="14pt" style:font-name-asian="標楷體1" style:font-size-asian="14pt" style:language-asian="zh" style:country-asian="TW"/>
    </style:style>
    <style:style style:name="P11" style:family="paragraph" style:parent-style-name="Standard" style:list-style-name="WWNum7">
      <style:paragraph-properties fo:line-height="0.847cm">
        <style:tab-stops>
          <style:tab-stop style:position="0cm"/>
        </style:tab-stops>
      </style:paragraph-properties>
      <style:text-properties style:font-name="標楷體" fo:font-size="14pt" style:font-name-asian="標楷體1" style:font-size-asian="14pt" style:language-asian="zh" style:country-asian="TW"/>
    </style:style>
    <style:style style:name="P12" style:family="paragraph" style:parent-style-name="Standard" style:list-style-name="WWNum2">
      <style:paragraph-properties fo:line-height="0.847cm">
        <style:tab-stops>
          <style:tab-stop style:position="0cm"/>
        </style:tab-stops>
      </style:paragraph-properties>
    </style:style>
    <style:style style:name="P13" style:family="paragraph" style:parent-style-name="Standard" style:list-style-name="WWNum7">
      <style:paragraph-properties fo:margin-top="0.191cm" fo:margin-bottom="0.191cm" loext:contextual-spacing="false" fo:line-height="0.847cm">
        <style:tab-stops>
          <style:tab-stop style:position="0cm"/>
        </style:tab-stops>
      </style:paragraph-properties>
      <style:text-properties style:font-name="標楷體" fo:font-size="14pt" style:font-name-asian="標楷體1" style:font-size-asian="14pt" style:language-asian="zh" style:country-asian="TW"/>
    </style:style>
    <style:style style:name="P14" style:family="paragraph" style:parent-style-name="List_20_Paragraph" style:list-style-name="WWNum3">
      <style:paragraph-properties fo:line-height="0.847cm"/>
      <style:text-properties style:font-name="標楷體" fo:font-size="14pt" style:font-name-asian="標楷體1" style:font-size-asian="14pt" style:language-asian="zh" style:country-asian="TW"/>
    </style:style>
    <style:style style:name="P15" style:family="paragraph" style:parent-style-name="List_20_Paragraph" style:list-style-name="WWNum4">
      <style:paragraph-properties fo:line-height="0.847cm"/>
      <style:text-properties style:font-name="標楷體" fo:font-size="14pt" style:font-name-asian="標楷體1" style:font-size-asian="14pt" style:language-asian="zh" style:country-asian="TW"/>
    </style:style>
    <style:style style:name="P16" style:family="paragraph" style:parent-style-name="List_20_Paragraph" style:list-style-name="WWNum6">
      <style:paragraph-properties fo:line-height="0.847cm"/>
      <style:text-properties style:font-name="標楷體" fo:font-size="14pt" style:font-name-asian="標楷體1" style:font-size-asian="14pt" style:language-asian="zh" style:country-asian="TW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fo:font-size="14pt" fo:font-weight="bold" style:font-name-asian="標楷體1" style:font-size-asian="14pt" style:language-asian="zh" style:country-asian="TW" style:font-weight-asian="bold"/>
    </style:style>
    <style:style style:name="T3" style:family="text">
      <style:text-properties style:font-name="標楷體" fo:font-size="14pt" style:font-name-asian="標楷體1" style:font-size-asian="14pt" style:language-asian="zh" style:country-asian="TW"/>
    </style:style>
    <style:style style:name="T4" style:family="text">
      <style:text-properties style:font-name="標楷體" fo:font-size="14pt" fo:font-weight="normal" style:font-name-asian="標楷體1" style:font-size-asian="14pt" style:language-asian="zh" style:country-asian="TW" style:font-weight-asian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-1.106cm" svg:y="0cm" svg:width="2.223cm" svg:height="1.143cm" draw:z-index="0"><draw:text-box><text:p text:style-name="P1">附件<text:span text:style-name="T1">7</text:span></text:p></draw:text-box></draw:frame>僑務委員會輔助國內大專院校及民間團體赴東南亞僑校</text:p>
      <text:p text:style-name="P5">志願服務計畫團員心得報告格式</text:p>
      <text:p text:style-name="P2"/>
      <text:list xml:id="list3402303901788592030" text:style-name="WWNum1">
        <text:list-item>
          <text:p text:style-name="P6">撰寫大綱(目錄)</text:p>
        </text:list-item>
        <text:list-item>
          <text:p text:style-name="P6">心得內容</text:p>
        </text:list-item>
      </text:list>
      <text:list xml:id="list5196542643815197501" text:style-name="WWNum2">
        <text:list-item>
          <text:p text:style-name="P8">僑校名稱</text:p>
        </text:list-item>
        <text:list-item>
          <text:p text:style-name="P8">團隊名稱</text:p>
        </text:list-item>
        <text:list-item>
          <text:p text:style-name="P8">姓名、校名、系級</text:p>
        </text:list-item>
        <text:list-item>
          <text:p text:style-name="P12"><text:span text:style-name="T3">前言：參與</text:span><text:span text:style-name="T2">僑校志工服務前</text:span><text:span text:style-name="T4">之</text:span><text:span text:style-name="T3">自我期許</text:span></text:p>
        </text:list-item>
        <text:list-item>
          <text:p text:style-name="P9">服務內容：簡述服務重點項目與擔任工作</text:p>
        </text:list-item>
        <text:list-item>
          <text:p text:style-name="P12"><text:span text:style-name="T2">僑校志工服務心得</text:span><text:span text:style-name="T3">：</text:span></text:p>
        </text:list-item>
      </text:list>
      <text:list xml:id="list8457041943782324676" text:style-name="WWNum3">
        <text:list-item>
          <text:p text:style-name="P14">對於僑校的事前想像與現場觀察</text:p>
        </text:list-item>
        <text:list-item>
          <text:p text:style-name="P14">僑校服務過程中印象最深刻者為何？</text:p>
        </text:list-item>
        <text:list-item>
          <text:p text:style-name="P14">從中學到了什麼？</text:p>
        </text:list-item>
        <text:list-item>
          <text:p text:style-name="P14">未來從事活動的規劃</text:p>
        </text:list-item>
      </text:list>
      <text:list xml:id="list141105237126243" text:continue-list="list5196542643815197501" text:style-name="WWNum2">
        <text:list-item>
          <text:p text:style-name="P8">建議</text:p>
        </text:list-item>
      </text:list>
      <text:list xml:id="list4814102656407343910" text:style-name="WWNum4">
        <text:list-item>
          <text:p text:style-name="P15">未來自我期許及可行動落實之計畫</text:p>
        </text:list-item>
        <text:list-item>
          <text:p text:style-name="P15">對未來有意至僑校服務者之建議</text:p>
        </text:list-item>
      </text:list>
      <text:list xml:id="list141104671273304" text:continue-list="list141105237126243" text:style-name="WWNum2">
        <text:list-item>
          <text:p text:style-name="P9">活動照片：5張照片加圖說</text:p>
        </text:list-item>
      </text:list>
      <text:list xml:id="list141104707467318" text:continue-list="list3402303901788592030" text:style-name="WWNum1">
        <text:list-item>
          <text:p text:style-name="P7">撰寫格式(word檔)</text:p>
        </text:list-item>
      </text:list>
      <text:list xml:id="list5882220707050999958" text:style-name="WWNum5">
        <text:list-item>
          <text:p text:style-name="P10">紙張規格：A4大小、橫式書寫</text:p>
        </text:list-item>
        <text:list-item>
          <text:p text:style-name="P10">行距：行高24</text:p>
        </text:list-item>
        <text:list-item>
          <text:p text:style-name="P10">字型：標楷體</text:p>
        </text:list-item>
        <text:list-item>
          <text:p text:style-name="P10">字體大小</text:p>
        </text:list-item>
      </text:list>
      <text:list xml:id="list22810243574262186" text:style-name="WWNum6">
        <text:list-item>
          <text:p text:style-name="P16">大標：18號字體</text:p>
        </text:list-item>
        <text:list-item>
          <text:p text:style-name="P16">小標：16號字體</text:p>
        </text:list-item>
        <text:list-item>
          <text:p text:style-name="P16">內文：14號字體</text:p>
        </text:list-item>
      </text:list>
      <text:list xml:id="list141106439490523" text:continue-list="list5882220707050999958" text:style-name="WWNum5">
        <text:list-item>
          <text:p text:style-name="P10">字數：1,000字以上</text:p>
          <text:p text:style-name="P10"/>
        </text:list-item>
      </text:list>
      <text:list xml:id="list141106434819718" text:continue-list="list141104707467318" text:style-name="WWNum1">
        <text:list-item>
          <text:p text:style-name="P7"><text:soft-page-break/>圖檔</text:p>
        </text:list-item>
      </text:list>
      <text:list xml:id="list3864686891836282210" text:style-name="WWNum7">
        <text:list-item>
          <text:p text:style-name="P11">照片：至少5張</text:p>
        </text:list-item>
        <text:list-item>
          <text:p text:style-name="P13">格式：jpg檔，每張至少300dpi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917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margin-top="0.127cm" fo:margin-bottom="0.127cm" loext:contextual-spacing="false" fo:line-height="0.917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letter-kerning="false" style:language-asian="en" style:country-asian="US" style:font-name-complex="Times New Roman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a" style:text-line-through-style="none" style:text-line-through-type="none" style:font-name="標楷體" fo:font-family="標楷體" style:font-family-generic="roman" style:font-pitch="variable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60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h</meta:initial-creator>
    <meta:editing-cycles>4</meta:editing-cycles>
    <meta:creation-date>2017-03-01T03:47:00</meta:creation-date>
    <dc:date>2018-02-05T14:11:03.942000000</dc:date>
    <meta:editing-duration>PT2M5S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31" meta:word-count="358" meta:character-count="378" meta:non-whitespace-character-count="3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