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88cm"/>
    </style:style>
    <style:style style:name="P2" style:family="paragraph" style:parent-style-name="Standard">
      <style:paragraph-properties fo:line-height="0.988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988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988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988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6" style:family="paragraph" style:parent-style-name="Standard">
      <style:paragraph-properties fo:line-height="0.988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7" style:family="paragraph" style:parent-style-name="Standard" style:master-page-name="Standard">
      <style:paragraph-properties fo:line-height="0.988cm"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>
      <loext:graphic-properties draw:fill="solid" draw:fill-color="#ffffff"/>
      <style:paragraph-properties style:writing-mode="lr-tb"/>
    </style:style>
    <style:style style:name="P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 style:language-complex="en" style:country-complex="US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 style:language-complex="en" style:country-complex="US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9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2.466cm" fo:min-width="14.15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custom-shape text:anchor-type="char" draw:z-index="0" draw:style-name="gr1" draw:text-style-name="P8" svg:width="15.347cm" svg:height="3.239cm" svg:x="1.016cm" svg:y="-0.02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僑務委員會</text:p>
      <text:p text:style-name="P4">輔助國內大專院校及民間團體赴東南亞僑校志願服務計畫</text:p>
      <text:p text:style-name="P5">申請文件 檢核表</text:p>
      <text:p text:style-name="P5"/>
      <text:p text:style-name="P1"><text:span text:style-name="T2">請於申請文件寄出前，再次核對所需表件是否已按順序編製完成（一式六份）：</text:span></text:p>
      <text:p text:style-name="P1"><text:span text:style-name="T2">□已將「</text:span><text:span text:style-name="T6">青年</text:span><text:span text:style-name="T2">志工名冊」電子檔email至僑委會（PETERKHL@ocac.gov.tw）</text:span></text:p>
      <text:p text:style-name="P1"><text:span text:style-name="T2">□海外僑（華）校接受志工服務同意書（正本或影本均可）</text:span></text:p>
      <text:p text:style-name="P2">□志願服務計畫申請書</text:p>
      <text:p text:style-name="P2">□志願服務計畫經費申請表</text:p>
      <text:p text:style-name="P1"><text:span text:style-name="T2">□志願服務計畫</text:span><text:span text:style-name="T6">青年</text:span><text:span text:style-name="T2">志工名冊</text:span></text:p>
      <text:p text:style-name="P2">□服務計畫書，內容須包括：</text:p>
      <text:p text:style-name="P1"><text:span text:style-name="T2"><text:s text:c="4"/>□服務目的</text:span></text:p>
      <text:p text:style-name="P1"><text:span text:style-name="T2"><text:s text:c="4"/>□</text:span><text:span text:style-name="T4">前往服務國家及僑校現況說明及需求分析</text:span></text:p>
      <text:p text:style-name="P1"><text:span text:style-name="T2"><text:s text:c="4"/>□</text:span><text:span text:style-name="T2">實施方式</text:span></text:p>
      <text:p text:style-name="P1"><text:span text:style-name="T2"><text:s text:c="4"/>□</text:span><text:span text:style-name="T4">預期效益說明</text:span></text:p>
      <text:p text:style-name="P1"><text:span text:style-name="T4"><text:s text:c="4"/>□</text:span><text:span text:style-name="T2">服務安全性說明</text:span></text:p>
      <text:p text:style-name="P1"><text:span text:style-name="T2"><text:s text:c="4"/>□</text:span><text:span text:style-name="T2">經</text:span><text:span text:style-name="T2">費預算表</text:span></text:p>
      <text:p text:style-name="P1"><text:span text:style-name="T2"><text:s text:c="4"/>□</text:span><text:span text:style-name="T6">團</text:span><text:span text:style-name="T6">隊</text:span><text:span text:style-name="T2">名冊</text:span><text:span text:style-name="T2">（</text:span><text:span text:style-name="T6">所有</text:span><text:span text:style-name="T2">出隊人員，</text:span><text:span text:style-name="T6">含領隊、老師</text:span><text:span text:style-name="T2">等）</text:span></text:p>
      <text:p text:style-name="P1"><draw:connector text:anchor-type="char" draw:z-index="1" draw:style-name="gr2" draw:text-style-name="P9" draw:type="line" svg:x1="-0.126cm" svg:y1="0.212cm" svg:x2="14.586cm" svg:y2="0.215cm" svg:d="M-127 212l14713 3" svg:viewBox="0 0 14714 5"><text:p/></draw:connector><text:span text:style-name="T2">若為民間團體，須另附（學校免附）：</text:span></text:p>
      <text:p text:style-name="P1"><text:span text:style-name="T2">□登記或立案證明文件影本</text:span></text:p>
      <text:p text:style-name="P1"><draw:connector text:anchor-type="char" draw:z-index="2" draw:style-name="gr2" draw:text-style-name="P9" draw:type="line" svg:x1="-0.126cm" svg:y1="1.221cm" svg:x2="14.586cm" svg:y2="1.224cm" svg:d="M-127 1221l14713 3" svg:viewBox="0 0 14714 5"><text:p/></draw:connector><text:span text:style-name="T2">□現任負責人之證明文件影本</text:span></text:p>
      <text:p text:style-name="P2"/>
      <text:p text:style-name="P2"/>
      <text:p text:style-name="P1"><text:span text:style-name="T2"><text:s text:c="19"/>檢核人：</text:span><text:span text:style-name="T8"> <text:s text:c="17"/></text:span><text:span text:style-name="T2">（簽名或蓋章）</text:span></text:p>
      <text:p text:style-name="P2"/>
      <text:p text:style-name="P2"><text:s text:c="19"/>中華民國 <text:s text:c="10"/>年 <text:s text:c="7"/>月 <text:s text:c="7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.54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erkhl</meta:initial-creator>
    <meta:creation-date>2020-01-20T11:50:00</meta:creation-date>
    <dc:creator>PETERKHL</dc:creator>
    <dc:date>2020-01-20T11:50:00</dc:date>
    <meta:print-date>2019-02-01T17:07:00</meta:print-date>
    <meta:editing-cycles>2</meta:editing-cycles>
    <meta:document-statistic meta:table-count="0" meta:image-count="0" meta:object-count="0" meta:page-count="1" meta:paragraph-count="22" meta:word-count="299" meta:character-count="434" meta:non-whitespace-character-count="322"/>
    <meta:generator>NDC_ODF_Application_Tools/1.0.3$Windows_X86_64 LibreOffice_project/8ad3e16aadc5e73175a2d44b1abec8638aa18880</meta:generator>
  </office:meta>
</office:document-meta>
</file>