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7cm" table:align="center" style:writing-mode="lr-tb"/>
    </style:style>
    <style:style style:name="表格1.A" style:family="table-column">
      <style:table-column-properties style:column-width="8.063cm"/>
    </style:style>
    <style:style style:name="表格1.B" style:family="table-column">
      <style:table-column-properties style:column-width="7.634cm"/>
    </style:style>
    <style:style style:name="表格1.1" style:family="table-row">
      <style:table-row-properties style:row-height="1.439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row-height="0.716cm" fo:keep-together="always"/>
    </style:style>
    <style:style style:name="表格1.7" style:family="table-row">
      <style:table-row-properties style:row-height="2.002cm" fo:keep-together="always"/>
    </style:style>
    <style:style style:name="表格1.A7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8" style:family="table-row">
      <style:table-row-properties style:row-height="1.586cm" fo:keep-together="always"/>
    </style:style>
    <style:style style:name="表格1.9" style:family="table-row">
      <style:table-row-properties style:row-height="11.148cm" fo:keep-together="always"/>
    </style:style>
    <style:style style:name="表格1.A9" style:family="table-cell">
      <style:table-cell-properties style:vertical-align="top" fo:padding-left="0.041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.723cm" style:auto-text-indent="false"/>
      <style:text-properties style:font-name="標楷體" style:font-name-asian="標楷體" style:language-asian="zh" style:country-asian="TW" style:font-name-complex="標楷體"/>
    </style:style>
    <style:style style:name="P5" style:family="paragraph" style:parent-styl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723cm" style:auto-text-indent="false"/>
    </style:style>
    <style:style style:name="P6" style:family="paragraph" style:parent-style-name="Standard" style:master-pag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723cm" style:auto-text-indent="false" style:page-number="auto"/>
      <style:text-properties style:font-name="標楷體" fo:font-size="16pt" fo:language="none" fo:country="none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P7" style:family="paragraph" style:parent-style-name="Standard">
      <style:paragraph-properties fo:margin-top="0.191cm" fo:margin-bottom="0.191cm" loext:contextual-spacing="false"/>
      <style:text-properties style:language-asian="zh" style:country-asian="TW"/>
    </style:style>
    <style:style style:name="P8" style:family="paragraph" style:parent-style-name="發文日期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發文日期">
      <style:paragraph-properties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P10" style:family="paragraph" style:parent-style-name="發文日期">
      <style:paragraph-properties fo:margin-left="1.281cm" fo:margin-right="0cm" fo:line-height="0.882cm" fo:text-indent="0cm" style:auto-text-indent="false" style:snap-to-layout-grid="false"/>
    </style:style>
    <style:style style:name="P11" style:family="paragraph" style:parent-style-name="發文日期">
      <style:paragraph-properties fo:margin-left="1.281cm" fo:margin-right="0cm" fo:line-height="0.882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發文日期">
      <style:paragraph-properties fo:margin-left="1.281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發文日期">
      <style:paragraph-properties fo:margin-left="1.281cm" fo:margin-right="0cm" fo:line-height="0.882cm" fo:text-indent="0cm" style:auto-text-indent="false" style:snap-to-layout-grid="false"/>
      <style:text-properties style:font-name="標楷體" style:font-name-asian="標楷體" style:language-asian="zh" style:country-asian="TW" style:font-name-complex="標楷體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0.035cm" svg:y="-0.309cm" svg:width="2.226cm" svg:height="0.808cm" draw:z-index="0"><draw:text-box><text:p text:style-name="P1">附件<text:span text:style-name="T1">8</text:span></text:p></draw:text-box></draw:frame></text:p>
      <text:p text:style-name="P5"><text:span text:style-name="T5">僑務委員會輔助國內大專院校及民間團體赴東南亞僑校</text:span></text:p>
      <text:p text:style-name="P4"><text:span text:style-name="T3">志願服務</text:span><text:span text:style-name="T3">計畫服務滿意度調查</text:span><text:span text:style-name="T3">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單位名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活動名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社團名稱：</text:p>
            <text:p text:style-name="P3">（民間團體不需填寫）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服務國家/地點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受服務組織/學校/社區：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（以下請當地受服務組織/學校/社區主要負責人填寫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Name: </text:p>
            <text:p text:style-name="P8">填表人</text:p>
            <text:p text:style-name="P8">姓名</text:p>
          </table:table-cell>
          <table:table-cell table:style-name="表格1.A2" office:value-type="string">
            <text:p text:style-name="P8">Title: </text:p>
            <text:p text:style-name="P8">職稱</text:p>
          </table:table-cell>
        </table:table-row>
        <table:table-row table:style-name="表格1.8">
          <table:table-cell table:style-name="表格1.A7" office:value-type="string">
            <text:p text:style-name="P8">Phone Number:</text:p>
            <text:p text:style-name="P8">電話</text:p>
          </table:table-cell>
          <table:table-cell table:style-name="表格1.A2" office:value-type="string">
            <text:p text:style-name="P8">E-MAIL: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1">1. How do you think about the efforts of the volunteer group? </text:p>
            <text:p text:style-name="P11"><text:s text:c="3"/>青年志工團隊服務成效</text:p>
            <text:p text:style-name="P11">□ Very good （非常良好） <text:s/>□ Good （良好）</text:p>
            <text:p text:style-name="P11">□ Just ok（普通） □ Need more effort（尚待加強）</text:p>
            <text:p text:style-name="P11"/>
            <text:p text:style-name="P10"><text:span text:style-name="T7">2. </text:span><text:span text:style-name="T8">Do </text:span><text:span text:style-name="T7">you </text:span><text:span text:style-name="T8">welcome</text:span><text:span text:style-name="T7"> this group to </text:span><text:span text:style-name="T8">visit</text:span><text:span text:style-name="T7"> </text:span><text:span text:style-name="T8">again</text:span><text:span text:style-name="T7">?</text:span></text:p>
            <text:p text:style-name="P13"><text:s text:c="3"/>是否願意青年志工團隊下次再來服務</text:p>
            <text:p text:style-name="P11">□ Yes（願意） □ Whatever（無意見） □ No（不願意）</text:p>
            <text:p text:style-name="P11"/>
            <text:p text:style-name="P12">3. Any suggestions? 其他建議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1:00</meta:creation-date>
    <dc:creator>peterkhl</dc:creator>
    <dc:date>2019-01-30T16:01:00</dc:date>
    <meta:editing-cycles>2</meta:editing-cycles>
    <meta:document-statistic meta:table-count="1" meta:image-count="0" meta:object-count="0" meta:page-count="1" meta:paragraph-count="26" meta:word-count="231" meta:character-count="419" meta:non-whitespace-character-count="369"/>
    <meta:generator>LibreOffice/6.0.3.2$Windows_x86 LibreOffice_project/8f48d515416608e3a835360314dac7e47fd0b821</meta:generator>
  </office:meta>
</office:document-meta>
</file>