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2.088cm"/>
    </style:style>
    <style:style style:name="表格1.1" style:family="table-row">
      <style:table-row-properties style:min-row-height="2.06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3" style:family="table-row">
      <style:table-row-properties style:min-row-height="1.797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977cm" fo:keep-together="always"/>
    </style:style>
    <style:style style:name="表格1.8" style:family="table-row">
      <style:table-row-properties style:min-row-height="0.564cm" fo:keep-together="always"/>
    </style:style>
    <style:style style:name="表格1.9" style:family="table-row">
      <style:table-row-properties style:min-row-height="2.434cm" fo:keep-together="always"/>
    </style:style>
    <style:style style:name="表格1.A12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1.B1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6pt groov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margin-top="0.191cm" fo:margin-bottom="0.191cm" loext:contextual-spacing="false"/>
    </style:style>
    <style:style style:name="P9" style:family="paragraph" style:parent-style-name="Standard">
      <style:paragraph-properties fo:margin-top="0.191cm" fo:margin-bottom="0.191cm" loext:contextual-spacing="false" fo:line-height="0.635cm" fo:text-align="center" style:justify-single-word="false" style:snap-to-layout-grid="false"/>
    </style:style>
    <style:style style:name="P10" style:family="paragraph" style:parent-style-name="Standard">
      <style:paragraph-properties fo:margin-left="0.639cm" fo:margin-right="0cm" fo:text-indent="-0.63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4.486cm" fo:margin-right="0cm" fo:line-height="150%" fo:text-indent="-4.486cm" style:auto-text-indent="false"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6cm" fo:margin-right="0cm" fo:text-indent="-0.046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-0.425cm" svg:y="-0.309cm" svg:width="2.226cm" svg:height="1.147cm" draw:z-index="0"><draw:text-box><text:p text:style-name="P1">附件1</text:p></draw:text-box></draw:frame></text:p>
      <text:p text:style-name="P9"><text:span text:style-name="T2">僑務委員會輔助國內大專院校及民間團體赴東南亞僑校</text:span></text:p>
      <text:p text:style-name="P2"><text:span text:style-name="T2">志願服務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一、申請單位</text:p>
          </table:table-cell>
          <table:table-cell table:style-name="表格1.B1" table:number-columns-spanned="3" office:value-type="string">
            <text:p text:style-name="P6">名　　稱：　　　　　　　　　　　　　　　　　　</text:p>
            <text:p text:style-name="P6">地址：　 <text:s text:c="32"/>統一編號：</text:p>
            <text:p text:style-name="P6">網址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二、計畫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三、服務項目</text:p>
          </table:table-cell>
          <table:table-cell table:style-name="表格1.B1" table:number-columns-spanned="3" office:value-type="string">
            <text:p text:style-name="P11"><text:span text:style-name="T5">□華文教育服務□圖書館服務□資訊服務□其他</text:span><text:span text:style-name="T5">：</text:span><text:span text:style-name="T7"> <text:s text:c="13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四、計畫目標</text:p>
          </table:table-cell>
          <table:table-cell table:style-name="表格1.B4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3">五、計畫內容</text:p>
          </table:table-cell>
          <table:table-cell table:style-name="表格1.A1" table:number-rows-spanned="2" office:value-type="string">
            <text:p text:style-name="P12">對象</text:p>
          </table:table-cell>
          <table:table-cell table:style-name="表格1.A1" office:value-type="string">
            <text:p text:style-name="P5">提供</text:p>
            <text:p text:style-name="P5">服務者</text:p>
          </table:table-cell>
          <table:table-cell table:style-name="表格1.B4" office:value-type="string">
            <text:p text:style-name="P6">青年志工□在職 <text:s text:c="6"/>人 <text:s/>□在學 <text:s text:c="6"/>人，共　　　　人</text:p>
            <text:p text:style-name="Standard"><text:span text:style-name="T5"><text:s text:c="8"/></text:span><text:span text:style-name="T4">□男性 <text:s text:c="6"/>人　□女性 <text:s text:c="6"/>人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接受</text:p>
            <text:p text:style-name="P5">服務者</text:p>
          </table:table-cell>
          <table:table-cell table:style-name="表格1.B1" office:value-type="string">
            <text:p text:style-name="P6">服務僑校名稱 <text:s text:c="17"/>國家： <text:s text:c="12"/></text:p>
            <text:p text:style-name="P6">受服務對象　　　　　　　　　，受服務人數　　　　人。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其他合作單位</text:p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">服務期間</text:p>
          </table:table-cell>
          <table:covered-table-cell/>
          <table:table-cell table:style-name="表格1.B4" office:value-type="string">
            <text:p text:style-name="P3">　　年　　月　　日起至　　年　　月　　日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>實施時間</text:p>
          </table:table-cell>
          <table:covered-table-cell/>
          <table:table-cell table:style-name="表格1.B4" office:value-type="string">
            <text:p text:style-name="P6">□方案規劃： 　年　 月　 日至　 年 　月　 日</text:p>
            <text:p text:style-name="P6">□教育訓練(含性別平等)： 　年　 月　 日至　 年　 月　 日</text:p>
            <text:p text:style-name="P6">□方案執行： 　年　 月　 日至　 年　 月　 日</text:p>
            <text:p text:style-name="P13">□成果分享： 　年　 月　 日至　 年　 月　 日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>實施方式</text:p>
          </table:table-cell>
          <table:covered-table-cell/>
          <table:table-cell table:style-name="表格1.B4" office:value-type="string">
            <text:p text:style-name="P3">請條列</text:p>
            <text:p text:style-name="Standard"><text:span text:style-name="T4">1.</text:span></text:p>
            <text:p text:style-name="P3">2.</text:p>
            <text:p text:style-name="P3">3.</text:p>
          </table:table-cell>
        </table:table-row>
        <table:table-row table:style-name="表格1.4">
          <table:table-cell table:style-name="表格1.A1" office:value-type="string">
            <text:p text:style-name="P3">六、預算</text:p>
          </table:table-cell>
          <table:table-cell table:style-name="表格1.B4" table:number-columns-spanned="3" office:value-type="string">
            <text:p text:style-name="P6">1.計畫所需經費總計新臺幣 <text:s/>　　　　 <text:s text:c="7"/>元</text:p>
            <text:p text:style-name="Standard"><text:span text:style-name="T5">2.向</text:span><text:span text:style-name="T5">僑務委員會</text:span><text:span text:style-name="T5">申請補助預估 <text:s text:c="10"/>　　 元</text:span></text:p>
            <text:p text:style-name="P6">3.向其他單位申請補助預估　　　　　　　　　元</text:p>
            <text:p text:style-name="P3">4.自籌預估 <text:s text:c="31"/>元</text:p>
          </table:table-cell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0">七、團隊聯絡人</text:p>
          </table:table-cell>
          <table:table-cell table:style-name="表格1.B12" table:number-columns-spanned="3" office:value-type="string">
            <text:p text:style-name="P3">姓名：　　　　　　E-mail：　　　　　　　　　　電話：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0:00</meta:creation-date>
    <dc:date>2019-01-30T16:07:37.487000000</dc:date>
    <meta:editing-cycles>3</meta:editing-cycles>
    <meta:editing-duration>PT4M49S</meta:editing-duration>
    <meta:document-statistic meta:table-count="1" meta:image-count="0" meta:object-count="0" meta:page-count="1" meta:paragraph-count="41" meta:word-count="315" meta:character-count="627" meta:non-whitespace-character-count="327"/>
    <meta:generator>LibreOffice/6.0.3.2$Windows_x86 LibreOffice_project/8f48d515416608e3a835360314dac7e47fd0b821</meta:generator>
  </office:meta>
</office:document-meta>
</file>