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2cm" fo:margin-left="-1.339cm" fo:margin-top="0cm" fo:margin-bottom="0cm" table:align="left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2.646cm"/>
    </style:style>
    <style:style style:name="表格1.H" style:family="table-column">
      <style:table-column-properties style:column-width="1.866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9" style:family="table-row">
      <style:table-row-properties style:min-row-height="1cm" fo:keep-together="always"/>
    </style:style>
    <style:style style:name="表格1.E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cm" fo:margin-right="0.071cm" fo:line-height="100%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071cm" fo:line-height="100%" fo:text-indent="0cm" style:auto-text-indent="false"/>
      <style:text-properties style:font-name="標楷體" officeooo:paragraph-rsid="001f20b7" style:font-name-asian="標楷體1"/>
    </style:style>
    <style:style style:name="P4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6" style:family="paragraph" style:parent-style-name="Standard">
      <style:paragraph-properties fo:margin-left="0cm" fo:margin-right="0.071cm" fo:line-height="100%" fo:text-indent="0cm" style:auto-text-indent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P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071cm" fo:line-height="100%" fo:text-indent="0cm" style:auto-text-indent="false"/>
    </style:style>
    <style:style style:name="P9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font-size="14pt" officeooo:paragraph-rsid="00227d6a" style:font-size-asian="14pt" style:font-size-complex="14pt"/>
    </style:style>
    <style:style style:name="P10" style:family="paragraph" style:parent-style-name="Standard">
      <style:paragraph-properties fo:margin-left="0.462cm" fo:margin-right="-1.852cm" fo:line-height="0.494cm" fo:text-align="start" style:justify-single-word="false" fo:text-indent="-0.716cm" style:auto-text-indent="false"/>
    </style:style>
    <style:style style:name="P11" style:family="paragraph" style:parent-style-name="Standard">
      <style:paragraph-properties fo:margin-left="0.462cm" fo:margin-right="-1.852cm" fo:line-height="0.494cm" fo:text-align="start" style:justify-single-word="false" fo:text-indent="-0.716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69cm" fo:margin-right="-1.852cm" fo:line-height="0.494cm" fo:text-align="start" style:justify-single-word="false" fo:text-indent="-0.423cm" style:auto-text-indent="false"/>
    </style:style>
    <style:style style:name="P13" style:family="paragraph" style:parent-style-name="Standard">
      <style:paragraph-properties fo:margin-left="0.169cm" fo:margin-right="-1.852cm" fo:line-height="0.494cm" fo:text-align="start" style:justify-single-word="false" fo:text-indent="-0.423cm" style:auto-text-indent="false"/>
      <style:text-properties officeooo:paragraph-rsid="0028a944"/>
    </style:style>
    <style:style style:name="P14" style:family="paragraph" style:parent-style-name="Standard">
      <style:paragraph-properties fo:margin-left="0.199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66cm" fo:margin-right="-1.852cm" fo:line-height="0.494cm" fo:text-align="start" style:justify-single-word="false" fo:text-indent="-1.715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0.071cm" fo:text-align="end" style:justify-single-word="false" fo:text-indent="0cm" style:auto-text-indent="false" style:page-number="auto"/>
      <style:text-properties style:font-name="標楷體" officeooo:paragraph-rsid="00227d6a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text-position="super 58%" style:font-name="標楷體" style:font-name-asian="標楷體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officeooo:rsid="002120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四</text:p>
      <text:p text:style-name="P9"><text:span text:style-name="T1">僑務委員會補助國內高級中等學</text:span><text:span text:style-name="T5">校辦理產學攜手合作僑生專班</text:span></text:p>
      <text:p text:style-name="P16"><text:span text:style-name="T7">各項</text:span><text:span text:style-name="T4">活動及招生輔導工作經</text:span>費申請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pan text:style-name="T1">補助經費支出期間：</text:span><text:span text:style-name="T3">　</text:span><text:span text:style-name="T1">　 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補助事由</text:p>
          </table:table-cell>
          <table:covered-table-cell/>
          <table:table-cell table:style-name="表格1.A1" table:number-columns-spanned="6" office:value-type="string">
            <text:p text:style-name="P3">□辦理華語文班</text:p>
            <text:p text:style-name="P3">□辦理線上及海外實體交流活動</text:p>
            <text:p text:style-name="P1">□海外招生宣導經費</text:p>
            <text:p text:style-name="P1">□海外試務工作經費</text:p>
            <text:p text:style-name="P1">□辦理分發作業經費</text:p>
            <text:p text:style-name="P1">□辦理僑生新生講習經費</text:p>
            <text:p text:style-name="P8"><text:span text:style-name="T1">□其他</text:span><text:span text:style-name="T2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9" office:value-type="string">
            <text:p text:style-name="P14">經費收支概況（新臺幣）</text:p>
          </table:table-cell>
          <table:table-cell table:style-name="表格1.A1" table:number-columns-spanned="7" office:value-type="string">
            <text:p text:style-name="P4">經費總額：　　　　　　　元，向本會申請補助金額：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收入</text:p>
          </table:table-cell>
          <table:covered-table-cell/>
          <table:table-cell table:style-name="表格1.A1" office:value-type="string">
            <text:p text:style-name="P2">金額</text:p>
          </table:table-cell>
          <table:table-cell table:style-name="表格1.E5" office:value-type="string">
            <text:p text:style-name="P2">備註</text:p>
          </table:table-cell>
          <table:table-cell table:style-name="表格1.F5" office:value-type="string">
            <text:p text:style-name="P2">支出</text:p>
          </table:table-cell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其他團體贊助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企業廠商贊助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申請本會補助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">申請其他政府機關補助</text:p>
            <text:p text:style-name="P5">（請詳列各機關名稱及申請補助項目及金額）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<text:span text:style-name="T1">其他</text:span><text:span text:style-name="T2">　　　　　</text:span></text:p>
            <text:p text:style-name="P6">（含學生繳交學費）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合計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>合計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7" office:value-type="string">
            <text:p text:style-name="P1">自籌款（收入-支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備註：</text:p>
      <text:p text:style-name="P11">1.請另附相關計畫(含收支概算)。</text:p>
      <text:p text:style-name="P12"><text:span text:style-name="T1">2.</text:span><text:span text:style-name="T5">同一申請案向本會及其他機關申請補助時，應於本表詳列向本會及其他機關申請補助之項目及金額，如有隱匿不實或造假情事，本會應撤銷該補助案件，並收回已撥付款項。</text:span></text:p>
      <text:p text:style-name="P12"><text:span text:style-name="T1">3.</text:span><text:span text:style-name="T6">申</text:span><text:span text:style-name="T5">請補助經費，其執行涉及需依「政府機關政策文宣規劃執行注意事項」、預算法第62條之1及其執行原則等相關規定辦理者，應明確標示其為「廣告」，且揭示贊助機關（僑務委員會）名稱，並不得以置入性行銷方式進行。</text:span></text:p>
      <text:p text:style-name="P13"><text:span text:style-name="T1">4.</text:span><text:span text:style-name="T5">本</text:span><text:span text:style-name="T1">表請以</text:span><text:span text:style-name="T5">電腦打字</text:span><text:span text:style-name="T1">確實填列，務求清晰，請勿空白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01cm" fo:margin-right="0.071cm" fo:line-height="0.706cm" fo:text-align="justify" style:justify-single-word="false" fo:orphans="0" fo:widows="0" fo:text-indent="-0.48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yun</meta:initial-creator>
    <meta:editing-cycles>14</meta:editing-cycles>
    <meta:editing-duration>PT17M9S</meta:editing-duration>
    <meta:generator>NDC_ODF_Application_Tools_/3.3.3$Windows_X86_64 LibreOffice_project/1e1e6a7b6182699804c71e64ce03ac02dcaacc3f</meta:generator>
    <dc:date>2022-12-09T10:28:07.163000000</dc:date>
    <meta:document-statistic meta:table-count="1" meta:image-count="0" meta:object-count="0" meta:page-count="1" meta:paragraph-count="36" meta:word-count="467" meta:character-count="534" meta:non-whitespace-character-count="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