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798cm"/>
    </style:style>
    <style:style style:name="表格1.1" style:family="table-row">
      <style:table-row-properties style:min-row-height="0.746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5.08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4" style:family="paragraph" style:parent-style-name="Standard">
      <style:paragraph-properties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5" style:family="paragraph" style:parent-style-name="Standard">
      <style:paragraph-properties fo:line-height="0.459cm" fo:text-align="justify" style:justify-single-word="false" style:snap-to-layout-grid="false"/>
    </style:style>
    <style:style style:name="P6" style:family="paragraph" style:parent-style-name="Standard">
      <style:paragraph-properties fo:line-height="0.459cm"/>
      <style:text-properties style:font-name="CG Times" fo:font-size="11pt" style:font-size-asian="11pt" style:font-name-complex="CG Times" style:font-size-complex="11pt"/>
    </style:style>
    <style:style style:name="P7"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8"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9"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10"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1" style:family="paragraph" style:parent-style-name="Standard">
      <style:paragraph-properties fo:line-height="0.423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12" style:family="paragraph" style:parent-style-name="Standard">
      <style:paragraph-properties fo:margin-left="0.161cm" fo:margin-right="0cm" fo:line-height="0.459cm" fo:text-indent="0cm" style:auto-text-indent="false"/>
    </style:style>
    <style:style style:name="P13" style:family="paragraph" style:parent-style-name="Standard">
      <style:paragraph-properties fo:margin-left="0.161cm" fo:margin-right="0cm" fo:line-height="0.459cm" fo:text-align="justify" style:justify-single-word="false" fo:text-indent="0cm" style:auto-text-indent="false"/>
    </style:style>
    <style:style style:name="P14" style:family="paragraph" style:parent-style-name="Standard">
      <style:paragraph-properties fo:margin-left="0.161cm" fo:margin-right="0cm" fo:line-height="0.459cm" fo:text-indent="0cm" style:auto-text-indent="false" style:snap-to-layout-grid="false"/>
    </style:style>
    <style:style style:name="P15" style:family="paragraph" style:parent-style-name="Standard">
      <style:paragraph-properties fo:margin-left="0.161cm" fo:margin-right="0cm" fo:line-height="0.635cm" fo:text-align="justify" style:justify-single-word="false" fo:text-indent="0cm" style:auto-text-indent="false"/>
      <style:text-properties style:font-name="CG Times" fo:font-size="11pt" style:font-size-asian="11pt" style:font-name-complex="CG Times" style:font-size-complex="11pt"/>
    </style:style>
    <style:style style:name="P16" style:family="paragraph" style:parent-style-name="Standard">
      <style:paragraph-properties fo:margin-left="0.161cm" fo:margin-right="0cm" fo:line-height="0.459cm" fo:text-indent="0cm" style:auto-text-indent="false"/>
      <style:text-properties style:font-name="CG Times" fo:font-size="11pt" style:font-size-asian="11pt" style:font-name-complex="CG Times" style:font-size-complex="11pt"/>
    </style:style>
    <style:style style:name="P17"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size-asian="11pt" style:font-name-complex="CG Times" style:font-size-complex="11pt"/>
    </style:style>
    <style:style style:name="P18"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9"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0" style:family="paragraph" style:parent-style-name="Standard">
      <style:paragraph-properties fo:margin-left="0.161cm" fo:margin-right="0cm" fo:line-height="0.529cm" fo:text-indent="0cm" style:auto-text-indent="false"/>
      <style:text-properties style:font-name="CG Times" fo:font-size="11pt" style:font-name-asian="標楷體" style:font-size-asian="11pt" style:font-name-complex="CG Times" style:font-size-complex="11pt"/>
    </style:style>
    <style:style style:name="P21" style:family="paragraph" style:parent-style-name="Standard">
      <style:paragraph-properties fo:margin-left="0.161cm" fo:margin-right="0cm" fo:line-height="0.423cm" fo:text-indent="0cm" style:auto-text-indent="false"/>
      <style:text-properties style:font-name="CG Times" fo:font-size="11pt" style:font-name-asian="標楷體" style:font-size-asian="11pt" style:font-name-complex="CG Times" style:font-size-complex="11pt"/>
    </style:style>
    <style:style style:name="P22" style:family="paragraph" style:parent-style-name="Standard">
      <style:paragraph-properties fo:margin-left="0.161cm" fo:margin-right="0cm" fo:line-height="0.529cm" fo:text-indent="0cm" style:auto-text-indent="false"/>
      <style:text-properties style:font-name="CG Times" fo:font-size="11pt" fo:letter-spacing="-0.032cm" style:font-name-asian="標楷體" style:font-size-asian="11pt" style:font-name-complex="CG Times" style:font-size-complex="11pt"/>
    </style:style>
    <style:style style:name="P23"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4" style:family="paragraph" style:parent-style-name="Standard">
      <style:paragraph-properties fo:margin-left="0.161cm" fo:margin-right="0cm" fo:line-height="0.564cm" fo:text-indent="0cm" style:auto-text-indent="false"/>
    </style:style>
    <style:style style:name="P25" style:family="paragraph" style:parent-style-name="Standard">
      <style:paragraph-properties fo:margin-left="0.161cm" fo:margin-right="0cm" fo:line-height="0.635cm" fo:text-align="justify" style:justify-single-word="false" fo:text-indent="0cm" style:auto-text-indent="false"/>
    </style:style>
    <style:style style:name="P26"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27"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8"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29"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text-properties style:font-name="CG Times" fo:font-size="11pt" style:font-name-asian="標楷體" style:font-size-asian="11pt" style:font-name-complex="CG Times" style:font-size-complex="11pt"/>
    </style:style>
    <style:style style:name="P30" style:family="paragraph" style:parent-style-name="Standard">
      <style:paragraph-properties fo:margin-left="0.067cm" fo:margin-right="0cm" fo:line-height="0.459cm" fo:text-align="justify" style:justify-single-word="false" fo:text-indent="0cm" style:auto-text-indent="false"/>
    </style:style>
    <style:style style:name="P31" style:family="paragraph" style:parent-style-name="Standard">
      <style:paragraph-properties fo:margin-left="0.067cm" fo:margin-right="0cm" fo:line-height="0.459cm" fo:text-align="justify" style:justify-single-word="false" fo:text-indent="0cm" style:auto-text-indent="false" style:snap-to-layout-grid="false"/>
    </style:style>
    <style:style style:name="P32" style:family="paragraph" style:parent-style-name="Standard">
      <style:paragraph-properties fo:margin-left="0.067cm" fo:margin-right="0cm" fo:line-height="0.459cm" fo:text-align="center" style:justify-single-word="false" fo:text-indent="0cm" style:auto-text-indent="false"/>
    </style:style>
    <style:style style:name="P33"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4"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35"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6" style:family="paragraph" style:parent-style-name="Standard">
      <style:paragraph-properties fo:margin-left="2.05cm" fo:margin-right="0cm" fo:line-height="0.459cm" fo:text-indent="0cm" style:auto-text-indent="false"/>
    </style:style>
    <style:style style:name="P37" style:family="paragraph" style:parent-style-name="Standard">
      <style:paragraph-properties fo:margin-left="2.05cm" fo:margin-right="0cm" fo:line-height="0.459cm" fo:text-align="justify" style:justify-single-word="false" fo:text-indent="0cm" style:auto-text-indent="false"/>
      <style:text-properties style:font-name="CG Times" style:font-name-asian="標楷體" style:font-name-complex="CG Times"/>
    </style:style>
    <style:style style:name="P38" style:family="paragraph" style:parent-style-name="Standard">
      <style:paragraph-properties fo:margin-top="0.044cm" fo:margin-bottom="0cm" loext:contextual-spacing="false" fo:line-height="0.6cm" style:snap-to-layout-grid="false"/>
    </style:style>
    <style:style style:name="P39" style:family="paragraph" style:parent-style-name="Standard">
      <style:paragraph-properties fo:margin-left="2.701cm" fo:margin-right="0cm" fo:line-height="0.6cm" fo:text-align="justify" style:justify-single-word="false" fo:text-indent="-2.54cm" style:auto-text-indent="false"/>
    </style:style>
    <style:style style:name="P40" style:family="paragraph" style:parent-style-name="Standard">
      <style:paragraph-properties fo:margin-left="2.702cm" fo:margin-right="0cm" fo:line-height="0.6cm" fo:text-align="justify" style:justify-single-word="false" fo:text-indent="-2.542cm" style:auto-text-indent="false"/>
    </style:style>
    <style:style style:name="P41" style:family="paragraph" style:parent-style-name="Standard">
      <style:paragraph-properties fo:margin-left="0.071cm" fo:margin-right="0cm" fo:margin-top="0.032cm" fo:margin-bottom="0cm" loext:contextual-spacing="false" fo:line-height="0.459cm" fo:text-align="justify" style:justify-single-word="false" fo:text-indent="0cm" style:auto-text-indent="false"/>
    </style:style>
    <style:style style:name="P42" style:family="paragraph" style:parent-style-name="Standard">
      <style:paragraph-properties fo:margin-left="0.071cm" fo:margin-right="0cm" fo:line-height="0.494cm" fo:text-align="justify" style:justify-single-word="false" fo:text-indent="0cm" style:auto-text-indent="false"/>
    </style:style>
    <style:style style:name="P43" style:family="paragraph" style:parent-style-name="Standard">
      <style:paragraph-properties fo:margin-left="0.519cm" fo:margin-right="0cm" fo:line-height="0.459cm" fo:text-align="justify" style:justify-single-word="false" fo:text-indent="0cm" style:auto-text-indent="false"/>
      <style:text-properties fo:font-weight="bold" style:font-name-asian="標楷體" style:font-weight-asian="bold" style:font-weight-complex="bold"/>
    </style:style>
    <style:style style:name="P44" style:family="paragraph" style:parent-style-name="Standard">
      <style:paragraph-properties fo:margin-left="0.519cm" fo:margin-right="0cm" fo:line-height="0.459cm" fo:text-align="justify" style:justify-single-word="false" fo:text-indent="0cm" style:auto-text-indent="false"/>
    </style:style>
    <style:style style:name="P45" style:family="paragraph" style:parent-style-name="Standard">
      <style:paragraph-properties fo:margin-left="0.067cm" fo:margin-right="0cm" fo:line-height="0.459cm" fo:text-align="justify" style:justify-single-word="false" fo:text-indent="0.161cm" style:auto-text-indent="false" style:snap-to-layout-grid="false"/>
      <style:text-properties style:text-underline-style="solid" style:text-underline-width="auto" style:text-underline-color="font-color" fo:font-weight="bold" style:font-name-asian="標楷體" style:font-weight-asian="bold" style:font-weight-complex="bold"/>
    </style:style>
    <style:style style:name="P46" style:family="paragraph" style:parent-style-name="Standard">
      <style:paragraph-properties fo:margin-left="0.067cm" fo:margin-right="0cm" fo:line-height="0.459cm" fo:text-indent="0.161cm" style:auto-text-indent="false" style:snap-to-layout-grid="false"/>
    </style:style>
    <style:style style:name="P47" style:family="paragraph" style:parent-style-name="Standard">
      <style:paragraph-properties fo:margin-left="0.067cm" fo:margin-right="0cm" fo:line-height="0.459cm" fo:text-align="justify" style:justify-single-word="false" fo:text-indent="0.161cm" style:auto-text-indent="false" style:snap-to-layout-grid="false"/>
      <style:text-properties fo:font-weight="bold" style:font-name-asian="標楷體" style:font-weight-asian="bold" style:font-weight-complex="bold"/>
    </style:style>
    <style:style style:name="P48" style:family="paragraph" style:parent-style-name="Standard">
      <style:paragraph-properties fo:margin-left="0.067cm" fo:margin-right="0cm" fo:line-height="0.459cm" fo:text-indent="14.806cm" style:auto-text-indent="false" style:snap-to-layout-grid="false"/>
    </style:style>
    <style:style style:name="P49" style:family="paragraph" style:parent-style-name="Standard">
      <style:paragraph-properties fo:margin-left="0cm" fo:margin-right="-0.053cm" fo:line-height="0.423cm" fo:text-indent="0cm" style:auto-text-indent="false"/>
    </style:style>
    <style:style style:name="P50"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51" style:family="paragraph" style:parent-style-name="Standard">
      <style:paragraph-properties fo:margin-left="1.092cm" fo:margin-right="0cm" fo:line-height="0.423cm" fo:text-indent="0cm" style:auto-text-indent="false"/>
    </style:style>
    <style:style style:name="P52"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53"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54" style:family="paragraph" style:parent-style-name="Standard">
      <style:paragraph-properties fo:margin-left="1.164cm" fo:margin-right="0cm" fo:line-height="0.423cm" fo:text-indent="-1.164cm" style:auto-text-indent="false"/>
    </style:style>
    <style:style style:name="P55" style:family="paragraph" style:parent-style-name="Standard">
      <style:paragraph-properties fo:margin-left="1.325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56" style:family="paragraph" style:parent-style-name="Standard">
      <style:paragraph-properties fo:margin-left="1.083cm" fo:margin-right="0cm" fo:line-height="0.423cm" fo:text-align="justify" style:justify-single-word="false" fo:text-indent="-1.016cm" style:auto-text-indent="false"/>
    </style:style>
    <style:style style:name="P57" style:family="paragraph" style:parent-style-name="Standard">
      <style:paragraph-properties fo:margin-left="1.134cm" fo:margin-right="0cm" fo:line-height="0.423cm" fo:text-indent="0cm" style:auto-text-indent="false"/>
    </style:style>
    <style:style style:name="P58"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59" style:family="paragraph" style:parent-style-name="Standard">
      <style:text-properties fo:font-size="10pt" fo:letter-spacing="-0.025cm" style:font-size-asian="10pt" style:font-size-complex="10pt"/>
    </style:style>
    <style:style style:name="P60" style:family="paragraph" style:parent-style-name="Standard" style:list-style-name="WW8Num5">
      <style:paragraph-properties fo:line-height="0.423cm"/>
      <style:text-properties style:font-name="標楷體" fo:font-size="11pt" style:letter-kerning="true" style:font-name-asian="標楷體" style:font-size-asian="11pt" style:font-name-complex="標楷體" style:font-size-complex="11pt"/>
    </style:style>
    <style:style style:name="P61" style:family="paragraph" style:parent-style-name="Standard" style:list-style-name="WW8Num3">
      <style:paragraph-properties fo:line-height="0.423cm"/>
      <style:text-properties style:font-name="標楷體" fo:font-size="11pt" style:letter-kerning="true" style:font-name-asian="標楷體" style:font-size-asian="11pt" style:font-name-complex="標楷體" style:font-size-complex="11pt"/>
    </style:style>
    <style:style style:name="P62" style:family="paragraph" style:parent-style-name="Standard" style:master-page-name="Standard">
      <style:paragraph-properties fo:line-height="0.706cm" fo:text-align="center" style:justify-single-word="false" style:page-number="auto"/>
    </style:style>
    <style:style style:name="P63" style:family="paragraph" style:parent-style-name="Standard">
      <style:paragraph-properties fo:margin-left="0.161cm" fo:margin-right="0cm" fo:line-height="0.459cm" fo:text-indent="0cm" style:auto-text-indent="false"/>
      <style:text-properties style:font-name="CG Times" fo:font-weight="bold" style:font-name-asian="標楷體" style:font-weight-asian="bold" style:font-name-complex="CG Times"/>
    </style:style>
    <style:style style:name="P64"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65" style:family="paragraph" style:parent-style-name="Standard">
      <style:paragraph-properties fo:margin-left="0.161cm" fo:margin-right="0cm" fo:line-height="0.459cm" fo:text-align="justify" style:justify-single-word="false" fo:text-indent="1.905cm" style:auto-text-indent="false"/>
      <style:text-properties style:font-name="CG Times" style:font-name-asian="標楷體" style:font-name-complex="CG Times"/>
    </style:style>
    <style:style style:name="P66" style:family="paragraph" style:parent-style-name="Standard">
      <style:paragraph-properties fo:margin-left="2.05cm" fo:margin-right="0cm" fo:line-height="0.459cm" fo:text-align="justify" style:justify-single-word="false" fo:text-indent="0cm" style:auto-text-indent="false"/>
      <style:text-properties style:font-name="CG Times" style:font-name-asian="標楷體" style:font-name-complex="CG Times"/>
    </style:style>
    <style:style style:name="P67"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68"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fo:background-color="#d8d8d8" loext:char-shading-value="0" style:font-name-asian="標楷體"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16pt" fo:font-weight="bold" style:font-name-asian="標楷體" style:font-size-asian="16pt" style:font-weight-asian="bold" style:font-size-complex="16pt" style:font-weight-complex="bold"/>
    </style:style>
    <style:style style:name="T6" style:family="text">
      <style:text-properties fo:font-size="16pt" fo:font-weight="bold" style:font-name-asian="標楷體" style:font-size-asian="16pt" style:font-weight-asian="bold" style:font-name-complex="標楷體" style:font-size-complex="16pt" style:font-weight-complex="bold"/>
    </style:style>
    <style:style style:name="T7" style:family="text">
      <style:text-properties fo:font-size="16pt" fo:font-weight="bold" style:font-name-asian="Times New Roman" style:font-size-asian="16pt" style:font-weight-asian="bold"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letter-kerning="true" style:font-name-asian="標楷體"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style:font-name="標楷體" fo:font-size="11pt" style:letter-kerning="true"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font-weight-complex="bold"/>
    </style:style>
    <style:style style:name="T17" style:family="text">
      <style:text-properties style:font-name="標楷體" fo:font-size="11pt" style:font-name-asian="標楷體" style:font-size-asian="11pt" style:font-name-complex="細明體" style:font-size-complex="11pt"/>
    </style:style>
    <style:style style:name="T18" style:family="text">
      <style:text-properties style:font-name-asian="標楷體"/>
    </style:style>
    <style:style style:name="T19" style:family="text">
      <style:text-properties style:font-name="CG Times" fo:font-weight="bold" style:font-name-asian="標楷體" style:font-weight-asian="bold" style:font-name-complex="CG Times"/>
    </style:style>
    <style:style style:name="T20" style:family="text">
      <style:text-properties style:font-name="CG Times" fo:font-size="11pt" style:font-name-asian="標楷體" style:font-size-asian="11pt" style:font-name-complex="CG Times" style:font-size-complex="11pt"/>
    </style:style>
    <style:style style:name="T21" style:family="text">
      <style:text-properties style:font-name="CG Times" fo:font-size="11pt" style:font-name-asian="CG Times" style:font-size-asian="11pt" style:font-name-complex="CG Times" style:font-size-complex="11pt"/>
    </style:style>
    <style:style style:name="T22"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23"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24" style:family="text">
      <style:text-properties style:font-name="CG Times" style:font-name-asian="標楷體" style:font-name-complex="CG Times"/>
    </style:style>
    <style:style style:name="T25" style:family="text">
      <style:text-properties style:font-name="CG Times" style:text-underline-style="solid" style:text-underline-width="auto" style:text-underline-color="font-color" style:font-name-asian="CG Times" style:font-name-complex="CG Times"/>
    </style:style>
    <style:style style:name="T26" style:family="text">
      <style:text-properties style:font-name="CG Times" style:text-underline-style="solid" style:text-underline-width="auto" style:text-underline-color="font-color" style:font-name-asian="標楷體" style:font-name-complex="CG Times"/>
    </style:style>
    <style:style style:name="T27" style:family="text">
      <style:text-properties style:font-name="CG Times" style:font-name-asian="CG Times" style:font-name-complex="CG Times"/>
    </style:style>
    <style:style style:name="T28" style:family="text">
      <style:text-properties fo:font-size="11pt" style:font-name-asian="標楷體" style:font-size-asian="11pt" style:font-size-complex="11pt"/>
    </style:style>
    <style:style style:name="T29" style:family="text">
      <style:text-properties fo:font-size="11pt" style:font-name-asian="Times New Roman" style:font-size-asian="11pt" style:font-size-complex="11pt"/>
    </style:style>
    <style:style style:name="T30" style:family="text">
      <style:text-properties fo:font-size="11pt" fo:letter-spacing="-0.011cm" style:font-name-asian="標楷體" style:font-size-asian="11pt" style:font-size-complex="11pt"/>
    </style:style>
    <style:style style:name="T31" style:family="text">
      <style:text-properties fo:font-size="11pt" fo:letter-spacing="-0.011cm" style:font-name-asian="Times New Roman" style:font-size-asian="11pt" style:font-size-complex="11pt"/>
    </style:style>
    <style:style style:name="T32" style:family="text">
      <style:text-properties style:font-name-asian="CG Times"/>
    </style:style>
    <style:style style:name="T33" style:family="text">
      <style:text-properties style:text-underline-style="solid" style:text-underline-width="auto" style:text-underline-color="font-color" fo:font-weight="bold" style:font-name-asian="Times New Roman" style:font-weight-asian="bold" style:font-weight-complex="bold"/>
    </style:style>
    <style:style style:name="T34" style:family="text">
      <style:text-properties style:font-name-asian="Times New Roman"/>
    </style:style>
    <style:style style:name="T35" style:family="text">
      <style:text-properties fo:color="#ff0000" fo:font-weight="bold" style:font-name-asian="標楷體" style:font-weight-asian="bold" style:font-weight-complex="bold"/>
    </style:style>
    <style:style style:name="T36" style:family="text">
      <style:text-properties fo:color="#ff0000" fo:font-weight="bold" style:font-name-asian="Times New Roman" style:font-weight-asian="bold" style:font-weight-complex="bold"/>
    </style:style>
    <style:style style:name="T37" style:family="text">
      <style:text-properties fo:color="#ff0000" style:text-underline-style="solid" style:text-underline-width="auto" style:text-underline-color="font-color" fo:font-weight="bold" style:font-name-asian="標楷體" style:font-weight-asian="bold" style:font-weight-complex="bold"/>
    </style:style>
    <style:style style:name="T38" style:family="text">
      <style:text-properties fo:color="#0000ff" fo:font-weight="bold" style:font-name-asian="Times New Roman" style:font-weight-asian="bold" style:font-weight-complex="bold"/>
    </style:style>
    <style:style style:name="T39" style:family="text">
      <style:text-properties fo:color="#0000ff" fo:font-weight="bold" style:font-name-asian="標楷體" style:font-weight-asian="bold" style:font-weight-complex="bold"/>
    </style:style>
    <style:style style:name="T40" style:family="text">
      <style:text-properties fo:color="#000000" style:font-name="標楷體" fo:font-size="11pt" style:letter-kerning="true" style:font-name-asian="標楷體" style:font-size-asian="11pt" style:font-name-complex="標楷體" style:font-size-complex="11pt"/>
    </style:style>
    <style:style style:name="T41" style:family="text">
      <style:text-properties fo:color="#000000" style:font-name="標楷體" fo:font-size="11pt" style:letter-kerning="true" style:font-name-asian="標楷體" style:font-size-asian="11pt" style:font-name-complex="夹发砰-WinCharSetFFFF-H" style:font-size-complex="11pt"/>
    </style:style>
    <style:style style:name="T42"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框架1" text:anchor-type="char" svg:x="18.05cm" svg:y="0.466cm" svg:width="1.215cm" draw:z-index="0"><draw:text-box fo:min-height="0.041cm"><text:p text:style-name="P59">附表</text:p></draw:text-box></draw:frame><text:span text:style-name="T8">「</text:span><text:span text:style-name="T5">2018</text:span><text:span text:style-name="T6">年</text:span><text:span text:style-name="T8">僑務委員會</text:span><text:span text:style-name="T6">投資臺灣醫療產業僑臺商邀訪團</text:span><text:span text:style-name="T8">」遴薦表</text:span></text:p>
      <text:p text:style-name="P2">（11/26-11/3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3">一、個人基本資料</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中文姓名</text:p>
            <text:p text:style-name="P7"/>
          </table:table-cell>
          <table:covered-table-cell/>
          <table:table-cell table:style-name="表格1.C2" table:number-columns-spanned="4" office:value-type="string">
            <text:p text:style-name="P19">英文姓名</text:p>
          </table:table-cell>
          <table:covered-table-cell/>
          <table:covered-table-cell/>
          <table:covered-table-cell/>
          <table:table-cell table:style-name="表格1.G2" table:number-columns-spanned="2" office:value-type="string">
            <text:p text:style-name="P13"><text:span text:style-name="T20">護照號碼（國家</text:span><text:span text:style-name="T21">/</text:span><text:span text:style-name="T20">號碼）</text:span></text:p>
          </table:table-cell>
          <table:covered-table-cell/>
        </table:table-row>
        <table:table-row table:style-name="表格1.3">
          <table:table-cell table:style-name="表格1.A3" table:number-rows-spanned="2" table:number-columns-spanned="2" office:value-type="string">
            <text:p text:style-name="P19">出生年月日</text:p>
            <text:p text:style-name="P12"><text:span text:style-name="T20">19</text:span><text:span text:style-name="T22"> <text:s text:c="4"/></text:span><text:span text:style-name="T20">年</text:span><text:span text:style-name="T23"> <text:s text:c="3"/></text:span><text:span text:style-name="T20">月</text:span><text:span text:style-name="T23"> <text:s text:c="3"/></text:span><text:span text:style-name="T20">日</text:span></text:p>
          </table:table-cell>
          <table:covered-table-cell/>
          <table:table-cell table:style-name="表格1.C3" table:number-columns-spanned="4" office:value-type="string">
            <text:p text:style-name="P18">出生地</text:p>
            <text:p text:style-name="P18"/>
          </table:table-cell>
          <table:covered-table-cell/>
          <table:covered-table-cell/>
          <table:covered-table-cell/>
          <table:table-cell table:style-name="表格1.G3" table:number-columns-spanned="2" office:value-type="string">
            <text:p text:style-name="P6"><text:span text:style-name="T18">性別□男</text:span><text:span text:style-name="T32"> </text:span><text:span text:style-name="T18">□女</text:span></text:p>
          </table:table-cell>
          <table:covered-table-cell/>
        </table:table-row>
        <table:table-row table:style-name="表格1.4">
          <table:covered-table-cell/>
          <table:covered-table-cell/>
          <table:table-cell table:style-name="表格1.C4" table:number-columns-spanned="6" office:value-type="string">
            <text:p text:style-name="P12"><text:span text:style-name="T20">最高學歷</text:span><text:span text:style-name="T21"> </text:span><text:span text:style-name="T20">□國中</text:span><text:span text:style-name="T21"> </text:span><text:span text:style-name="T20">□高中</text:span><text:span text:style-name="T21">(</text:span><text:span text:style-name="T20">職</text:span><text:span text:style-name="T21">)</text:span><text:span text:style-name="T20">□大學</text:span><text:span text:style-name="T21">/</text:span><text:span text:style-name="T20">大專□碩士</text:span><text:span text:style-name="T21"> </text:span><text:span text:style-name="T20">□博士</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8">移民資料</text:p>
            <text:p text:style-name="P24"><text:span text:style-name="T20">於</text:span><text:span text:style-name="T23"> <text:s text:c="2"/></text:span><text:span text:style-name="T22">　</text:span><text:span text:style-name="T23"> <text:s text:c="3"/></text:span><text:span text:style-name="T20">年自（何地）</text:span><text:span text:style-name="T23"> <text:s text:c="9"/></text:span><text:span text:style-name="T20">移至現居國</text:span><text:span text:style-name="T21"> </text:span><text:span text:style-name="T23"><text:s text:c="10"/></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5"><text:span text:style-name="T18">電話：</text:span><text:span text:style-name="T32">_____+______+________ ______</text:span></text:p>
            <text:p text:style-name="P25"><text:span text:style-name="T20">手機</text:span><text:span text:style-name="T21"> : _____+______+________ ______</text:span></text:p>
          </table:table-cell>
          <table:covered-table-cell/>
          <table:covered-table-cell/>
          <table:covered-table-cell/>
          <table:covered-table-cell/>
          <table:table-cell table:style-name="表格1.G3" table:number-columns-spanned="3" office:value-type="string">
            <text:p text:style-name="P17"><text:span text:style-name="T18">在臺手機</text:span><text:span text:style-name="T32">: _____+______+________ ______</text:span></text:p>
          </table:table-cell>
          <table:covered-table-cell/>
          <table:covered-table-cell/>
        </table:table-row>
        <table:table-row table:style-name="表格1.7">
          <table:table-cell table:style-name="表格1.A7" table:number-columns-spanned="7" office:value-type="string">
            <text:p text:style-name="P20">通訊地址</text:p>
            <text:p text:style-name="P28"/>
          </table:table-cell>
          <table:covered-table-cell/>
          <table:covered-table-cell/>
          <table:covered-table-cell/>
          <table:covered-table-cell/>
          <table:covered-table-cell/>
          <table:covered-table-cell/>
          <table:table-cell table:style-name="表格1.C4" office:value-type="string">
            <text:p text:style-name="P22">E-mail</text:p>
          </table:table-cell>
        </table:table-row>
        <table:table-row table:style-name="表格1.8">
          <table:table-cell table:style-name="表格1.A7" table:number-columns-spanned="4" office:value-type="string">
            <text:p text:style-name="P27">緊急聯絡人</text:p>
            <text:p text:style-name="P29">姓名</text:p>
            <text:p text:style-name="P29">電話</text:p>
          </table:table-cell>
          <table:covered-table-cell/>
          <table:covered-table-cell/>
          <table:covered-table-cell/>
          <table:table-cell table:style-name="表格1.C4" table:number-columns-spanned="4" office:value-type="string">
            <text:p text:style-name="P27">臺灣聯絡方式</text:p>
            <text:p text:style-name="P27">姓名</text:p>
            <text:p text:style-name="P26"><text:span text:style-name="T20">電話　　</text:span><text:span text:style-name="T21"> <text:s text:c="12"/></text:span><text:span text:style-name="T28">與本人關係</text:span></text:p>
          </table:table-cell>
          <table:covered-table-cell/>
          <table:covered-table-cell/>
          <table:covered-table-cell/>
        </table:table-row>
        <table:table-row table:style-name="表格1.9">
          <table:table-cell table:style-name="表格1.A9" table:number-columns-spanned="8" office:value-type="string">
            <text:p text:style-name="P33">本人曾否參加本會舉辦之其他邀訪研習活動□是（年別及班名：　　　　　　　　　　　　　　　）□否</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3">僑社服務經歷</text:p>
            <text:p text:style-name="P33"/>
            <text:p text:style-name="P8"/>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63">二、事業基本資料</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8">公司名稱</text:p>
            <text:p text:style-name="P18">（中文）</text:p>
            <text:p text:style-name="P12"><text:span text:style-name="T20">（英文）</text:span><text:span text:style-name="T21"> </text:span></text:p>
            <text:p text:style-name="P18"/>
          </table:table-cell>
          <table:covered-table-cell/>
          <table:covered-table-cell/>
          <table:table-cell table:style-name="表格1.C4" table:number-columns-spanned="5" office:value-type="string">
            <text:p text:style-name="P16"><text:span text:style-name="T18">公司地址</text:span><text:span text:style-name="T32"> </text:span></text:p>
            <text:p text:style-name="P18">網址</text:p>
          </table:table-cell>
          <table:covered-table-cell/>
          <table:covered-table-cell/>
          <table:covered-table-cell/>
          <table:covered-table-cell/>
        </table:table-row>
        <table:table-row table:style-name="表格1.13">
          <table:table-cell table:style-name="表格1.A7" office:value-type="string">
            <text:p text:style-name="P21">現職職務</text:p>
            <text:p text:style-name="P23"><text:s text:c="17"/></text:p>
          </table:table-cell>
          <table:table-cell table:style-name="表格1.C3" table:number-columns-spanned="6" office:value-type="string">
            <text:p text:style-name="P9">經營業別</text:p>
            <text:p text:style-name="P10"/>
          </table:table-cell>
          <table:covered-table-cell/>
          <table:covered-table-cell/>
          <table:covered-table-cell/>
          <table:covered-table-cell/>
          <table:covered-table-cell/>
          <table:table-cell table:style-name="表格1.C4" office:value-type="string">
            <text:p text:style-name="P9">產品項目</text:p>
            <text:p text:style-name="P9"/>
            <text:p text:style-name="P10"/>
          </table:table-cell>
        </table:table-row>
        <table:table-row table:style-name="表格1.14">
          <table:table-cell table:style-name="表格1.A14" table:number-columns-spanned="3" office:value-type="string">
            <text:p text:style-name="P5"><text:span text:style-name="T20">電話：</text:span><text:span text:style-name="T21">_______+_______+_______________</text:span></text:p>
          </table:table-cell>
          <table:covered-table-cell/>
          <table:covered-table-cell/>
          <table:table-cell table:style-name="表格1.D14" table:number-columns-spanned="5" office:value-type="string">
            <text:p text:style-name="P14"><text:span text:style-name="T20">傳真：</text:span><text:span text:style-name="T21">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8">年營業額</text:span><text:span text:style-name="T29"> <text:s text:c="2"/></text:span><text:span text:style-name="T30">美金</text:span><text:span text:style-name="T31">(</text:span><text:span text:style-name="T30">US) <text:s text:c="13"/>元</text:span></text:p>
          </table:table-cell>
          <table:covered-table-cell/>
          <table:covered-table-cell/>
          <table:table-cell table:style-name="表格1.D15" table:number-columns-spanned="5" office:value-type="string">
            <text:p text:style-name="P1"><text:span text:style-name="T30">員工人數</text:span><text:span text:style-name="T31"> <text:s text:c="12"/></text:span><text:span text:style-name="T30">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3"><text:span text:style-name="T20">參加目的：</text:span><text:span text:style-name="T24">□有意投資臺灣醫療產業</text:span></text:p>
            <text:p text:style-name="P65">□有意採購或代理臺灣醫療產業相關產品</text:p>
            <text:p text:style-name="P37">□產業升級或轉型技術協助需求</text:p>
            <text:p text:style-name="P37">□尋找合作夥伴</text:p>
            <text:p text:style-name="P37">□醫療產業資訊與經驗交流</text:p>
            <text:p text:style-name="P37">□共同開拓臺灣醫療產業海外市場</text:p>
            <text:p text:style-name="P36"><text:span text:style-name="T24">□其他</text:span><text:span text:style-name="T25">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8"><text:span text:style-name="T1">尋求投資或合作產業類別</text:span><text:span text:style-name="T34"> (</text:span><text:span text:style-name="T18">可複選</text:span><text:span text:style-name="T34">)</text:span><text:span text:style-name="T11">：</text:span></text:p>
            <text:p text:style-name="P39"><text:span text:style-name="T24">□醫療器材　　　□醫療設備</text:span><text:span text:style-name="T27"> <text:s text:c="4"/></text:span><text:span text:style-name="T24">□生技製藥</text:span><text:span text:style-name="T27"> <text:s text:c="4"/></text:span><text:span text:style-name="T24">□醫療美容　　　□健康照護</text:span></text:p>
            <text:p text:style-name="P39"><text:span text:style-name="T24">□智慧醫療（如：智慧系統解決方案</text:span><text:span text:style-name="T27">/</text:span><text:span text:style-name="T24">智慧照護</text:span><text:span text:style-name="T27">/</text:span><text:span text:style-name="T24">AI應用</text:span><text:span text:style-name="T27">/</text:span><text:span text:style-name="T24">醫療機器人）</text:span></text:p>
            <text:p text:style-name="P39"><text:span text:style-name="T24">□精準醫療（如：基因檢測</text:span><text:span text:style-name="T27">/</text:span><text:span text:style-name="T24">生物標記檢測</text:span><text:span text:style-name="T27">/</text:span><text:span text:style-name="T24">再生醫學</text:span><text:span text:style-name="T27">/</text:span><text:span text:style-name="T24">免疫細胞療法）</text:span></text:p>
            <text:p text:style-name="P39"><text:span text:style-name="T24">□其他</text:span><text:span text:style-name="T27">(</text:span><text:span text:style-name="T24">客製化</text:span><text:span text:style-name="T27">)</text:span><text:span text:style-name="T25"> <text:s text:c="24"/></text:span><text:span text:style-name="T9"><text:s text:c="2"/></text:span></text:p>
            <text:p text:style-name="P40"><text:span text:style-name="T9">**</text:span><text:span text:style-name="T19">倘有具體投資標的並請註明：</text:span><text:span text:style-name="T26">　</text:span><text:span text:style-name="T25"> <text:s text:c="2"/></text:span><text:span text:style-name="T26">　</text:span><text:span text:style-name="T25"> <text:s text:c="4"/></text:span><text:span text:style-name="T26">　</text:span><text:span text:style-name="T25"> </text:span><text:span text:style-name="T26">　　</text:span><text:span text:style-name="T25"> <text:s text:c="7"/></text:span><text:span text:style-name="T26">　　　　</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32"><text:span text:style-name="T35">報名截止日期</text:span><text:span text:style-name="T36"> <text:s/></text:span><text:span text:style-name="T35">107年</text:span><text:span text:style-name="T37">9</text:span><text:span text:style-name="T35">月</text:span><text:span text:style-name="T37">25</text:span><text:span text:style-name="T35">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32"><text:span text:style-name="T38">*</text:span><text:span text:style-name="T39">以上各欄位請務必填寫（勾選），以利作業；中文請使用正體（繁體）字，英文請使用正楷英文</text:span><text:span text:style-name="T38">*</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58">1.上述資料均據實填寫，本人確已詳閱遴薦須知，並確認健康情況可全程參加活動。</text:p>
            <text:p text:style-name="P58">2.本人於活動期間將遵守本邀訪團相關規定，另已詳閱、瞭解且同意所附「僑務委員會投資臺灣醫療產業僑臺商邀訪活動個人資料蒐集、處理及利用告知事項」，並同意相關資料供僑務社團組織如日後舉辦僑界活動時據以聯繫之用。</text:p>
            <text:p text:style-name="P34">以上內容已據實填寫</text:p>
            <text:p text:style-name="P34">申請人簽名：</text:p>
            <text:p text:style-name="P31"><text:span text:style-name="T3">（請親簽）</text:span><text:span text:style-name="T4"> </text:span><text:span text:style-name="T33"><text:s text:c="35"/></text:span><text:span text:style-name="T4"><text:s text:c="20"/></text:span><text:span text:style-name="T2">107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41"><text:span text:style-name="T5">駐外館處（含海外文教服務中心）審查意見</text:span><text:span text:style-name="T7">(※</text:span><text:span text:style-name="T5">本欄由駐外館處（含海外文教服務中心）確實審查勾選或加註意見如下</text:span><text:span text:style-name="T7">)</text:span><text:span text:style-name="T5">：</text:span></text:p>
            <text:p text:style-name="P35"/>
            <text:p text:style-name="P42"><text:span text:style-name="T18">□</text:span><text:span text:style-name="T2">1.現從事醫療產業，或有相關經驗</text:span></text:p>
            <text:p text:style-name="P30"><text:span text:style-name="T18">□</text:span><text:span text:style-name="T2">2.有意與我國醫療產業合作或投資</text:span></text:p>
            <text:p text:style-name="P30"><text:span text:style-name="T18">□</text:span><text:span text:style-name="T1">3</text:span><text:span text:style-name="T2">.經洽詢當事人，雖非相關業者，但具投資實力有意合作、投資</text:span></text:p>
            <text:p text:style-name="P43"/>
            <text:p text:style-name="P44"><text:span text:style-name="T2">4.評估意見（</text:span><text:span text:style-name="T3">必填</text:span><text:span text:style-name="T2">）：</text:span><text:span text:style-name="T33"> <text:s text:c="54"/></text:span></text:p>
            <text:p text:style-name="P45"/>
            <text:p text:style-name="P47"/>
            <text:p text:style-name="P46"><text:span text:style-name="T2">推薦序位</text:span><text:span text:style-name="T4"> ___</text:span><text:span text:style-name="T33"> <text:s text:c="11"/></text:span><text:span text:style-name="T4">________(</text:span><text:span text:style-name="T2">如遴薦2位以上請必填</text:span><text:span text:style-name="T4">)</text:span></text:p>
            <text:p text:style-name="P46"><text:span text:style-name="T2">推薦單位：（駐外館處；</text:span><text:span text:style-name="T3">請加註簽章</text:span><text:span text:style-name="T2">）</text:span></text:p>
            <text:p text:style-name="P48"><text:span text:style-name="T2">107年</text:span><text:span text:style-name="T4"> <text:s text:c="3"/></text:span><text:span text:style-name="T2">月</text:span><text:span text:style-name="T4"> <text:s text:c="2"/></text:span><text:span text:style-name="T2">日</text:span><text:span text:style-name="T4"> <text:s text:c="14"/></text:span></text:p>
          </table:table-cell>
          <table:covered-table-cell/>
          <table:covered-table-cell/>
          <table:covered-table-cell/>
          <table:covered-table-cell/>
          <table:covered-table-cell/>
          <table:covered-table-cell/>
          <table:covered-table-cell/>
        </table:table-row>
      </table:table>
      <text:p text:style-name="P49"><text:span text:style-name="T12"><text:s text:c="19"/></text:span><text:span text:style-name="T10">僑務委員會</text:span><text:span text:style-name="T13">投資臺灣醫療產業僑臺商邀訪活動</text:span><text:span text:style-name="T10">個人資料蒐集、處理及利用告知事項</text:span></text:p>
      <text:p text:style-name="P3">一、依據：個人資料保護法(以下簡稱「個資法」)第八條規定。</text:p>
      <text:p text:style-name="P50">二、機關名稱：僑務委員會（以下簡稱「本會」），本活動承辦廠商將另行公告。</text:p>
      <text:p text:style-name="P3">三、蒐集之目的：</text:p>
      <text:p text:style-name="P51"><text:span text:style-name="T14">基於辦理本會</text:span><text:span text:style-name="T16">投資臺灣醫療產業僑臺商邀訪活動</text:span><text:span text:style-name="T14">相關之招生、核錄、辦理保險、講義、相關訊息發送之資(通)訊服務、團員聯繫、團員資料與資料庫管理、統計研究分析、學術研究及其他完成本會</text:span><text:span text:style-name="T16">投資臺灣醫療產業僑臺商邀訪活動</text:span><text:span text:style-name="T14">相關作業及僑務必要之工作，或經團員同意之目的。</text:span></text:p>
      <text:list xml:id="list6971329046360729738" text:style-name="WW8Num5">
        <text:list-item>
          <text:p text:style-name="P60">個人資料之類別：</text:p>
        </text:list-item>
      </text:list>
      <text:p text:style-name="P54"><text:span text:style-name="T14">（一）辨識個人者(C001)：中英文姓名、</text:span><text:span text:style-name="T40">性別、出生年月日、</text:span><text:span text:style-name="T14">出生地、</text:span><text:span text:style-name="T40">居住地區、通訊地址、電話、傳真、電子郵件信箱等</text:span><text:span text:style-name="T14">。</text:span></text:p>
      <text:p text:style-name="P54"><text:span text:style-name="T14">（二）政府資料中之識辨者(C003)：</text:span><text:span text:style-name="T15">身分證統一編號、護照號碼等。</text:span></text:p>
      <text:p text:style-name="P54"><text:span text:style-name="T15">（三）</text:span><text:span text:style-name="T14">個人描述(C011)：出生年月、性別、居住地區。</text:span></text:p>
      <text:p text:style-name="P54"><text:span text:style-name="T14">（四）習慣(C013)：飲食習慣。</text:span></text:p>
      <text:p text:style-name="P54"><text:span text:style-name="T14">（五）家庭情形(C021)：配偶姓名。</text:span></text:p>
      <text:p text:style-name="P54"><text:span text:style-name="T14">（六）</text:span><text:span text:style-name="T17">家庭其他成員之細節</text:span><text:span text:style-name="T14">（C023）</text:span><text:span text:style-name="T17">：子女、受扶養人、家庭其他成員或親屬、父母</text:span><text:span text:style-name="T15">、同居人及旅居國外及大陸人民親屬</text:span><text:span text:style-name="T17">等。</text:span></text:p>
      <text:p text:style-name="P52">（七）其他社會關係（C024）：朋友、同事及其他除家庭以外之關係等。</text:p>
      <text:p text:style-name="P54"><text:span text:style-name="T14">（八）移民情形(C033)：移民資料。</text:span></text:p>
      <text:p text:style-name="P54"><text:span text:style-name="T14">（九）</text:span><text:span text:style-name="T17">慈善機構或其他團體之會員資格（C037）：僑團、僑商會會員。</text:span></text:p>
      <text:p text:style-name="P54"><text:span text:style-name="T14">（十）職業(C038)：職業、職稱。</text:span></text:p>
      <text:p text:style-name="P54"><text:span text:style-name="T14">（十一）資格或技術(C052)：學歷資格。</text:span></text:p>
      <text:p text:style-name="P54"><text:span text:style-name="T14">（十二）團員紀錄(C057)：學習過程、成績、結業情形等。</text:span></text:p>
      <text:p text:style-name="P54"><text:span text:style-name="T14">（十三）現行之受雇情形(C061)：工作描述、產業特性等。</text:span></text:p>
      <text:p text:style-name="P53">（十四）工作經驗（C064）。</text:p>
      <text:p text:style-name="P53">（十五）受訓紀錄（C072）。</text:p>
      <text:p text:style-name="P53">（十六）健康紀錄（C111）。</text:p>
      <text:p text:style-name="P3">五、個人資料處理及利用：</text:p>
      <text:list xml:id="list4135798028796795283" text:style-name="WW8Num3">
        <text:list-item>
          <text:p text:style-name="P61">個人資料利用之期間：</text:p>
        </text:list-item>
      </text:list>
      <text:p text:style-name="P55">自報名本會活動起至上開蒐集目的完成所需之期間為利用期間。</text:p>
      <text:p text:style-name="P3">（二）個人資料利用之地區：</text:p>
      <text:p text:style-name="P55">臺灣地區(中華民國境內)、當事人居住地或經當事人授權處理、利用之地區。</text:p>
      <text:p text:style-name="P4">（三）個人資料利用之對象：</text:p>
      <text:p text:style-name="P56"><text:span text:style-name="T14"><text:s text:c="5"/>本會、本會駐外僑務秘書或</text:span><text:span text:style-name="T40">駐外館處(協助本會遴薦參加人員及業務聯繫之必要情形下，利用本會提供之當事人個人資料)及本會業務委外之</text:span><text:span text:style-name="T42">委辦廠商（本會活動委外合約業明訂委辦廠商得</text:span><text:span text:style-name="T40">利用本會提供之參加人員個人資料時，</text:span><text:span text:style-name="T42">應遵守個資法相關規定）</text:span><text:span text:style-name="T41">。</text:span></text:p>
      <text:p text:style-name="P11">（四）個人資料利用之方式：</text:p>
      <text:p text:style-name="P57"><text:span text:style-name="T14">執行本會業務，包括本會舉辦之各項活動如招生、錄取、保險、</text:span><text:span text:style-name="T40">訂房、參訪、拜會機關、</text:span><text:span text:style-name="T14">當事人學習歷程紀錄、結業證書等證明、講義及相關訊息(寄)發送通知、當事人之聯絡、資料統計分析、辦理本會業務必要揭露、學術研究及其他等有助上開蒐集目的之必要方式。</text:span></text:p>
      <text:p text:style-name="P50">六、當事人得依個人資料保護法規定查詢或請求閱覽；請求製給複製本；請求補充或更正；請求停止蒐集、處理或利用；請求刪除。當事人得以書面與本會聯繫，行使上述之權利。</text:p>
      <text:p text:style-name="P50">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18-08-20T09:29:03.061000000</dc:date>
    <meta:editing-cycles>2</meta:editing-cycles>
    <meta:generator>NDC_ODF_Application_Tools/1.0.2$Windows_x86 LibreOffice_project/b9665fcb621ce321d9f3ad4e8c71ed44881152a5</meta:generator>
    <meta:editing-duration>PT7S</meta:editing-duration>
    <meta:document-statistic meta:table-count="1" meta:image-count="0" meta:object-count="0" meta:page-count="2" meta:paragraph-count="102" meta:word-count="1977" meta:character-count="2631" meta:non-whitespace-character-count="2218"/>
  </office:meta>
</office:document-meta>
</file>