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1.01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新細明體" style:font-name-asian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none" draw:fill-color="#ffffff"/>
      <style:text-properties style:font-name-asian="新細明體"/>
    </style:style>
    <style:style style:name="T1" style:family="text">
      <style:text-properties style:font-name="Sylfae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Sylfaen" fo:font-size="14pt" style:font-name-asian="標楷體" style:font-size-asian="14pt" style:font-size-complex="14pt"/>
    </style:style>
    <style:style style:name="T3" style:family="text">
      <style:text-properties style:font-name-asian="新細明體"/>
    </style:style>
    <style:style style:name="gr1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3" svg:width="2.192cm" svg:height="0.87cm" svg:x="0.194cm" svg:y="-1.159cm"><draw:text-box><text:p><text:span text:style-name="T3">附件三</text:span></text:p></draw:text-box></draw:frame><text:span text:style-name="預設段落字型"><text:span text:style-name="T1">「僑務委員會僑務研究碩博士論文獎」論文摘要表</text:span></text:span></text:p>
      <text:p text:style-name="Standard"><text:span text:style-name="預設段落字型"><text:span text:style-name="T2">五千至一萬字之論文摘要（以中文撰寫，若有英文摘要請併提供；內容包含論文題目、研究動機、研究目的、文獻回顧、研究範圍與對象、研究方法、架構、預期成果及參考文獻等）五份及光碟（Word 97-2007格式，含論文全文及本論文摘要表內容）乙份。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111cm" svg:stroke-color="#862a4a" draw:fill-color="#b83d68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" fo:font-size="12pt" fo:letter-spacing="normal" fo:language="en" fo:country="US" fo:font-style="normal" fo:text-shadow="none" style:text-underline-style="none" fo:font-weight="normal" style:letter-kerning="true" style:font-name-asian="微軟正黑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" fo:font-size="1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Trebuchet MS" fo:font-family="'Trebuchet MS'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rebuchet MS" fo:font-family="'Trebuchet MS'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URT</meta:initial-creator>
    <meta:creation-date>2018-02-22T10:23:00Z</meta:creation-date>
    <dc:date>2018-02-23T09:23:46.623000000</dc:date>
    <meta:print-date>2015-03-10T02:20:00Z</meta:print-date>
    <meta:editing-cycles>4</meta:editing-cycles>
    <meta:editing-duration>PT1M10S</meta:editing-duration>
    <meta:document-statistic meta:table-count="1" meta:image-count="0" meta:object-count="0" meta:page-count="1" meta:paragraph-count="3" meta:word-count="134" meta:character-count="144" meta:non-whitespace-character-count="143"/>
    <meta:template xlink:type="simple" xlink:actuate="onRequest" xlink:title="" xlink:href="Normal"/>
  </office:meta>
</office:document-meta>
</file>