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01cm" fo:margin-left="-0.903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1.683cm"/>
    </style:style>
    <style:style style:name="表格1.F" style:family="table-column">
      <style:table-column-properties style:column-width="3.72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row-height="16.002cm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002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" svg:width="2.135cm" svg:height="0.756cm" svg:x="-0.146cm" svg:y="-1.081cm"><draw:text-box><text:p>附件二</text:p></draw:text-box></draw:frame><text:span text:style-name="T1">「僑務委員會僑務研究碩博士論文獎」推薦表 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推薦人</text:p>
            <text:p text:style-name="P2">姓 <text:s/>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與申請人關係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服務單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行動電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推</text:p>
            <text:p text:style-name="P2">薦</text:p>
            <text:p text:style-name="P2">內</text:p>
            <text:p text:style-name="P2">容</text:p>
          </table:table-cell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填表日期</text:p>
          </table:table-cell>
          <table:table-cell table:style-name="表格1.A1" table:number-columns-spanned="2" office:value-type="string">
            <text:p text:style-name="P2">民國 <text:s text:c="3"/>年 <text:s text:c="3"/>月 <text:s text:c="3"/>日</text:p>
          </table:table-cell>
          <table:covered-table-cell/>
          <table:table-cell table:style-name="表格1.A1" table:number-columns-spanned="2" office:value-type="string">
            <text:p text:style-name="P2">推薦人簽章</text:p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「僑務委員會華僑事務研究論文獎」推薦表</dc:title>
    <meta:initial-creator>柳慧敏</meta:initial-creator>
    <meta:creation-date>2018-02-22T10:23:00Z</meta:creation-date>
    <dc:date>2018-02-23T09:24:39.292000000</dc:date>
    <meta:print-date>2003-07-28T03:32:00Z</meta:print-date>
    <meta:editing-cycles>5</meta:editing-cycles>
    <meta:editing-duration>PT2M27S</meta:editing-duration>
    <meta:document-statistic meta:table-count="1" meta:image-count="0" meta:object-count="0" meta:page-count="1" meta:paragraph-count="18" meta:word-count="71" meta:character-count="93" meta:non-whitespace-character-count="76"/>
    <meta:template xlink:type="simple" xlink:actuate="onRequest" xlink:title="" xlink:href="Normal"/>
  </office:meta>
</office:document-meta>
</file>