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0.026cm" fo:margin-top="0cm" fo:margin-bottom="0cm" table:align="left" style:writing-mode="lr-tb"/>
    </style:style>
    <style:style style:name="表格1.A" style:family="table-column">
      <style:table-column-properties style:column-width="5.21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6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2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1.337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8.12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200%"/>
      <style:text-properties fo:color="#000000" style:font-name="Times New Roman" style:font-name-asian="標楷體" style:font-name-complex="Times New Roman1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style:font-name-asian="標楷體" style:font-name-complex="Times New Roman1"/>
    </style:style>
    <style:style style:name="T3" style:family="text">
      <style:text-properties fo:color="#000000" style:font-name="Times New Roman" fo:font-size="10pt" style:font-name-asian="標楷體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僑務委員會「僑務發展與全球華人研究的新路徑」學術研討會</text:span></text:p>
      <text:p text:style-name="P3"><text:span text:style-name="T1">投稿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2">性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所屬單位/學校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2">通訊地址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連絡電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2">電子信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參選「僑務委員會論文獎」組別，請附證明文件影本：□教師組 <text:s text:c="4"/>□學生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論文題目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論文關鍵字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論文作者</text:span></text:p>
          </table:table-cell>
          <table:table-cell table:style-name="表格1.A1" table:number-columns-spanned="3" office:value-type="string">
            <text:p text:style-name="P4"><text:span text:style-name="T2">第一作者： </text:span></text:p>
            <text:p text:style-name="P4"><text:span text:style-name="T2">第二作者：</text:span></text:p>
            <text:p text:style-name="P4"><text:span text:style-name="T2">第三作者：</text:span></text:p>
            <text:p text:style-name="P4"><text:span text:style-name="T2">註：論文如係多人合著，獲獎者限定第一作者，並以1人為限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2">摘要</text:span></text:p>
          </table:table-cell>
          <table:table-cell table:style-name="表格1.B9" table:number-columns-spanned="3" office:value-type="string">
            <text:p text:style-name="P4"><text:bookmark text:name="_GoBack"/><text:span text:style-name="T2">註：以500至700字為度，須說明研究目的、重要性、理論基礎、研究方法、初步研究發現等。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hsuan</meta:initial-creator>
    <meta:editing-cycles>2</meta:editing-cycles>
    <meta:creation-date>2022-02-24T09:31:00</meta:creation-date>
    <dc:date>2022-02-25T14:22:47.534000000</dc:date>
    <meta:editing-duration>PT8M2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9" meta:word-count="187" meta:character-count="197" meta:non-whitespace-character-count="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