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1cm" fo:margin-left="-0.432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3.567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2.8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566cm" fo:keep-together="always"/>
    </style:style>
    <style:style style:name="表格1.B1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text-properties fo:language="zh" fo:country="TW" style:font-name-asian="標楷體" style:language-asian="zh" style:country-asian="TW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海外編製華語文教材經費收支明細表</text:p>
      <text:p text:style-name="P1"><text:span text:style-name="T1"><text:s text:c="44"/>幣 <text:s text:c="2"/></text:span>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收　　入</text:p>
          </table:table-cell>
          <table:covered-table-cell/>
          <table:covered-table-cell/>
          <table:table-cell table:style-name="表格1.D1" table:number-columns-spanned="3" office:value-type="string">
            <text:p text:style-name="P2">支　　出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金額</text:p>
          </table:table-cell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金額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自 籌 款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本會補助款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其他單位補助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收入合計</text:span><text:span text:style-name="T3">（A）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4">支出合計</text:span><text:span text:style-name="T3">（B）</text:span>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" office:value-type="string">
            <text:p text:style-name="P1"><text:span text:style-name="T4">結 <text:s/>餘</text:span><text:span text:style-name="T3">（B-A）</text:span></text:p>
          </table:table-cell>
          <table:table-cell table:style-name="表格1.B15" table:number-columns-spanned="5" office:value-type="string">
            <text:p text:style-name="P5"><text:s text:c="28"/></text:p>
          </table:table-cell>
          <table:covered-table-cell/>
          <table:covered-table-cell/>
          <table:covered-table-cell/>
          <table:covered-table-cell/>
        </table:table-row>
      </table:table>
      <text:p text:style-name="P6">註：本表以美金、歐元、日幣或澳幣為計算單位，如未註明，一律以美金計價。</text:p>
      <text:p text:style-name="P6"/>
      <text:p text:style-name="P7">製表人(簽名)：　　　　　　　　　　　　　　　　　　　　　　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務委員會補助海外編製華語文教材成本分析表</dc:title>
    <meta:initial-creator>tzeng</meta:initial-creator>
    <meta:creation-date>2012-08-09T10:00:00</meta:creation-date>
    <dc:creator>calabaza</dc:creator>
    <dc:date>2012-08-09T10:00:00</dc:date>
    <meta:print-date>2012-07-31T15:42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14" meta:character-count="221" meta:non-whitespace-character-count="116"/>
    <meta:generator>LibreOffice/5.0.5.2$Windows_x86 LibreOffice_project/55b006a02d247b5f7215fc6ea0fde844b30035b3</meta:generator>
  </office:meta>
</office:document-meta>
</file>