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8cm" table:align="center" style:writing-mode="lr-tb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258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2.004cm"/>
    </style:style>
    <style:style style:name="表格1.I" style:family="table-column">
      <style:table-column-properties style:column-width="3.824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8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1.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7" style:family="table-row">
      <style:table-row-properties style:min-row-height="0.926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6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39cm" fo:keep-together="always"/>
    </style:style>
    <style:style style:name="表格1.11" style:family="table-row">
      <style:table-row-properties style:min-row-height="1.113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dotted #000000" fo:border-bottom="0.5pt dotted #000000" style:writing-mode="lr-tb"/>
    </style:style>
    <style:style style:name="表格1.12" style:family="table-row">
      <style:table-row-properties style:min-row-height="1.16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dotted #000000" fo:border-bottom="0.5pt dotted #000000" style:writing-mode="lr-tb"/>
    </style:style>
    <style:style style:name="表格1.13" style:family="table-row">
      <style:table-row-properties style:min-row-height="0.448cm" fo:keep-together="always"/>
    </style:style>
    <style:style style:name="表格1.14" style:family="table-row">
      <style:table-row-properties style:min-row-height="1.43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2.2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635cm" fo:orphans="0" fo:widows="0" style:snap-to-layout-grid="false"/>
    </style:style>
    <style:style style:name="P2" style:family="paragraph" style:parent-style-name="內文_20__28_Web_29_">
      <style:paragraph-properties fo:margin-top="0cm" fo:margin-bottom="0cm" loext:contextual-spacing="false" fo:line-height="0.635cm" style:snap-to-layout-grid="false">
        <style:tab-stops>
          <style:tab-stop style:position="0.903cm"/>
        </style:tab-stops>
      </style:paragraph-properties>
    </style:style>
    <style:style style:name="P3" style:family="paragraph" style:parent-style-name="內文_20__28_Web_29_">
      <style:paragraph-properties fo:margin-top="0cm" fo:margin-bottom="0cm" loext:contextual-spacing="false" fo:line-height="0.635cm" fo:orphans="0" fo:widows="0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內文_20__28_Web_29_">
      <style:paragraph-properties fo:margin-left="4.717cm" fo:margin-right="0cm" fo:margin-top="0cm" fo:margin-bottom="0cm" loext:contextual-spacing="false" fo:line-height="0.635cm" fo:text-indent="-4.717cm" style:auto-text-indent="false" style:snap-to-layout-grid="false">
        <style:tab-stops>
          <style:tab-stop style:position="0.903cm"/>
        </style:tab-stops>
      </style:paragraph-properties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orphans="2" fo:widows="2" style:snap-to-layout-grid="false"/>
      <style:text-properties style:font-name="標楷體" style:font-name-asian="標楷體" style:font-name-complex="Arial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Arial" style:font-size-complex="10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635cm" fo:text-align="end" style:justify-single-word="false" style:snap-to-layout-grid="false"/>
      <style:text-properties style:font-name="標楷體" fo:font-weight="bold" style:font-name-asian="標楷體" style:font-weight-asian="bold" style:font-name-complex="標楷體" style:text-scale="90%"/>
    </style:style>
    <style:style style:name="P14" style:family="paragraph" style:parent-style-name="Standard">
      <style:paragraph-properties fo:line-height="0.635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line-height="0.635cm" style:snap-to-layout-grid="false"/>
    </style:style>
    <style:style style:name="P17" style:family="paragraph" style:parent-style-name="Standard">
      <style:paragraph-properties fo:line-height="0.635cm" fo:text-align="justify" style:justify-single-word="false" style:snap-to-layout-grid="false"/>
    </style:style>
    <style:style style:name="P18" style:family="paragraph" style:parent-style-name="Standard">
      <style:paragraph-properties fo:line-height="0.635cm" fo:text-align="justify" style:justify-single-word="false" fo:orphans="2" fo:widows="2" style:snap-to-layout-grid="false">
        <style:tab-stops>
          <style:tab-stop style:position="0.903cm"/>
        </style:tab-stops>
      </style:paragraph-properties>
    </style:style>
    <style:style style:name="P19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20" style:family="paragraph" style:parent-style-name="Standard">
      <style:paragraph-properties fo:line-height="0.635cm" fo:text-align="center" style:justify-single-word="false" style:snap-to-layout-grid="false"/>
    </style:style>
    <style:style style:name="P21" style:family="paragraph" style:parent-style-name="Standard">
      <style:paragraph-properties fo:line-height="0.635cm" fo:orphans="2" fo:widows="2" style:snap-to-layout-grid="false"/>
    </style:style>
    <style:style style:name="P22" style:family="paragraph" style:parent-style-name="Standard">
      <style:paragraph-properties fo:margin-left="0cm" fo:margin-right="-0.049cm" fo:line-height="0.635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0.049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-0.03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-0.148cm" fo:line-height="0.635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-0.041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cm" fo:margin-right="-4.128cm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paragraph-properties fo:margin-left="0cm" fo:margin-right="-1.376cm" fo:line-height="150%" fo:text-align="justify" style:justify-single-word="false" fo:text-indent="-1.27cm" style:auto-text-indent="false">
        <style:tab-stops>
          <style:tab-stop style:position="17.7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text-scale="90%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Arial" style:font-size-complex="10pt"/>
    </style:style>
    <style:style style:name="T9" style:family="text">
      <style:text-properties style:font-name="標楷體" fo:font-weight="bold" style:font-name-asian="標楷體" style:font-weight-asian="bold" style:font-name-complex="Arial" style:font-size-complex="10pt"/>
    </style:style>
    <style:style style:name="T1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Arial" style:font-size-complex="10pt"/>
    </style:style>
    <style:style style:name="T14" style:family="text">
      <style:text-properties style:font-name="標楷體" style:font-name-asian="標楷體" style:font-name-complex="Arial" style:font-size-complex="10pt"/>
    </style:style>
    <style:style style:name="T15" style:family="text">
      <style:text-properties style:font-name="標楷體" style:font-name-asian="標楷體" style:font-name-complex="新細明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style:letter-kerning="true" style:font-name-asian="標楷體" style:font-name-complex="Arial" style:font-size-complex="10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-0.967cm" svg:y="-0.566cm" svg:width="1.446cm" draw:z-index="0"><draw:text-box fo:min-height="0cm"><text:p text:style-name="Standard">附件</text:p></draw:text-box></draw:frame>僑務委員會獎勵僑務學術論著申請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3">申請人</text:p>
          </table:table-cell>
          <table:table-cell table:style-name="表格1.B1" office:value-type="string">
            <text:p text:style-name="P6">中文姓名：</text:p>
            <text:p text:style-name="P6"/>
            <text:p text:style-name="P6">英文姓名：</text:p>
            <text:p text:style-name="P6"/>
            <text:p text:style-name="P6">身分證字號：</text:p>
          </table:table-cell>
          <table:table-cell table:style-name="表格1.C1" table:number-columns-spanned="5" office:value-type="string">
            <text:p text:style-name="P1"><text:span text:style-name="T11">服務單位/</text:span><text:span text:style-name="T16">職稱：</text:span></text:p>
            <text:p text:style-name="P3"/>
            <text:p text:style-name="P3">通訊地址：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6"><text:span text:style-name="T11">電話（公）：</text:span></text:p>
            <text:p text:style-name="P7">電話（宅）：</text:p>
            <text:p text:style-name="P7">手機：</text:p>
            <text:p text:style-name="P7">E-MAIL：</text:p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text:span text:style-name="T3">論著類別</text:span></text:p>
          </table:table-cell>
          <table:table-cell table:style-name="表格1.B2" table:number-columns-spanned="3" office:value-type="string">
            <text:p text:style-name="P18"><text:span text:style-name="T13">1.□國外期刊論文</text:span></text:p>
            <text:p text:style-name="P19"><text:span text:style-name="T13">2.□國內期刊論文</text:span></text:p>
            <text:p text:style-name="P19"><text:span text:style-name="T13">3.□國外專書</text:span></text:p>
            <text:p text:style-name="P19"><text:span text:style-name="T13">4.□國內專書</text:span></text:p>
            <text:p text:style-name="P19"><text:span text:style-name="T13">5.□國外專書論文</text:span></text:p>
            <text:p text:style-name="P19"><text:span text:style-name="T13">6.□國內專書論文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21"><text:span text:style-name="T8">刊登期刊收錄於國內外資料庫（如SSCI、A&amp;HCI、TSSCI、THCI</text:span><text:span text:style-name="T8">……</text:span><text:span text:style-name="T8">等）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9"/>
            <text:p text:style-name="P8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2"><text:span text:style-name="T3">論著名稱</text:span></text:p>
          </table:table-cell>
          <table:table-cell table:style-name="表格1.B3" table:number-columns-spanned="8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8" office:value-type="string">
            <text:p text:style-name="P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期刊或</text:p>
            <text:p text:style-name="P11">專書名稱</text:p>
          </table:table-cell>
          <table:table-cell table:style-name="表格1.B3" table:number-columns-spanned="8" office:value-type="string">
            <text:p text:style-name="P7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8" office:value-type="string">
            <text:p text:style-name="P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<text:span text:style-name="T5">ISBN/ISSN</text:span></text:p>
          </table:table-cell>
          <table:table-cell table:style-name="表格1.B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出版單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8" office:value-type="string">
            <text:p text:style-name="P11">出版</text:p>
            <text:p text:style-name="P11">國家</text:p>
          </table:table-cell>
          <table:table-cell table:style-name="表格1.E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刊登/出版日期</text:p>
          </table:table-cell>
          <table:table-cell table:style-name="表格1.B2" table:number-columns-spanned="2" office:value-type="string">
            <text:p text:style-name="P17"><text:span text:style-name="T11">西元 <text:s text:c="5"/>年 <text:s text:c="4"/>月 <text:s text:c="4"/>日 </text:span></text:p>
          </table:table-cell>
          <table:covered-table-cell/>
          <table:table-cell table:style-name="表格1.D8" office:value-type="string">
            <text:p text:style-name="P11">刊登卷次</text:p>
          </table:table-cell>
          <table:table-cell table:style-name="表格1.D8" table:number-columns-spanned="2" office:value-type="string">
            <text:p text:style-name="P10"/>
          </table:table-cell>
          <table:covered-table-cell/>
          <table:table-cell table:style-name="表格1.D8" table:number-columns-spanned="2" office:value-type="string">
            <text:p text:style-name="P11">刊登/出版頁次</text:p>
          </table:table-cell>
          <table:covered-table-cell/>
          <table:table-cell table:style-name="表格1.E8" office:value-type="string">
            <text:p text:style-name="P7">起：</text:p>
            <text:p text:style-name="P7">迄：</text:p>
          </table:table-cell>
        </table:table-row>
        <table:table-row table:style-name="表格1.10">
          <table:table-cell table:style-name="表格1.A2" office:value-type="string">
            <text:p text:style-name="P11">合著說明</text:p>
          </table:table-cell>
          <table:table-cell table:style-name="表格1.B7" table:number-columns-spanned="8" office:value-type="string">
            <text:p text:style-name="P17"><text:span text:style-name="T11">合著人數</text:span><text:span text:style-name="T6">共計</text:span><text:span text:style-name="T11">：</text:span><text:span text:style-name="T18">  </text:span><text:span text:style-name="T15">人</text:span><text:span text:style-name="T10">（含申請人）</text:span><text:span text:style-name="T15">。</text:span></text:p>
            <text:p text:style-name="P17"><text:span text:style-name="T11">合著人姓名與職稱：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3" office:value-type="string">
            <text:p text:style-name="P11">檢附資料</text:p>
            <text:p text:style-name="P11">及證明</text:p>
          </table:table-cell>
          <table:table-cell table:style-name="表格1.B11" table:number-columns-spanned="8" office:value-type="string">
            <text:p text:style-name="P4"><text:span text:style-name="T6">學術期刊論文</text:span><text:span text:style-name="T19">：</text:span></text:p>
            <text:p text:style-name="P2"><text:span text:style-name="T17">□論文抽印本（或影本）5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8" office:value-type="string">
            <text:p text:style-name="P4"><text:span text:style-name="T6">學術專書：</text:span></text:p>
            <text:p text:style-name="P2"><text:span text:style-name="T11">1.</text:span><text:span text:style-name="T17">□專書5冊。</text:span></text:p>
            <text:p text:style-name="P2"><text:span text:style-name="T17">2.□審查證明資料影本（如審查意見書或審查通過證明）影本5份。</text:span></text:p>
            <text:p text:style-name="P2"><text:span text:style-name="T17">3.□書評資料或其他有助於審查之文件各5份</text:span><text:span text:style-name="T11">。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2" table:number-columns-spanned="8" office:value-type="string">
            <text:p text:style-name="P16"><text:span text:style-name="T6">學術專書論文：</text:span></text:p>
            <text:p text:style-name="P16"><text:span text:style-name="T11">1.□</text:span><text:span text:style-name="T13">論文抽印本（或影本）5份。</text:span></text:p>
            <text:p text:style-name="P16"><text:span text:style-name="T11">2.□</text:span><text:span text:style-name="T13">審查證明資料影本5份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申請人</text:p>
            <text:p text:style-name="P11">簽 名</text:p>
          </table:table-cell>
          <table:table-cell table:style-name="表格1.B14" table:number-columns-spanned="3" office:value-type="string">
            <text:p text:style-name="P25"/>
          </table:table-cell>
          <table:covered-table-cell/>
          <table:covered-table-cell/>
          <table:table-cell table:style-name="表格1.B14" office:value-type="string">
            <text:p text:style-name="P26">申請日期</text:p>
          </table:table-cell>
          <table:table-cell table:style-name="表格1.F14" table:number-columns-spanned="4" office:value-type="string">
            <text:p text:style-name="P27"><text:s/>中華民國 <text:s text:c="3"/>年 <text:s text:c="3"/>月 <text:s text:c="3"/>日 </text:p>
          </table:table-cell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 fo:orphans="2" fo:widows="2" style:snap-to-layout-grid="false">
        <style:tab-stops>
          <style:tab-stop style:position="2.173cm"/>
        </style:tab-stops>
      </style:paragraph-properties>
      <style:text-properties style:font-name="標楷體" fo:font-family="標楷體" style:font-family-generic="script"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0.762cm" fo:margin-right="0cm" style:line-height-at-least="0cm" fo:text-align="justify" style:justify-single-word="false" fo:orphans="2" fo:widows="2" fo:text-indent="-0.762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004cm" fo:margin-right="0cm" style:line-height-at-least="0cm" fo:text-align="justify" style:justify-single-word="false" fo:text-indent="-0.004cm" style:auto-text-indent="false" style:snap-to-layout-grid="false"/>
      <style:text-properties style:text-line-through-style="solid" style:text-line-through-type="single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9cm" fo:margin-right="0cm" style:line-height-at-least="0cm" fo:text-align="justify" style:justify-single-word="false" fo:text-indent="-0.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17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line-height-at-least="0.635cm" style:text-autospace="non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.469cm" fo:margin-right="2.37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nlj</meta:initial-creator>
    <meta:creation-date>2018-04-19T15:24:00</meta:creation-date>
    <dc:creator>pstsai0915</dc:creator>
    <dc:date>2018-04-23T10:38:00</dc:date>
    <meta:print-date>2018-03-26T16:17:00</meta:print-date>
    <meta:editing-cycles>5</meta:editing-cycles>
    <meta:editing-duration>PT2M</meta:editing-duration>
    <meta:document-statistic meta:table-count="1" meta:image-count="0" meta:object-count="0" meta:page-count="1" meta:paragraph-count="55" meta:word-count="370" meta:character-count="445" meta:non-whitespace-character-count="410"/>
    <meta:generator>NDC_ODF_Application_Tools/1.0.2$Windows_x86 LibreOffice_project/b9665fcb621ce321d9f3ad4e8c71ed44881152a5</meta:generator>
  </office:meta>
</office:document-meta>
</file>