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65.0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6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use-window-font-color="true" style:font-name="Times New Roman" style:font-name-complex="Times New Roman"/>
    </style:style>
    <style:style style:name="T7" style:family="text">
      <style:text-properties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use-window-font-color="true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編號</text:p>
          </table:table-cell>
          <table:covered-table-cell table:style-name="ce6"/>
          <table:table-cell table:style-name="ce9" office:value-type="string" calcext:value-type="string">
            <text:p>範例</text:p>
          </table:table-cell>
          <table:table-cell table:style-name="ce6" office:value-type="string" calcext:value-type="string">
            <text:p>請依式填寫欄位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姓名</text:p>
          </table:table-cell>
          <table:covered-table-cell table:style-name="ce6"/>
          <table:table-cell table:style-name="ce10" office:value-type="string" calcext:value-type="string">
            <text:p>王○○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民國出生年月日</text:p>
          </table:table-cell>
          <table:covered-table-cell table:style-name="ce6"/>
          <table:table-cell table:style-name="ce10" office:value-type="string" calcext:value-type="string">
            <text:p>72.10.20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2" table:number-rows-spanned="1">
            <text:p>最後(或現在)任職機關或公司</text:p>
          </table:table-cell>
          <table:covered-table-cell table:style-name="ce6"/>
          <table:table-cell table:style-name="ce10" office:value-type="string" calcext:value-type="string">
            <text:p>○○委員會</text:p>
          </table:table-cell>
          <table:table-cell table:style-name="ce15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最後(或現在)任職職稱</text:p>
          </table:table-cell>
          <table:covered-table-cell table:style-name="ce6"/>
          <table:table-cell table:style-name="ce10" office:value-type="string" calcext:value-type="string">
            <text:p>約聘人員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2" table:number-rows-spanned="1">
            <text:p>學歷</text:p>
            <text:p>（請填<text:span text:style-name="T1">大專以上畢業</text:span><text:span text:style-name="T2">學歷）</text:span></text:p>
          </table:table-cell>
          <table:covered-table-cell table:style-name="ce7"/>
          <table:table-cell table:style-name="ce1" office:value-type="string" calcext:value-type="string">
            <text:p>○○大學○○○系畢</text:p>
            <text:p>國立○○大學○○所碩士</text:p>
            <text:p>國立○○大學○○所博士</text:p>
          </table:table-cell>
          <table:table-cell table:style-name="ce16"/>
          <table:table-cell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2" table:number-rows-spanned="1">
            <text:p>主要經歷</text:p>
            <text:p>（請依任職先後逐一填入<text:span text:style-name="T3">專職</text:span><text:span text:style-name="T4">之</text:span><text:span text:style-name="T5">機關或公司、職稱及任職年月</text:span><text:span text:style-name="T6">;</text:span><text:span text:style-name="T7">如年資中斷者加註留職停薪或離職年月）</text:span></text:p>
          </table:table-cell>
          <table:covered-table-cell table:style-name="ce6"/>
          <table:table-cell table:style-name="ce11" office:value-type="string" calcext:value-type="string">
            <text:p>○○部○○局約聘人員10002-10111</text:p>
            <text:p>行政院○○委員會秘書室約聘人員10207-迄今(10205-10301育嬰留職停薪)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2" office:value-type="string" calcext:value-type="string" table:number-columns-spanned="2" table:number-rows-spanned="1">
            <text:p>語言能力</text:p>
            <text:p><text:span text:style-name="T8">（英語及其他外語能力檢測情形）</text:span></text:p>
          </table:table-cell>
          <table:covered-table-cell table:style-name="ce7"/>
          <table:table-cell table:style-name="ce1" office:value-type="string" calcext:value-type="string">
            <text:p>全民英檢中級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1" office:value-type="string" calcext:value-type="string" table:number-columns-spanned="2" table:number-rows-spanned="1">
            <text:p>備註</text:p>
          </table:table-cell>
          <table:covered-table-cell table:style-name="ce6"/>
          <table:table-cell table:style-name="ce10"/>
          <table:table-cell table:style-name="ce15"/>
          <table:table-cell table:number-columns-repeated="1020"/>
        </table:table-row>
        <table:table-row table:style-name="ro8">
          <table:table-cell table:style-name="ce1" office:value-type="string" calcext:value-type="string" table:number-columns-spanned="2" table:number-rows-spanned="1">
            <text:p>手機號碼</text:p>
          </table:table-cell>
          <table:covered-table-cell table:style-name="ce6"/>
          <table:table-cell table:style-name="ce12" office:value-type="string" calcext:value-type="string">
            <text:p>0919******</text:p>
          </table:table-cell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2" table:number-rows-spanned="1">
            <text:p>辦公室電話</text:p>
          </table:table-cell>
          <table:covered-table-cell table:style-name="ce8"/>
          <table:table-cell table:style-name="ce12" office:value-type="string" calcext:value-type="string">
            <text:p>02-23******#302</text:p>
          </table:table-cell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2" table:number-rows-spanned="1">
            <text:p>自宅電話</text:p>
          </table:table-cell>
          <table:covered-table-cell table:style-name="ce8"/>
          <table:table-cell table:style-name="ce12" office:value-type="string" calcext:value-type="string">
            <text:p>02-23******</text:p>
          </table:table-cell>
          <table:table-cell table:style-name="ce15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2" table:number-rows-spanned="1">
            <text:p>EMAIL</text:p>
          </table:table-cell>
          <table:covered-table-cell table:style-name="ce8"/>
          <table:table-cell table:style-name="ce13" office:value-type="string" calcext:value-type="string">
            <text:p><text:span text:style-name="T11"><text:a xlink:href="mailto:good@****.***.**" xlink:type="simple">good@****.***.**</text:a></text:span></text:p>
          </table:table-cell>
          <table:table-cell table:style-name="ce15"/>
          <table:table-cell table:number-columns-repeated="1020"/>
        </table:table-row>
        <table:table-row table:style-name="ro9">
          <table:table-cell table:style-name="ce3" office:value-type="string" calcext:value-type="string" table:number-columns-spanned="2" table:number-rows-spanned="1">
            <text:p>資格審查結果<text:span text:style-name="T8">（由本會填寫）</text:span></text:p>
          </table:table-cell>
          <table:covered-table-cell table:style-name="ce8"/>
          <table:table-cell table:style-name="ce14"/>
          <table:table-cell table:style-name="ce15"/>
          <table:table-cell table:number-columns-repeated="1020"/>
        </table:table-row>
        <table:table-row table:style-name="ro10">
          <table:table-cell table:style-name="ce4" office:value-type="string" calcext:value-type="string" table:number-columns-spanned="4" table:number-rows-spanned="1">
            <text:p>附註：本簡歷表填寫後，請於本會收件截止日內，將<text:span text:style-name="T9">電子檔</text:span><text:span text:style-name="T10">以EMAIL傳送至</text:span></text:p>
            <text:p><text:span text:style-name="T1">　　　carolyn@ocac.gov.tw(均為英文字母小寫)，信件之主旨請註明應徵之職稱、姓名及白天聯絡電話，如「應徵約聘人員-王○○-0919******」。</text:span></text:p>
            <text:p><text:span text:style-name="T1"/></text:p>
          </table:table-cell>
          <table:covered-table-cell table:number-columns-repeated="3" table:style-name="ce4"/>
          <table:table-cell table:number-columns-repeated="102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0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3.0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僑務委員會約聘人員職缺之應徵人員簡歷表（格式）</text:span></text:p>
      </style:header>
      <style:header-left style:display="false">
        <text:p><text:span text:style-name="MT1">僑務委員會約聘人員職缺之應徵人員簡歷表（格式）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1836</meta:initial-creator>
    <meta:creation-date>2013-05-16T11:35:37</meta:creation-date>
    <dc:date>2021-04-20T09:57:44.618000000</dc:date>
    <meta:print-date>2021-02-19T19:08:05</meta:print-date>
    <meta:editing-duration>PT1M14S</meta:editing-duration>
    <meta:editing-cycles>1</meta:editing-cycles>
    <meta:document-statistic meta:table-count="1" meta:cell-count="30" meta:object-count="0"/>
    <meta:generator>NDC_ODF_Application_Tools/2.0.2$Windows_x86 LibreOffice_project/ed72a44ef8f10c5a9b48f1a4b7467ea50da7b580</meta:generator>
  </office:meta>
</office:document-meta>
</file>