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2" style:family="table">
      <style:table-properties style:width="18.692cm" fo:margin-left="-0.168cm" fo:margin-top="0cm" fo:margin-bottom="0cm" fo:break-before="page" table:align="left" style:writing-mode="lr-tb"/>
    </style:style>
    <style:style style:name="表格2.A" style:family="table-column">
      <style:table-column-properties style:column-width="18.692cm"/>
    </style:style>
    <style:style style:name="表格2.1" style:family="table-row">
      <style:table-row-properties style:min-row-height="0.533cm" fo:keep-together="always"/>
    </style:style>
    <style:style style:name="表格2.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2.2" style:family="table-row">
      <style:table-row-properties style:min-row-height="0.49cm" fo:keep-together="always"/>
    </style:style>
    <style:style style:name="表格2.A2"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2.3" style:family="table-row">
      <style:table-row-properties style:min-row-height="3.401cm" fo:keep-together="always"/>
    </style:style>
    <style:style style:name="表格2.A3"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2.4" style:family="table-row">
      <style:table-row-properties style:min-row-height="5.08cm" fo:keep-together="always"/>
    </style:style>
    <style:style style:name="表格2.A4"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line-height="0.423cm"/>
    </style:style>
    <style:style style:name="P11" style:family="paragraph" style:parent-style-name="Standard">
      <style:paragraph-properties fo:margin-left="0.161cm" fo:margin-right="0cm" fo:line-height="0.459cm" fo:text-indent="0cm" style:auto-text-indent="false"/>
    </style:style>
    <style:style style:name="P12" style:family="paragraph" style:parent-style-name="Standard">
      <style:paragraph-properties fo:margin-left="0.161cm" fo:margin-right="0cm" fo:line-height="0.459cm" fo:text-align="justify" style:justify-single-word="false" fo:text-indent="0cm" style:auto-text-indent="false"/>
    </style:style>
    <style:style style:name="P13" style:family="paragraph" style:parent-style-name="Standard">
      <style:paragraph-properties fo:margin-left="0.161cm" fo:margin-right="0cm" fo:line-height="0.459cm" fo:text-indent="0cm" style:auto-text-indent="false" style:snap-to-layout-grid="false"/>
    </style:style>
    <style:style style:name="P14"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5" style:family="paragraph" style:parent-style-name="Standard">
      <style:paragraph-properties fo:margin-left="0.161cm" fo:margin-right="0cm" fo:line-height="0.564cm" fo:text-indent="0cm" style:auto-text-indent="false"/>
    </style:style>
    <style:style style:name="P16" style:family="paragraph" style:parent-style-name="Standard">
      <style:paragraph-properties fo:margin-left="0.161cm" fo:margin-right="0cm" fo:line-height="0.635cm" fo:text-align="justify" style:justify-single-word="false" fo:text-indent="0cm" style:auto-text-indent="false"/>
    </style:style>
    <style:style style:name="P17" style:family="paragraph" style:parent-style-name="Standard">
      <style:paragraph-properties fo:margin-left="0.161cm" fo:margin-right="0cm" fo:line-height="0.529cm" fo:text-indent="0cm" style:auto-text-indent="false"/>
    </style:style>
    <style:style style:name="P18" style:family="paragraph" style:parent-style-name="Standard">
      <style:paragraph-properties fo:margin-left="0.161cm" fo:margin-right="0cm" fo:line-height="0.423cm" fo:text-indent="0cm" style:auto-text-indent="false"/>
    </style:style>
    <style:style style:name="P19" style:family="paragraph" style:parent-style-name="Standard">
      <style:paragraph-properties fo:margin-left="0.161cm" fo:margin-right="0cm" fo:line-height="0.212cm" fo:text-indent="0cm" style:auto-text-indent="false"/>
    </style:style>
    <style:style style:name="P20"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1" style:family="paragraph" style:parent-style-name="Standard">
      <style:paragraph-properties fo:margin-left="0.161cm" fo:margin-right="0cm" fo:line-height="0.459cm" fo:text-align="justify" style:justify-single-word="false" fo:text-indent="0.194cm" style:auto-text-indent="false"/>
    </style:style>
    <style:style style:name="P22"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4" style:family="paragraph" style:parent-style-name="Standard">
      <style:paragraph-properties fo:margin-left="0.067cm" fo:margin-right="0cm" fo:line-height="0.459cm" fo:text-align="justify" style:justify-single-word="false" fo:orphans="2" fo:widows="2" fo:text-indent="0cm" style:auto-text-indent="false"/>
    </style:style>
    <style:style style:name="P25" style:family="paragraph" style:parent-style-name="Standard">
      <style:paragraph-properties fo:margin-left="0.067cm" fo:margin-right="0cm" fo:line-height="0.459cm" fo:text-align="center" style:justify-single-word="false" fo:text-indent="0cm" style:auto-text-indent="false"/>
    </style:style>
    <style:style style:name="P26"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7" style:family="paragraph" style:parent-style-name="Standard">
      <style:paragraph-properties fo:margin-left="2.05cm" fo:margin-right="0cm" fo:line-height="0.459cm" fo:text-align="justify" style:justify-single-word="false" fo:text-indent="0cm" style:auto-text-indent="false"/>
    </style:style>
    <style:style style:name="P28" style:family="paragraph" style:parent-style-name="Standard">
      <style:paragraph-properties fo:margin-left="0.071cm" fo:margin-right="0cm" fo:line-height="0.564cm" fo:text-align="justify" style:justify-single-word="false" fo:text-indent="0.215cm" style:auto-text-indent="false"/>
    </style:style>
    <style:style style:name="P29" style:family="paragraph" style:parent-style-name="Standard">
      <style:paragraph-properties fo:margin-top="0.212cm" fo:margin-bottom="0cm" loext:contextual-spacing="false" style:snap-to-layout-grid="false"/>
    </style:style>
    <style:style style:name="P30" style:family="paragraph" style:parent-style-name="Standard">
      <style:paragraph-properties fo:margin-left="0.067cm" fo:margin-right="0cm" fo:line-height="0.459cm" fo:text-indent="-0.064cm" style:auto-text-indent="false" style:snap-to-layout-grid="false"/>
    </style:style>
    <style:style style:name="P31" style:family="paragraph" style:parent-style-name="Standard">
      <style:paragraph-properties fo:margin-left="0cm" fo:margin-right="-0.053cm" fo:line-height="0.423cm" fo:text-indent="0cm" style:auto-text-indent="false"/>
    </style:style>
    <style:style style:name="P32" style:family="paragraph" style:parent-style-name="Standard">
      <style:paragraph-properties fo:margin-left="0.847cm" fo:margin-right="0cm" fo:line-height="0.423cm" fo:text-indent="-0.847cm" style:auto-text-indent="false"/>
    </style:style>
    <style:style style:name="P33" style:family="paragraph" style:parent-style-name="Standard">
      <style:paragraph-properties fo:margin-left="0.838cm" fo:margin-right="0cm" fo:line-height="0.423cm" fo:text-indent="-0.838cm" style:auto-text-indent="false"/>
    </style:style>
    <style:style style:name="P34" style:family="paragraph" style:parent-style-name="Standard">
      <style:paragraph-properties fo:margin-left="1.282cm" fo:margin-right="0cm" fo:line-height="0.423cm" fo:text-indent="-1.282cm" style:auto-text-indent="false"/>
    </style:style>
    <style:style style:name="P35" style:family="paragraph" style:parent-style-name="Standard">
      <style:paragraph-properties fo:margin-left="1.282cm" fo:margin-right="0cm" fo:line-height="0.423cm" fo:text-align="justify" style:justify-single-word="false" fo:text-indent="-1.282cm" style:auto-text-indent="false"/>
    </style:style>
    <style:style style:name="P36" style:family="paragraph" style:parent-style-name="Standard">
      <style:paragraph-properties fo:margin-left="1.27cm" fo:margin-right="0cm" fo:line-height="0.423cm" fo:text-indent="-1.27cm" style:auto-text-indent="false"/>
    </style:style>
    <style:style style:name="P37" style:family="paragraph" style:parent-style-name="Standard">
      <style:paragraph-properties fo:margin-left="1.316cm" fo:margin-right="0cm" fo:line-height="0.423cm" fo:text-indent="-1.316cm" style:auto-text-indent="false"/>
    </style:style>
    <style:style style:name="P38" style:family="paragraph" style:parent-style-name="Standard">
      <style:paragraph-properties fo:margin-left="1.207cm" fo:margin-right="0cm" fo:line-height="0.423cm" fo:text-indent="-1.207cm" style:auto-text-indent="false">
        <style:tab-stops>
          <style:tab-stop style:position="0.716cm"/>
        </style:tab-stops>
      </style:paragraph-properties>
    </style:style>
    <style:style style:name="P39" style:family="paragraph" style:parent-style-name="Standard" style:master-page-name="Standard">
      <style:paragraph-properties fo:line-height="0.706cm" fo:text-align="center" style:justify-single-word="false" style:page-number="auto"/>
    </style:style>
    <style:style style:name="P40"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1"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color="#ff0000" fo:font-weight="bold" style:font-name-asian="標楷體1" style:font-weight-asian="bold" style:font-weight-complex="bold"/>
    </style:style>
    <style:style style:name="T32" style:family="text">
      <style:text-properties fo:color="#0000ff" fo:font-weight="bold" style:font-name-asian="標楷體1" style:font-weight-asian="bold" style:font-weight-complex="bold"/>
    </style:style>
    <style:style style:name="T33" style:family="text">
      <style:text-properties style:font-name="Times New Roman" style:font-name-complex="Times New Roman1" style:font-weight-complex="bold"/>
    </style:style>
    <style:style style:name="T34" style:family="text">
      <style:text-properties style:font-name-asian="標楷體1"/>
    </style:style>
    <style:style style:name="T35" style:family="text">
      <style:text-properties style:font-name-asian="標楷體1" style:font-weight-complex="bold"/>
    </style:style>
    <style:style style:name="T36" style:family="text">
      <style:text-properties fo:font-weight="bold" style:font-name-asian="標楷體1" style:font-weight-asian="bold" style:font-weight-complex="bold"/>
    </style:style>
    <style:style style:name="T37" style:family="text">
      <style:text-properties style:font-name="新細明體" style:letter-kerning="false"/>
    </style:style>
    <style:style style:name="T38" style:family="text">
      <style:text-properties fo:color="#000000" style:font-name="標楷體" style:letter-kerning="false" style:font-name-asian="標楷體1" style:font-name-complex="標楷體1"/>
    </style:style>
    <style:style style:name="T39" style:family="text">
      <style:text-properties fo:color="#000000" style:font-name="標楷體" style:letter-kerning="false" style:font-name-asian="標楷體1"/>
    </style:style>
    <style:style style:name="T40" style:family="text">
      <style:text-properties fo:color="#000000" style:font-name="標楷體" style:letter-kerning="false" style:font-name-asian="標楷體1" style:font-name-complex="夹发砰-WinCharSetFFFF-H"/>
    </style:style>
    <style:style style:name="T41"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text:span><text:span text:style-name="T16">2020年</text:span><text:span text:style-name="T1">僑務委員會清真產業僑臺商邀訪</text:span><text:span text:style-name="T16">團</text:span><text:span text:style-name="T1">」遴薦表</text:span></text:p>
      <text:p text:style-name="P2"><text:span text:style-name="T18">2020 OCAC Halal Industry Program for Overseas Compatriot Entrepreneurs</text:span></text:p>
      <text:p text:style-name="P2"><text:span text:style-name="T20">Application Form</text:span><text:span text:style-name="T21"> (6/15 - 6/19</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23">中文姓名 Chinese Name</text:span></text:p>
            <text:p text:style-name="P3"/>
          </table:table-cell>
          <table:covered-table-cell/>
          <table:table-cell table:style-name="表格1.C2" table:number-columns-spanned="4" office:value-type="string">
            <text:p text:style-name="P12"><text:span text:style-name="T23">英文姓名 English Name</text:span></text:p>
          </table:table-cell>
          <table:covered-table-cell/>
          <table:covered-table-cell/>
          <table:covered-table-cell/>
          <table:table-cell table:style-name="表格1.G2" table:number-columns-spanned="2" office:value-type="string">
            <text:p text:style-name="P12"><text:span text:style-name="T23">護照號碼 Passport # </text:span></text:p>
            <text:p text:style-name="P21"><text:span text:style-name="T23">國家 Country：</text:span></text:p>
            <text:p text:style-name="P21"><text:span text:style-name="T23">號碼 No.：</text:span></text:p>
          </table:table-cell>
          <table:covered-table-cell/>
        </table:table-row>
        <table:table-row table:style-name="表格1.3">
          <table:table-cell table:style-name="表格1.A3" table:number-rows-spanned="2" table:number-columns-spanned="2" office:value-type="string">
            <text:p text:style-name="P12"><text:span text:style-name="T23">出生年月日 Date of Birth</text:span></text:p>
            <text:p text:style-name="P11"><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1"><text:span text:style-name="T23">出生地 Birth Place</text:span></text:p>
            <text:p text:style-name="P14"/>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1"><text:span text:style-name="T23">最高學歷 Education</text:span></text:p>
            <text:p text:style-name="P11"><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1"><text:span text:style-name="T23">移民資料 Immigration Information</text:span></text:p>
            <text:p text:style-name="P15"><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6"><text:span text:style-name="T23">電話 Tel.：_____+______+________ ______</text:span></text:p>
            <text:p text:style-name="P16"><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2"><text:span text:style-name="T23">在臺手機 Mobile in Taiwan：</text:span></text:p>
            <text:p text:style-name="P12"><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7"><text:span text:style-name="T23">通訊地址 Address</text:span></text:p>
            <text:p text:style-name="P23"/>
          </table:table-cell>
          <table:covered-table-cell/>
          <table:covered-table-cell/>
          <table:covered-table-cell/>
          <table:covered-table-cell/>
          <table:covered-table-cell/>
          <table:covered-table-cell/>
          <table:table-cell table:style-name="表格1.H7" office:value-type="string">
            <text:p text:style-name="P17"><text:span text:style-name="T25">E-mail</text:span></text:p>
          </table:table-cell>
        </table:table-row>
        <table:table-row table:style-name="表格1.8">
          <table:table-cell table:style-name="表格1.A8" table:number-columns-spanned="4" office:value-type="string">
            <text:p text:style-name="P20"><text:span text:style-name="T23">緊急聯絡人 Contact Person in Need</text:span></text:p>
            <text:p text:style-name="P22"><text:span text:style-name="T23">姓名 Name：</text:span></text:p>
            <text:p text:style-name="P22"><text:span text:style-name="T23">電話 Phone：</text:span></text:p>
          </table:table-cell>
          <table:covered-table-cell/>
          <table:covered-table-cell/>
          <table:covered-table-cell/>
          <table:table-cell table:style-name="表格1.E8" table:number-columns-spanned="4" office:value-type="string">
            <text:p text:style-name="P20"><text:span text:style-name="T23">臺灣聯絡方式 Contacts in Taiwan</text:span></text:p>
            <text:p text:style-name="P22"><text:span text:style-name="T23">姓名 Name：</text:span></text:p>
            <text:p text:style-name="P22"><text:span text:style-name="T23">電話 Phone：</text:span></text:p>
            <text:p text:style-name="P22"><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4"><text:span text:style-name="T23">本人曾否參加本會舉辦之其他邀訪研習活動</text:span></text:p>
            <text:p text:style-name="P24"><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4"><text:span text:style-name="T23">僑社服務經歷 Experience of Overseas Organization</text:span></text:p>
            <text:p text:style-name="P26"/>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1"><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1"><text:span text:style-name="T23">公司名稱 Company Name</text:span></text:p>
            <text:p text:style-name="P11"><text:span text:style-name="T23">（中文 Chinese）</text:span></text:p>
            <text:p text:style-name="P11"><text:span text:style-name="T23">（英文 English） </text:span></text:p>
            <text:p text:style-name="P14"/>
          </table:table-cell>
          <table:covered-table-cell/>
          <table:covered-table-cell/>
          <table:table-cell table:style-name="表格1.D12" table:number-columns-spanned="5" office:value-type="string">
            <text:p text:style-name="P11"><text:span text:style-name="T23">公司地址 Company Address</text:span></text:p>
            <text:p text:style-name="P11"><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8"><text:span text:style-name="T23">現職職務 Job Title</text:span></text:p>
            <text:p text:style-name="P19"><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3"><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2"><text:span text:style-name="T23">參加目的：<text:tab/></text:span><text:span text:style-name="T26">□有意投資臺灣清真產業</text:span><text:span text:style-name="T23"><text:tab/><text:tab/><text:tab/><text:tab/><text:tab/></text:span><text:span text:style-name="T26">□尋找合作夥伴</text:span></text:p>
            <text:p text:style-name="P27"><text:span text:style-name="T23"><text:tab/></text:span><text:span text:style-name="T26">□有意採購或代理臺灣清真產業相關產品</text:span><text:span text:style-name="T23"><text:tab/></text:span><text:span text:style-name="T26">□清真產業資訊與經驗交流</text:span></text:p>
            <text:p text:style-name="P27"><text:span text:style-name="T23"><text:tab/></text:span><text:span text:style-name="T26">□產業升級或轉型技術協助需求</text:span><text:span text:style-name="T23"><text:tab/><text:tab/><text:tab/></text:span><text:span text:style-name="T26">□共同開拓臺灣清真產業海外市場</text:span></text:p>
            <text:p text:style-name="P27"><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P25"><text:span text:style-name="T31">報名截止日期 <text:s/>2020年3月20日</text:span></text:p>
          </table:table-cell>
        </table:table-row>
        <table:table-row table:style-name="表格2.2">
          <table:table-cell table:style-name="表格2.A2" office:value-type="string">
            <text:p text:style-name="P25"><text:span text:style-name="T32">*以上各欄位請務必填寫（勾選），以利作業；中文請使用正體（繁體）字，英文請使用正楷英文*</text:span></text:p>
          </table:table-cell>
        </table:table-row>
        <table:table-row table:style-name="表格2.3">
          <table:table-cell table:style-name="表格2.A3" office:value-type="string">
            <text:p text:style-name="P40"><text:span text:style-name="T33">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1"><text:span text:style-name="T33">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4"><text:s/>2020</text:span><text:span text:style-name="T4">年 <text:s text:c="4"/>月 <text:s text:c="5"/>日</text:span></text:p>
          </table:table-cell>
        </table:table-row>
        <table:table-row table:style-name="表格2.4">
          <table:table-cell table:style-name="表格2.A4" office:value-type="string">
            <text:p text:style-name="P28"><text:span text:style-name="T16">駐外館處審查意見(※本欄由駐外館處確實審查勾選或加註意見如下)：</text:span></text:p>
            <text:p text:style-name="P29"><text:span text:style-name="T4"><text:s/>□</text:span><text:span text:style-name="T34">1.</text:span><text:span text:style-name="T4">現從事該活動產業，或有相關經驗</text:span></text:p>
            <text:p text:style-name="P9"><text:span text:style-name="T4"><text:s/>□</text:span><text:span text:style-name="T34">2.</text:span><text:span text:style-name="T4">有意與我國相關產業合作或投資</text:span></text:p>
            <text:p text:style-name="P9"><text:span text:style-name="T4"><text:s/>□</text:span><text:span text:style-name="T34">3.</text:span><text:span text:style-name="T4">準備短期內創業該活動產業</text:span></text:p>
            <text:p text:style-name="P9"><text:span text:style-name="T4"><text:s/>□</text:span><text:span text:style-name="T34">4.</text:span><text:span text:style-name="T4">經洽詢當事人，雖非相關業者，惟具投資實力有意合作、投資</text:span></text:p>
            <text:p text:style-name="P9"><text:span text:style-name="T34"><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0"><text:span text:style-name="T4"><text:s text:c="3"/>推薦單位：（駐外館處；</text:span><text:span text:style-name="T10">請加註簽章</text:span><text:span text:style-name="T4">） <text:s text:c="28"/></text:span><text:span text:style-name="T35">2020年 <text:s text:c="4"/>月 <text:s text:c="5"/>日</text:span><text:span text:style-name="T36"> <text:s text:c="14"/></text:span></text:p>
          </table:table-cell>
        </table:table-row>
      </table:table>
      <text:p text:style-name="P31"><text:span text:style-name="T13"><text:s text:c="19"/></text:span><text:span text:style-name="T9">僑務委員會經貿邀訪活動個人資料蒐集、處理及利用告知事項</text:span></text:p>
      <text:p text:style-name="P10"><text:span text:style-name="T14">一、依據：個人資料保護法(以下簡稱「個資法」)第八條規定。</text:span></text:p>
      <text:p text:style-name="P32"><text:span text:style-name="T14">二、機關名稱：僑務委員會（以下簡稱「本會」），本活動承辦廠商將另行公告。</text:span></text:p>
      <text:p text:style-name="P33"><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10"><text:span text:style-name="T14">四、個人資料之類別：</text:span></text:p>
      <text:p text:style-name="P34"><text:span text:style-name="T14">（一）辨識個人者(C001)：</text:span><text:span text:style-name="T15">中英文姓名、</text:span><text:span text:style-name="T38">性別、出生年月日、</text:span><text:span text:style-name="T15">出生地、</text:span><text:span text:style-name="T38">居住地區、通訊地址、電話、傳真、電子郵件信箱等</text:span><text:span text:style-name="T14">。</text:span></text:p>
      <text:p text:style-name="P36"><text:span text:style-name="T14">（二）</text:span><text:span text:style-name="T15">政府資料中之識辨者(C003)：</text:span><text:span text:style-name="T6">身分證統一編號、護照號碼等。</text:span></text:p>
      <text:p text:style-name="P36"><text:span text:style-name="T6">（三）</text:span><text:span text:style-name="T15">個人描述(C011)：出生年月、性別、居住地區。</text:span></text:p>
      <text:p text:style-name="P36"><text:span text:style-name="T15">（四）習慣(C013)：飲食習慣。</text:span></text:p>
      <text:p text:style-name="P36"><text:span text:style-name="T15">（五）家庭情形(C021)：配偶姓名。</text:span></text:p>
      <text:p text:style-name="P37"><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6"><text:span text:style-name="T7">（七）其他社會關係（C024）：朋友、同事及其他除家庭以外之關係等。</text:span></text:p>
      <text:p text:style-name="P36"><text:span text:style-name="T15">（八）移民情形(C033)：移民資料。</text:span></text:p>
      <text:p text:style-name="P36"><text:span text:style-name="T15">（九）</text:span><text:span text:style-name="T7">慈善機構或其他團體之會員資格（C037）：僑團、僑商會會員。</text:span></text:p>
      <text:p text:style-name="P36"><text:span text:style-name="T15">（十）職業(C038)：職業、職稱。</text:span></text:p>
      <text:p text:style-name="P36"><text:span text:style-name="T15">（十一）資格或技術(C052)：學歷資格。</text:span></text:p>
      <text:p text:style-name="P36"><text:span text:style-name="T15">（十二）團員紀錄(C057)：學習過程、成績、結業情形等。</text:span></text:p>
      <text:p text:style-name="P36"><text:span text:style-name="T15">（十三）現行之受雇情形(C061)：工作描述、產業特性等。</text:span></text:p>
      <text:p text:style-name="P36"><text:span text:style-name="T15">（十四）工作經驗（C064）。</text:span></text:p>
      <text:p text:style-name="P36"><text:span text:style-name="T15">（十五）受訓紀錄（C072）。</text:span></text:p>
      <text:p text:style-name="P36"><text:span text:style-name="T15">（十六）健康紀錄（C111）。</text:span></text:p>
      <text:p text:style-name="P10"><text:span text:style-name="T14">五、個人資料處理及利用：</text:span></text:p>
      <text:p text:style-name="P10"><text:span text:style-name="T14">（一）個人資料利用之期間：自報名本會活動起至上開蒐集目的完成所需之期間為利用期間。</text:span></text:p>
      <text:p text:style-name="P34"><text:span text:style-name="T14">（二）個人資料利用之地區：臺灣地區(中華民國境內)、當事人居住地或經當事人授權處理、利用之地區。</text:span></text:p>
      <text:p text:style-name="P35"><text:span text:style-name="T14">（三）個人資料利用之對象：本會、本會駐外僑務秘書或</text:span><text:span text:style-name="T39">駐外館處(協助本會遴薦參加人員及業務聯繫之必要情形下，利用本會提供之當事人個人資料)及本會業務委外之</text:span><text:span text:style-name="T41">委辦廠商（本會活動委外合約業明訂委辦廠商得</text:span><text:span text:style-name="T39">利用本會提供之參加人員個人資料時，</text:span><text:span text:style-name="T41">應遵守個資法相關規定）</text:span><text:span text:style-name="T40">。</text:span></text:p>
      <text:p text:style-name="P38"><text:span text:style-name="T39">（四）個人資料利用之方式：</text:span><text:span text:style-name="T14">執行本會業務，包括本會舉辦之各項活動如</text:span><text:span text:style-name="T15">招生、錄取、保險、</text:span><text:span text:style-name="T38">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2"><text:span text:style-name="T14">六、當事人得依個人資料保護法規定查詢或請求閱覽；請求製給複製本；請求補充或更正；請求停止蒐集、處理或利用；請求刪除。當事人得以書面與本會聯繫，行使上述之權利。</text:span></text:p>
      <text:p text:style-name="P32"><text:span text:style-name="T14">七、團員如未提供本會辦理活動所需之正確完整個人資料，應註明正當充分之理由，否則將無法進行報名手續並喪失享有活動後續服務之權益。</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2-14T07:46:00</meta:creation-date>
    <dc:date>2020-02-14T07:49:00</dc:date>
    <meta:editing-duration>P0D</meta:editing-duration>
    <meta:generator>NDC_ODF_Application_Tools/2.0.2$Windows_x86 LibreOffice_project/ed72a44ef8f10c5a9b48f1a4b7467ea50da7b580</meta:generator>
    <meta:document-statistic meta:table-count="2" meta:image-count="0" meta:object-count="0" meta:page-count="2" meta:paragraph-count="93" meta:word-count="1949" meta:character-count="3132" meta:non-whitespace-character-count="26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