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style:page-number="1"/>
    </style:style>
    <style:style style:name="P2" style:family="paragraph" style:parent-style-name="Frame_20_contents">
      <style:paragraph-properties fo:line-height="0.882cm" fo:text-align="justify" style:justify-single-word="false" style:snap-to-layout-grid="false"/>
    </style:style>
    <style:style style:name="P3" style:family="paragraph" style:parent-style-name="Frame_20_contents">
      <style:paragraph-properties fo:line-height="0.882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Frame_20_contents">
      <style:paragraph-properties fo:line-height="1.058cm" fo:text-align="justify" style:justify-single-word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0.009cm" svg:y="-0.035cm" svg:width="17.016cm" svg:height="11.709cm" draw:z-index="1"><draw:text-box><text:p text:style-name="P2"><text:span text:style-name="T1">寄件者地址：□□□□□</text:span></text:p><text:p text:style-name="P2"><text:span text:style-name="T1">寄件者姓名：</text:span></text:p><text:p text:style-name="P3"/><text:p text:style-name="P3"/><text:p text:style-name="P3"/><text:p text:style-name="P2"><text:span text:style-name="T3">　　　　　　10055</text:span></text:p><text:p text:style-name="P2"><text:span text:style-name="T3">　　　　　　臺北市中正區</text:span></text:p><text:p text:style-name="P2"><text:span text:style-name="T3">　　　　　　徐州路5號16樓</text:span></text:p><text:p text:style-name="P2"><text:span text:style-name="T3">　　　　　　僑務委員會 綜合規劃處 僑務企劃科 收</text:span></text:p><text:p text:style-name="P4"><text:span text:style-name="T1">　　　　　　</text:span><text:span text:style-name="T2">（補寄「109年臺灣青年海外搭僑計畫」推薦函）</text:span></text:p></draw:text-box></draw:frame><draw:frame draw:style-name="fr2" text:anchor-type="char" svg:x="-0.243cm" svg:y="-0.988cm" svg:width="2.117cm" svg:height="0.953cm" draw:z-index="0"><draw:text-box><text:p text:style-name="Frame_20_contents"><text:span text:style-name="T4">附件四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cm" fo:margin-right="2cm" style:writing-mode="lr-tb" style:layout-grid-color="#c0c0c0" style:layout-grid-lines="39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a</meta:initial-creator>
    <dc:creator>celia</dc:creator>
    <meta:editing-cycles>3</meta:editing-cycles>
    <meta:print-date>2018-11-22T03:22:00</meta:print-date>
    <meta:creation-date>2019-11-22T09:04:00</meta:creation-date>
    <dc:date>2019-11-22T09:09:00</dc:date>
    <meta:editing-duration>PT4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8" meta:word-count="67" meta:character-count="111" meta:non-whitespace-character-count="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