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6" style:family="paragraph" style:parent-style-name="Standard">
      <style:paragraph-properties fo:margin-top="0.085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8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List_20_Paragraph" style:list-style-name="WWNum4">
      <style:paragraph-properties fo:margin-left="0.863cm" fo:margin-right="0cm" fo:text-align="justify" style:justify-single-word="false" fo:text-indent="-0.439cm" style:auto-text-indent="false"/>
    </style:style>
    <style:style style:name="P14" style:family="paragraph" style:parent-style-name="List_20_Paragraph" style:list-style-name="WWNum4">
      <style:paragraph-properties fo:margin-left="0.863cm" fo:margin-right="0cm" fo:margin-top="0cm" fo:margin-bottom="0.085cm" loext:contextual-spacing="false" fo:text-align="justify" style:justify-single-word="false" fo:text-indent="-0.43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background-color="#d8d8d8" loext:char-shading-value="38" style:font-name-asian="標楷體1"/>
    </style:style>
    <style:style style:name="T6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僑務委員會109年臺灣青年海外搭僑計畫</text:span><draw:frame draw:style-name="fr1" text:anchor-type="char" svg:x="-0.243cm" svg:y="-0.988cm" svg:width="2.117cm" svg:height="0.953cm" draw:z-index="0"><draw:text-box><text:p text:style-name="Frame_20_contents"><text:span text:style-name="T2">附件二</text:span></text:p></draw:text-box></draw:frame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4">面試地點</text:span></text:p>
          </table:table-cell>
          <table:table-cell table:style-name="表格1.B1" table:number-columns-spanned="3" office:value-type="string">
            <text:p text:style-name="P6"><text:span text:style-name="T4">請擇一：□臺北 □臺中 □高雄</text:span></text:p>
            <text:p text:style-name="P2"><text:span text:style-name="T5">（交件後不得要求變更）</text:span></text:p>
          </table:table-cell>
          <table:covered-table-cell/>
          <table:covered-table-cell/>
          <table:table-cell table:style-name="表格1.E1" table:number-rows-spanned="6" office:value-type="string">
            <text:p text:style-name="P2"><text:span text:style-name="T2">(最近3個月正面脫帽半身照片，沖洗照或數位照均可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中文姓名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rows-spanned="2" office:value-type="string">
            <text:p text:style-name="P1"><text:span text:style-name="T2">性別</text:span></text:p>
          </table:table-cell>
          <table:table-cell table:style-name="表格1.B2" table:number-rows-spanned="2" office:value-type="string">
            <text:p text:style-name="Standard"><text:span text:style-name="T2">□男</text:span></text:p>
            <text:p text:style-name="Standard"><text:span text:style-name="T2">□女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英文姓名</text:span></text:p>
            <text:p text:style-name="P1"><text:span text:style-name="T2">(與護照相符)</text:span>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出生年月日</text:span></text:p>
          </table:table-cell>
          <table:table-cell table:style-name="表格1.B2" table:number-columns-spanned="3" office:value-type="string">
            <text:p text:style-name="P2"><text:span text:style-name="T2">民國　　　年　　月　　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身分證統一編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電子郵件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聯絡電話</text:span></text:p>
          </table:table-cell>
          <table:table-cell table:style-name="表格1.E2" table:number-columns-spanned="4" office:value-type="string">
            <text:p text:style-name="P2"><text:span text:style-name="T2">手機：　　　　　　　　　　　(H)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通訊地址</text:span></text:p>
          </table:table-cell>
          <table:table-cell table:style-name="表格1.E2" table:number-columns-spanned="4" office:value-type="string">
            <text:p text:style-name="P2"><text:span text:style-name="T2">□□□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2">就讀學校</text:span></text:p>
            <text:p text:style-name="P1"><text:span text:style-name="T2">(請填全稱)</text:span>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2">系所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2" table:number-columns-spanned="2" office:value-type="string">
            <text:p text:style-name="P1"><text:span text:style-name="T2">年級</text:span></text:p>
          </table:table-cell>
          <table:covered-table-cell/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2">緊急聯絡人</text:span></text:p>
          </table:table-cell>
          <table:table-cell table:style-name="表格1.E2" table:number-columns-spanned="4" office:value-type="string">
            <text:p text:style-name="P2"><text:span text:style-name="T2">姓名：　　　　　　　關係：　　　　　　 手機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英語檢定</text:span></text:p>
          </table:table-cell>
          <table:table-cell table:style-name="表格1.E2" table:number-columns-spanned="4" office:value-type="string">
            <text:p text:style-name="P2"><text:span text:style-name="T2">測驗名稱及成績：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其他外語</text:span></text:p>
            <text:p text:style-name="P1"><text:span text:style-name="T2">能力檢定</text:span></text:p>
          </table:table-cell>
          <table:table-cell table:style-name="表格1.E2" table:number-columns-spanned="4" office:value-type="string">
            <text:p text:style-name="P2"><text:span text:style-name="T2">外語名稱、測驗名稱及成績：</text:span></text:p>
            <text:p text:style-name="P3"/>
            <text:p text:style-name="P2"><text:span text:style-name="T2">（應檢附檢定成績證明影本。文件請另附，無須貼附於本表中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志工服務</text:span></text:p>
          </table:table-cell>
          <table:table-cell table:style-name="表格1.E2" table:number-columns-spanned="4" office:value-type="string">
            <text:p text:style-name="P3"/>
            <text:p text:style-name="P3"/>
            <text:p text:style-name="P3"/>
            <text:p text:style-name="P2"><text:span text:style-name="T2">（請列出志工服務單位及活動名稱、時數，如有證明請檢附影本。文件請另附，無須貼附於本表中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經歷</text:span></text:p>
          </table:table-cell>
          <table:table-cell table:style-name="表格1.E2" table:number-columns-spanned="4" office:value-type="string">
            <text:p text:style-name="P3"/>
            <text:p text:style-name="P3"/>
            <text:p text:style-name="P3"/>
            <text:p text:style-name="P2"><text:span text:style-name="T2">（請簡述單位或活動名稱、時間及負責或參與內容，如校內外工作、社團等經歷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"><text:span text:style-name="T2">出國經驗</text:span></text:p>
          </table:table-cell>
          <table:table-cell table:style-name="表格1.B16" table:number-columns-spanned="4" office:value-type="string">
            <text:p text:style-name="P2"><text:span text:style-name="T2">□無。</text:span></text:p>
            <text:p text:style-name="P2"><text:span text:style-name="T2">□有，請簡述出國地點及目的：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<text:span text:style-name="T4">活動地點</text:span></text:p>
            <text:p text:style-name="P1"><text:span text:style-name="T4">志願排序</text:span></text:p>
          </table:table-cell>
          <table:table-cell table:style-name="表格1.E1" table:number-columns-spanned="4" office:value-type="string">
            <text:p text:style-name="P7"><text:span text:style-name="T3">※注意事項：</text:span></text:p>
            <text:list xml:id="list7921912776318373683" text:style-name="WWNum4">
              <text:list-item>
                <text:p text:style-name="P13"><text:span text:style-name="T3">請以「1～32」填寫志願排序，</text:span><text:span text:style-name="T6">交件後不得要求變更。</text:span></text:p>
              </text:list-item>
              <text:list-item>
                <text:p text:style-name="P14"><text:span text:style-name="T6">請全部填滿</text:span><text:span text:style-name="T3">，如未填滿可能導致高分成績但無法分發。</text:span></text:p>
              </text:list-item>
            </text:list>
            <text:p text:style-name="P2"><text:span text:style-name="T2">亞洲：（　）日本東京；（　）日本大阪；（　）韓國首爾；</text:span></text:p>
            <text:p text:style-name="P8"><text:span text:style-name="T2">（　）菲律賓馬尼拉；（　）泰國曼谷；（　）馬來西亞吉隆坡；</text:span></text:p>
            <text:p text:style-name="P8"><text:span text:style-name="T2">（　）印尼雅加達</text:span></text:p>
            <text:p text:style-name="P2"><text:span text:style-name="T2">大洋洲：（　）澳大利亞雪梨；（　）澳大利亞布里斯本；</text:span></text:p>
            <text:p text:style-name="P9"><text:span text:style-name="T2">（　）澳大利亞墨爾本；（　）紐西蘭奧克蘭</text:span></text:p>
            <text:p text:style-name="P2"><text:span text:style-name="T2">北美洲：（　）美國波士頓；（　）美國紐約；（　）美國華府；</text:span></text:p>
            <text:p text:style-name="P9"><text:span text:style-name="T2">（　）美國芝加哥；（　）美國休士頓；（　）美國邁阿密；</text:span></text:p>
            <text:p text:style-name="P9"><text:span text:style-name="T2">（　）美國亞特蘭大；（　）美國西雅圖；（　）美國舊金山；</text:span></text:p>
            <text:p text:style-name="P9"><text:span text:style-name="T2">（　）美國洛杉磯；（　）美國橙縣；</text:span></text:p>
            <text:p text:style-name="P9"><text:span text:style-name="T2">（　）加拿大多倫多；（　）加拿大溫哥華</text:span></text:p>
            <text:p text:style-name="P2"><text:span text:style-name="T2">中南美洲：（　）瓜地馬拉瓜地馬拉市；（　）巴西聖保羅；</text:span></text:p>
            <text:p text:style-name="P10"><text:span text:style-name="T2">（　）巴拉圭亞松森；（　）阿根廷布宜諾斯艾利斯</text:span></text:p>
            <text:p text:style-name="P2"><text:span text:style-name="T2">歐洲：（　）英國倫敦；（　）法國巴黎；（　）德國柏林</text:span></text:p>
            <text:p text:style-name="P2"><text:span text:style-name="T2">非洲：（　）南非普利托利亞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"><text:span text:style-name="T2">如何知道</text:span></text:p>
            <text:p text:style-name="P1"><text:span text:style-name="T2">本計畫</text:span></text:p>
            <text:p text:style-name="P1"><text:span text:style-name="T2">（可複選）</text:span></text:p>
          </table:table-cell>
          <table:table-cell table:style-name="表格1.B16" table:number-columns-spanned="4" office:value-type="string">
            <text:p text:style-name="P2"><text:span text:style-name="T2">□本會官方網站　□本會官方臉書專頁　□曾參加本計畫學員告知</text:span></text:p>
            <text:p text:style-name="P2"><text:span text:style-name="T2">□僑委會臺灣青年海外搭僑計畫臉書專頁　□BBS貼文</text:span></text:p>
            <text:p text:style-name="P2"><text:span text:style-name="T2">□學校或系所網站公告　□學校公布欄海報　□親友告知</text:span></text:p>
            <text:p text:style-name="P2"><text:span text:style-name="T2">□其他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39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a</meta:initial-creator>
    <meta:editing-cycles>24</meta:editing-cycles>
    <meta:creation-date>2018-11-16T07:40:00</meta:creation-date>
    <dc:date>2020-01-07T16:24:01.289000000</dc:date>
    <meta:editing-duration>PT1H45M29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66" meta:word-count="767" meta:character-count="850" meta:non-whitespace-character-count="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