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20.2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00000" style:font-name="新細明體" style:font-name-asian="新細明體" style:font-name-complex="新細明體"/>
    </style:style>
    <style:style style:name="P2" style:family="paragraph" style:parent-style-name="Standard">
      <style:text-properties fo:color="#000000" style:font-name="Sylfaen" style:font-name-complex="Sylfaen"/>
    </style:style>
    <style:style style:name="P3" style:family="paragraph" style:parent-style-name="Standard">
      <style:paragraph-properties style:line-height-at-least="0.635cm" style:snap-to-layout-grid="false"/>
      <style:text-properties fo:color="#000000" style:font-name="Sylfaen" style:font-name-complex="Sylfaen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fo:color="#000000" style:font-name="Sylfaen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Sylfaen" fo:font-size="14pt" style:font-name-asian="標楷體" style:font-size-asian="14pt" style:font-name-complex="Sylfaen" style:font-size-complex="14pt"/>
    </style:style>
    <style:style style:name="P6" style:family="paragraph" style:parent-style-name="Standard" style:master-page-name="Standard">
      <style:paragraph-properties fo:line-height="0.882cm" fo:text-align="justify" fo:text-align-last="justify" style:justify-single-word="false" style:page-number="auto"/>
      <style:text-properties fo:color="#000000" style:font-name="Sylfaen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僑務委員會僑務研究碩博士論文獎助論文摘要表</text:p>
      <text:p text:style-name="P4"/>
      <text:p text:style-name="P5">請提供300至500字之中、英文論文摘要（含論文主題關鍵字，如論文係以中、英文以外之文字撰寫，則須附各章節中文摘要）五份及光碟（Word格式，含論文全文及本論文摘要表內容）乙份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rebuchet MS" fo:font-family="'Trebuchet MS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9cm" fo:margin-left="0cm" fo:margin-right="0cm" fo:margin-bottom="0.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</meta:initial-creator>
    <meta:creation-date>2019-11-07T17:07:00</meta:creation-date>
    <dc:date>2019-11-21T18:29:43.586000000</dc:date>
    <meta:print-date>2015-03-10T10:20:00</meta:print-date>
    <meta:editing-cycles>5</meta:editing-cycles>
    <meta:editing-duration>PT1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" meta:word-count="106" meta:character-count="113" meta:non-whitespace-character-count="113"/>
  </office:meta>
</office:document-meta>
</file>