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85mm"/>
    </style:style>
    <style:style style:name="co2" style:family="table-column">
      <style:table-column-properties fo:break-before="auto" style:column-width="96.45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60.54mm" fo:break-before="auto" style:use-optimal-row-height="false"/>
    </style:style>
    <style:style style:name="ro4" style:family="table-row">
      <style:table-row-properties style:row-height="85.44mm" fo:break-before="auto" style:use-optimal-row-height="false"/>
    </style:style>
    <style:style style:name="ro5" style:family="table-row">
      <style:table-row-properties style:row-height="85.9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 fo:margin-left="0mm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附件五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<text:s text:c="5"/>僑務委員會僑務研究碩博士論文獎助證明文件表 <text:s text:c="14"/>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請黏貼身分證</text:p>
            <text:p>或居留證正面影本乙份</text:p>
          </table:table-cell>
          <table:table-cell table:style-name="ce3" office:value-type="string" calcext:value-type="string">
            <text:p>請黏貼身分證</text:p>
            <text:p>或居留證反面影本乙份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2" table:number-rows-spanned="1">
            <text:p>請黏貼學生證<text:span text:style-name="T1">(</text:span>或畢業證書<text:span text:style-name="T1">)</text:span>正面影本乙份；</text:p>
            <text:p>如係黏貼畢業證書影本，煩請縮小影印。</text:p>
          </table:table-cell>
          <table:covered-table-cell/>
          <table:table-cell table:number-columns-repeated="1022"/>
        </table:table-row>
        <table:table-row table:style-name="ro5">
          <table:table-cell table:style-name="ce3" office:value-type="string" calcext:value-type="string" table:number-columns-spanned="2" table:number-rows-spanned="1">
            <text:p>請黏貼學生證<text:span text:style-name="T1">(</text:span>或畢業證書<text:span text:style-name="T1">)</text:span>反面影本乙份；</text:p>
            <text:p>如係黏貼畢業證書影本，煩請縮小影印。</text:p>
          </table:table-cell>
          <table:covered-table-cell/>
          <table:table-cell table:number-columns-repeated="1022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87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0000/00/00</text:date>, <text:time style:data-style-name="N2" text:time-value="13:53:13.0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柳慧敏</meta:initial-creator>
    <meta:creation-date>2003-07-16T02:26:13Z</meta:creation-date>
    <dc:date>2019-11-21T18:29:20.705000000</dc:date>
    <meta:print-date>2019-11-21T18:29:07.437000000</meta:print-date>
    <meta:editing-duration>PT3M22S</meta:editing-duration>
    <meta:editing-cycles>2</meta:editing-cycles>
    <meta:document-statistic meta:table-count="3" meta:cell-count="6" meta:object-count="0"/>
  </office:meta>
</office:document-meta>
</file>