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新細明體" style:font-name-asian="新細明體" style:font-name-complex="新細明體"/>
    </style:style>
    <style:style style:name="P2" style:family="paragraph" style:parent-style-name="清單段落">
      <style:paragraph-properties fo:margin-left="2cm" fo:margin-right="0cm" fo:line-height="0.776cm" fo:text-indent="0cm" style:auto-text-indent="false"/>
      <style:text-properties fo:color="#000000" style:font-name="Sylfaen" fo:font-size="14pt" style:font-name-asian="標楷體" style:font-size-asian="14pt" style:font-name-complex="Sylfaen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Sylfaen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清單段落" style:list-style-name="WW8Num1">
      <style:paragraph-properties fo:margin-left="1.251cm" fo:margin-right="0cm" fo:line-height="0.776cm" fo:text-indent="-1.251cm" style:auto-text-indent="false"/>
      <style:text-properties fo:color="#000000" style:font-name="Sylfaen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1">
      <style:paragraph-properties fo:margin-left="1.251cm" fo:margin-right="0cm" fo:line-height="0.776cm" fo:text-indent="-1.251cm" style:auto-text-indent="false"/>
      <style:text-properties fo:color="#000000"/>
    </style:style>
    <style:style style:name="P6" style:family="paragraph" style:parent-style-name="清單段落" style:list-style-name="WW8Num2">
      <style:paragraph-properties fo:margin-left="2.251cm" fo:margin-right="0cm" fo:line-height="0.776cm" fo:text-align="justify" style:justify-single-word="false" fo:text-indent="-1.75cm" style:auto-text-indent="false"/>
      <style:text-properties fo:color="#000000"/>
    </style:style>
    <style:style style:name="P7" style:family="paragraph" style:parent-style-name="清單段落" style:list-style-name="WW8Num6">
      <style:paragraph-properties fo:margin-left="2cm" fo:margin-right="0cm" fo:line-height="0.776cm" fo:text-indent="-1.499cm" style:auto-text-indent="false"/>
      <style:text-properties fo:color="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Sylfaen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Sylfaen" fo:font-size="14pt" style:font-name-asian="標楷體" style:font-size-asian="14pt" style:font-name-complex="Sylfaen" style:font-size-complex="14pt"/>
    </style:style>
    <style:style style:name="T2" style:family="text">
      <style:text-properties fo:color="#000000" style:font-name="Sylfaen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Sylfaen" fo:font-size="14pt" style:font-name-asian="Sylfaen" style:font-size-asian="14pt" style:font-name-complex="Sylfae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ff3333" style:font-name="標楷體" fo:font-size="14pt" officeooo:rsid="001f7676" style:font-name-asian="標楷體" style:font-size-asian="14pt" style:font-name-complex="標楷體" style:font-size-complex="14pt"/>
    </style:style>
    <style:style style:name="T9" style:family="text">
      <style:text-properties fo:color="#ff3333" fo:font-size="14pt" officeooo:rsid="001f7676" style:font-name-asian="標楷體" style:font-size-asian="14pt" style:font-size-complex="14pt"/>
    </style:style>
    <style:style style:name="T10" style:family="text">
      <style:text-properties fo:color="#ff3333" style:font-name="Times New Roman" fo:font-size="14pt" officeooo:rsid="001f7676" style:font-name-asian="標楷體" style:font-size-asian="14pt" style:font-size-complex="14pt"/>
    </style:style>
    <style:style style:name="T11" style:family="text">
      <style:text-properties style:font-name="Times New Roman" fo:font-size="14pt" style:font-name-asian="標楷體" style:font-size-asian="14pt" style:font-size-complex="14pt"/>
    </style:style>
    <style:style style:name="T12" style:family="text">
      <style:text-properties style:font-name="Times New Roman" fo:font-size="14pt" officeooo:rsid="001f7676" style:font-name-asian="標楷體" style:font-size-asian="14pt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officeooo:rsid="001f7676" style:font-name-asian="標楷體" style:font-size-asian="14pt" style:font-name-complex="標楷體" style:font-size-complex="14pt"/>
    </style:style>
    <style:style style:name="T16" style:family="text">
      <style:text-properties style:font-name="Sylfaen" fo:font-size="14pt" style:font-name-asian="標楷體" style:font-size-asian="14pt" style:font-name-complex="標楷體" style:font-size-complex="14pt"/>
    </style:style>
    <style:style style:name="T17" style:family="text">
      <style:text-properties style:font-name="Sylfaen" fo:font-size="14pt" style:font-name-asian="標楷體" style:font-size-asian="14pt" style:font-name-complex="Sylfaen" style:font-size-complex="14pt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officeooo:rsid="001f7676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僑務委員會僑務研究碩博士論文獎助審查程序</text:p>
      <text:p text:style-name="P3"/>
      <text:list xml:id="list3737549818612783367" text:style-name="WW8Num1">
        <text:list-item>
          <text:p text:style-name="P5"><text:span text:style-name="T11">由本會遴邀</text:span><text:span text:style-name="T14">相關研究之學者專家三名擔任</text:span><text:span text:style-name="T15">審查</text:span><text:span text:style-name="T14">委員審定之。</text:span></text:p>
        </text:list-item>
        <text:list-item>
          <text:p text:style-name="P4">審查程序：</text:p>
        </text:list-item>
      </text:list>
      <text:list xml:id="list3679703581483774744" text:style-name="WW8Num2">
        <text:list-item>
          <text:p text:style-name="P6"><text:span text:style-name="T16">資格審查：</text:span><text:span text:style-name="T19">本會先就申請者所提之各項書表進行資格審查，如審查結果不符規定（包括所附資料不齊或填寫不完整、論文尚未全部完成等），本會得通知限期補正一次，屆期未補正或補正不全者，則不予受理。</text:span></text:p>
        </text:list-item>
        <text:list-item>
          <text:p text:style-name="P6"><text:span text:style-name="T19">實質審查：通過資格審查者，由本會遴邀會外</text:span><text:span text:style-name="T20">審查</text:span><text:span text:style-name="T19">委員</text:span><text:span text:style-name="T13">3</text:span><text:span text:style-name="T19">名進行書面審查並評分，</text:span><text:span text:style-name="T11">超過半數</text:span><text:span text:style-name="T12">審查</text:span><text:span text:style-name="T11">委員評分</text:span><text:span text:style-name="T13">75</text:span><text:span text:style-name="T19">分以上且總平均達</text:span><text:span text:style-name="T13">75</text:span><text:span text:style-name="T19">分以上者，始取得獎助資格。</text:span></text:p>
        </text:list-item>
      </text:list>
      <text:list xml:id="list135221027080930" text:continue-list="list3737549818612783367" text:style-name="WW8Num1">
        <text:list-item>
          <text:p text:style-name="P4">實質審查標準與權重：</text:p>
        </text:list-item>
      </text:list>
      <text:list xml:id="list5738926824698515686" text:style-name="WW8Num6">
        <text:list-item>
          <text:p text:style-name="P7"><text:span text:style-name="T17">研究主題之重要性及原創性</text:span><text:span text:style-name="T18">……</text:span><text:span text:style-name="T17">20%。</text:span></text:p>
        </text:list-item>
        <text:list-item>
          <text:p text:style-name="P7"><text:span text:style-name="T16">研究文獻之完備性</text:span><text:span text:style-name="T18">……</text:span><text:span text:style-name="T17">20%。</text:span></text:p>
        </text:list-item>
        <text:list-item>
          <text:p text:style-name="P7"><text:span text:style-name="T16">研究方法與研究架構之嚴謹性</text:span><text:span text:style-name="T18">……</text:span><text:span text:style-name="T17">30%。</text:span></text:p>
        </text:list-item>
        <text:list-item>
          <text:p text:style-name="P7"><text:span text:style-name="T16">研究成果之創見及對學術與實務之貢獻性</text:span><text:span text:style-name="T18">……</text:span><text:span text:style-name="T17">30%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rebuchet MS" fo:font-family="'Trebuchet MS'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rebuchet MS" fo:font-family="'Trebuchet MS'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lfaen" fo:font-family="Sylfaen" style:font-family-generic="roman" style:font-pitch="variable" fo:font-size="14pt" style:font-name-asian="標楷體" style:font-family-asian="標楷體" style:font-family-generic-asian="script" style:font-size-asian="14pt" style:font-name-complex="Sylfaen" style:font-family-complex="Sylfaen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ffde66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Trebuchet MS" fo:font-family="'Trebuchet MS'" style:font-family-generic="swiss" style:font-pitch="variable" fo:font-size="9pt" style:letter-kerning="true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.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七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</meta:initial-creator>
    <meta:creation-date>2019-11-07T17:09:00</meta:creation-date>
    <dc:date>2019-11-28T13:52:19.984000000</dc:date>
    <meta:editing-cycles>9</meta:editing-cycles>
    <meta:editing-duration>PT2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312" meta:character-count="326" meta:non-whitespace-character-count="326"/>
  </office:meta>
</office:document-meta>
</file>