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531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857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206cm"/>
    </style:style>
    <style:style style:name="表格1.L" style:family="table-column">
      <style:table-column-properties style:column-width="3.485cm"/>
    </style:style>
    <style:style style:name="表格1.A1" style:family="table-cell">
      <style:table-cell-properties style:border-line-width="0.044cm 0.044cm 0.044cm" fo:padding-left="0.191cm" fo:padding-right="0.191cm" fo:padding-top="0.049cm" fo:padding-bottom="0.049cm" fo:border="3.75pt double #000000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2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A4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4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5" style:family="table-row">
      <style:table-row-properties style:min-row-height="2.078cm"/>
    </style:style>
    <style:style style:name="表格1.A5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ffffff" fo:border-top="none" fo:border-bottom="1pt solid #000000"/>
    </style:style>
    <style:style style:name="表格1.G5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A6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ffffff" fo:border-top="none" fo:border-bottom="1pt solid #000000"/>
    </style:style>
    <style:style style:name="表格1.H6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A7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7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ffffff"/>
    </style:style>
    <style:style style:name="表格1.A8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ffffff" fo:border-top="none" fo:border-bottom="1pt solid #000000"/>
    </style:style>
    <style:style style:name="表格1.F8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A9" style:family="table-cell">
      <style:table-cell-properties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1.C9" style:family="table-cell">
      <style:table-cell-properties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表格1.A10" style:family="table-cell">
      <style:table-cell-properties style:border-line-width-left="0.044cm 0.044cm 0.044cm" style:border-line-width-right="0.044cm 0.044cm 0.044cm" fo:padding-left="0.049cm" fo:padding-right="0.049cm" fo:padding-top="0cm" fo:padding-bottom="0.049cm" fo:border-left="3.75pt double #000000" fo:border-right="3.75pt double #000000" fo:border-top="none" fo:border-bottom="1pt solid #000000"/>
    </style:style>
    <style:style style:name="表格1.11" style:family="table-row">
      <style:table-row-properties style:min-row-height="2.337cm"/>
    </style:style>
    <style:style style:name="表格1.A11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ffffff" fo:border-top="none" fo:border-bottom="1pt solid #000000"/>
    </style:style>
    <style:style style:name="表格1.L11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12" style:family="table-row">
      <style:table-row-properties style:row-height="1.499cm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3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4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5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6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7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8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19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20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E21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A22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1.E22" style:family="table-cell">
      <style:table-cell-properties style:vertical-align="middle"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表格1.A23" style:family="table-cell">
      <style:table-cell-properties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1.B23" style:family="table-cell">
      <style:table-cell-properties style:border-line-width-bottom="0.044cm 0.044cm 0.044cm" fo:padding-left="0cm" fo:padding-right="0.049cm" fo:padding-top="0cm" fo:padding-bottom="0.049cm" fo:border-left="none" fo:border-right="1pt solid #000000" fo:border-top="none" fo:border-bottom="3.75pt double #000000"/>
    </style:style>
    <style:style style:name="表格1.E23" style:family="table-cell">
      <style:table-cell-properties style:border-line-width-bottom="0.044cm 0.044cm 0.044cm" fo:padding-left="0cm" fo:padding-right="0.049cm" fo:padding-top="0cm" fo:padding-bottom="0.049cm" fo:border-left="none" fo:border-right="1pt solid #000000" fo:border-top="none" fo:border-bottom="3.75pt double #000000"/>
    </style:style>
    <style:style style:name="表格1.J23" style:family="table-cell">
      <style:table-cell-properties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表格1.A24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style:font-size-asian="18pt" style:font-weight-asian="bold"/>
    </style:style>
    <style:style style:name="P3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style:line-height-at-least="0.988cm"/>
    </style:style>
    <style:style style:name="P5" style:family="paragraph" style:parent-style-name="Table_20_Contents">
      <style:paragraph-properties fo:margin-top="0cm" fo:margin-bottom="0.499cm" loext:contextual-spacing="false" style:line-height-at-least="0.988cm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style:line-height-at-least="0.988cm"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style:line-spacing="0.353cm" fo:text-align="start" style:justify-single-word="false" style:writing-mode="pag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.988cm" fo:margin-right="0cm" fo:margin-top="0cm" fo:margin-bottom="0cm" loext:contextual-spacing="true" style:line-spacing="0.353cm" fo:text-align="start" style:justify-single-word="false" fo:text-indent="-0.988cm" style:auto-text-indent="false" style:writing-mode="pag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loext:contextual-spacing="false" style:line-height-at-least="0.988cm" style:writing-mode="page"/>
      <style:text-properties officeooo:paragraph-rsid="00ba134c" style:font-size-asian="14pt"/>
    </style:style>
    <style:style style:name="P12" style:family="paragraph" style:parent-style-name="Table_20_Contents">
      <style:paragraph-properties fo:margin-top="0cm" fo:margin-bottom="0cm" loext:contextual-spacing="false" style:line-height-at-least="0.706cm" fo:text-align="center" style:justify-single-word="false" style:writing-mode="page"/>
      <style:text-properties style:font-size-asian="14pt"/>
    </style:style>
    <style:style style:name="P13" style:family="paragraph" style:parent-style-name="Table_20_Contents">
      <style:paragraph-properties fo:margin-top="0cm" fo:margin-bottom="0cm" loext:contextual-spacing="false" style:line-height-at-least="0.988cm" fo:text-align="start" style:justify-single-word="false" style:writing-mode="pag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loext:contextual-spacing="false" style:line-height-at-least="0.706cm" fo:text-align="start" style:justify-single-word="false" style:writing-mode="page"/>
      <style:text-properties officeooo:paragraph-rsid="00b68f36"/>
    </style:style>
    <style:style style:name="P15" style:family="paragraph" style:parent-style-name="Table_20_Contents">
      <style:paragraph-properties fo:margin-top="0cm" fo:margin-bottom="0cm" loext:contextual-spacing="false" style:line-height-at-least="0.706cm" fo:text-align="start" style:justify-single-word="false" style:writing-mode="pag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style:line-height-at-least="0.988cm" fo:text-align="center" style:justify-single-word="false" style:writing-mode="page"/>
    </style:style>
    <style:style style:name="P17" style:family="paragraph" style:parent-style-name="Table_20_Contents">
      <style:paragraph-properties fo:margin-top="0cm" fo:margin-bottom="0cm" loext:contextual-spacing="true" style:line-spacing="0.353cm" fo:text-align="start" style:justify-single-word="false" style:writing-mode="pag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true" style:line-spacing="0.353cm" fo:text-align="start" style:justify-single-word="false" style:writing-mode="page"/>
      <style:text-properties fo:font-size="14pt" officeooo:paragraph-rsid="00b8233e" style:font-size-asian="14pt" style:font-size-complex="14pt"/>
    </style:style>
    <style:style style:name="P19" style:family="paragraph" style:parent-style-name="Table_20_Contents">
      <style:paragraph-properties fo:margin-top="0cm" fo:margin-bottom="0.275cm" loext:contextual-spacing="false" style:line-height-at-least="1.058cm" fo:text-align="center" style:justify-single-word="false" style:writing-mode="page"/>
      <style:text-properties style:font-size-asian="14pt"/>
    </style:style>
    <style:style style:name="P20" style:family="paragraph" style:parent-style-name="Table_20_Contents">
      <style:paragraph-properties fo:margin-top="0cm" fo:margin-bottom="0.275cm" loext:contextual-spacing="false" style:line-height-at-least="1.058cm" fo:text-align="center" style:justify-single-word="false" style:writing-mode="page"/>
    </style:style>
    <style:style style:name="P21" style:family="paragraph" style:parent-style-name="Table_20_Contents" style:list-style-name="L1">
      <style:paragraph-properties fo:margin-top="0cm" fo:margin-bottom="0cm" loext:contextual-spacing="false" style:line-height-at-least="0.706cm" fo:text-align="start" style:justify-single-word="false" style:writing-mode="page"/>
      <style:text-properties style:font-size-asian="14pt"/>
    </style:style>
    <style:style style:name="P22" style:family="paragraph" style:parent-style-name="Table_20_Contents" style:list-style-name="L2">
      <style:paragraph-properties fo:margin-top="0cm" fo:margin-bottom="0cm" loext:contextual-spacing="false" style:line-height-at-least="0.706cm" fo:text-align="start" style:justify-single-word="false" style:writing-mode="page"/>
      <style:text-properties style:font-size-asian="14pt"/>
    </style:style>
    <style:style style:name="P23" style:family="paragraph" style:parent-style-name="Table_20_Contents">
      <style:paragraph-properties fo:margin-top="0cm" fo:margin-bottom="0cm" loext:contextual-spacing="false" style:line-height-at-least="0.988cm" fo:text-align="end" style:justify-single-word="false" style:writing-mode="page"/>
      <style:text-properties officeooo:paragraph-rsid="00ba134c" style:font-size-asian="14pt"/>
    </style:style>
    <style:style style:name="P2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  <style:style style:name="T4" style:family="text">
      <style:text-properties style:language-asian="zh" style:country-asian="TW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columns-spanned="12" office:value-type="string">
            <text:p text:style-name="P2">僑務委員會___年___月至___月僑生學習扶助金</text:p>
            <text:p text:style-name="P2">學習活動評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5">學生基本資料</text:p>
          </table:table-cell>
          <table:covered-table-cell/>
          <table:table-cell table:style-name="表格1.C2" office:value-type="string">
            <text:p text:style-name="P6">姓名</text:p>
          </table:table-cell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">僑居地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表格1.C3" office:value-type="string">
            <text:p text:style-name="P6">系級</text:p>
          </table:table-cell>
          <table:table-cell table:style-name="表格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7">學習單位</text:p>
          </table:table-cell>
          <table:covered-table-cell/>
          <table:table-cell table:style-name="表格1.C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單位可學習面向</text:p>
          </table:table-cell>
          <table:covered-table-cell/>
          <table:table-cell table:style-name="表格1.C5" table:number-columns-spanned="4" office:value-type="string">
            <text:p text:style-name="P18">□活動策劃與執行</text:p>
            <text:p text:style-name="P18">□行政事務處理</text:p>
          </table:table-cell>
          <table:covered-table-cell/>
          <table:covered-table-cell/>
          <table:covered-table-cell/>
          <table:table-cell table:style-name="表格1.G5" table:number-columns-spanned="6" office:value-type="string">
            <text:p text:style-name="P17">□待人接物等處事態度</text:p>
            <text:p text:style-name="P17"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P8">預期學習目標</text:p>
          </table:table-cell>
          <table:covered-table-cell/>
          <table:table-cell table:style-name="表格1.C6" table:number-columns-spanned="5" office:value-type="string">
            <text:p text:style-name="P17">□提升籌畫執行能力</text:p>
            <text:p text:style-name="P17">□拓展國際視野</text:p>
            <text:p text:style-name="P17">□強化人際互動技能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17">□增進不同領域知識</text:p>
            <text:p text:style-name="P17">□其他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2" office:value-type="string">
            <text:p text:style-name="P8">學生自我評量學習成效之情形</text:p>
          </table:table-cell>
          <table:covered-table-cell/>
          <table:table-cell table:style-name="表格1.C7" table:number-columns-spanned="10" office:value-type="string">
            <text:p text:style-name="P17">學生簡要自我評量學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8" table:number-columns-spanned="3" office:value-type="string">
            <text:p text:style-name="P18">□<text:span text:style-name="T1">A</text:span>：非常有幫助</text:p>
            <text:p text:style-name="P18">□<text:span text:style-name="T1">B</text:span>：有幫助</text:p>
            <text:p text:style-name="P17">□<text:span text:style-name="T1">C</text:span>：良好</text:p>
          </table:table-cell>
          <table:covered-table-cell/>
          <table:covered-table-cell/>
          <table:table-cell table:style-name="表格1.F8" table:number-columns-spanned="7" office:value-type="string">
            <text:p text:style-name="P17">□<text:span text:style-name="T1">D</text:span>：普通</text:p>
            <text:p text:style-name="P17">□<text:span text:style-name="T1">E</text:span>：無幫助</text:p>
            <text:p text:style-name="P10">□<text:span text:style-name="T1">F</text:span>：無意願再繼續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P7">學習成果與心得（<text:span text:style-name="T1">100</text:span>字以上）</text:p>
          </table:table-cell>
          <table:covered-table-cell/>
          <table:table-cell table:style-name="表格1.C9" table:number-columns-spanned="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0" table:number-columns-spanned="12" office:value-type="string">
            <text:p text:style-name="P3">學習單位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3"><draw:line text:anchor-type="paragraph" draw:z-index="0" draw:name="形狀1" draw:style-name="gr1" draw:text-style-name="P24" svg:x1="0cm" svg:y1="0cm" svg:x2="9.998cm" svg:y2="2.344cm"><text:p/></draw:line>　　　　<text:span text:style-name="T4"> <text:s text:c="17"/></text:span><text:s/>分數<text:span text:style-name="T4">　　</text:span></text:p>
            <text:p text:style-name="P11"><text:span text:style-name="T4">　　</text:span>評估項目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4"><text:span text:style-name="T3">非</text:span><text:span text:style-name="T5">常同意列</text:span><text:span text:style-name="T6">5</text:span><text:span text:style-name="T5">分；同意列</text:span><text:span text:style-name="T6">4</text:span><text:span text:style-name="T5">分；</text:span></text:p>
            <text:p text:style-name="P14"><text:span text:style-name="T5">普通列</text:span><text:span text:style-name="T6">3</text:span><text:span text:style-name="T5">分；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5">不同意列<text:span text:style-name="T1">2</text:span>分；</text:p>
            <text:p text:style-name="P15">非常不同意列<text:span text:style-name="T1">1</text:span>分</text:p>
          </table:table-cell>
        </table:table-row>
        <table:table-row table:style-name="表格1.12">
          <table:table-cell table:style-name="表格1.A2" table:number-rows-spanned="6" office:value-type="string">
            <text:p text:style-name="P3">態度</text:p>
          </table:table-cell>
          <table:table-cell table:style-name="表格1.B12" table:number-columns-spanned="3" office:value-type="string">
            <text:list xml:id="list3004006893418864428" text:style-name="L1">
              <text:list-item>
                <text:p text:style-name="P21">準時出席</text:p>
              </text:list-item>
            </text:list>
          </table:table-cell>
          <table:covered-table-cell/>
          <table:covered-table-cell/>
          <table:table-cell table:style-name="表格1.E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7093170306" text:continue-numbering="true" text:style-name="L1">
              <text:list-item>
                <text:p text:style-name="P21">學習態度積極主動</text:p>
              </text:list-item>
            </text:list>
          </table:table-cell>
          <table:covered-table-cell/>
          <table:covered-table-cell/>
          <table:table-cell table:style-name="表格1.E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7738270819" text:continue-numbering="true" text:style-name="L1">
              <text:list-item>
                <text:p text:style-name="P21">耐心且具任熱忱</text:p>
              </text:list-item>
            </text:list>
          </table:table-cell>
          <table:covered-table-cell/>
          <table:covered-table-cell/>
          <table:table-cell table:style-name="表格1.E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6968613314" text:continue-numbering="true" text:style-name="L1">
              <text:list-item>
                <text:p text:style-name="P21">與他人溝通良好</text:p>
              </text:list-item>
            </text:list>
          </table:table-cell>
          <table:covered-table-cell/>
          <table:covered-table-cell/>
          <table:table-cell table:style-name="表格1.E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8930372821" text:continue-numbering="true" text:style-name="L1">
              <text:list-item>
                <text:p text:style-name="P21">與他人相處和睦</text:p>
              </text:list-item>
            </text:list>
          </table:table-cell>
          <table:covered-table-cell/>
          <table:covered-table-cell/>
          <table:table-cell table:style-name="表格1.E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8474174724" text:continue-numbering="true" text:style-name="L1">
              <text:list-item>
                <text:p text:style-name="P21">與他人合作順利</text:p>
              </text:list-item>
            </text:list>
          </table:table-cell>
          <table:covered-table-cell/>
          <table:covered-table-cell/>
          <table:table-cell table:style-name="表格1.E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3">知能</text:p>
          </table:table-cell>
          <table:table-cell table:style-name="表格1.B12" table:number-columns-spanned="3" office:value-type="string">
            <text:list xml:id="list1548227196564549007" text:style-name="L2">
              <text:list-item>
                <text:p text:style-name="P22">透過學習增進不同面向知識</text:p>
              </text:list-item>
            </text:list>
          </table:table-cell>
          <table:covered-table-cell/>
          <table:covered-table-cell/>
          <table:table-cell table:style-name="表格1.E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7795430330" text:continue-numbering="true" text:style-name="L2">
              <text:list-item>
                <text:p text:style-name="P22">透過學習提升處理事情能力</text:p>
              </text:list-item>
            </text:list>
          </table:table-cell>
          <table:covered-table-cell/>
          <table:covered-table-cell/>
          <table:table-cell table:style-name="表格1.E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8957112419" text:continue-numbering="true" text:style-name="L2">
              <text:list-item>
                <text:p text:style-name="P22">透過學習提升解決問題能力</text:p>
              </text:list-item>
            </text:list>
          </table:table-cell>
          <table:covered-table-cell/>
          <table:covered-table-cell/>
          <table:table-cell table:style-name="表格1.E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95108153349081" text:continue-numbering="true" text:style-name="L2">
              <text:list-item>
                <text:p text:style-name="P22">透過學習增進情緒管理能力</text:p>
              </text:list-item>
            </text:list>
          </table:table-cell>
          <table:covered-table-cell/>
          <table:covered-table-cell/>
          <table:table-cell table:style-name="表格1.E2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4" office:value-type="string">
            <text:p text:style-name="P12">總分</text:p>
          </table:table-cell>
          <table:covered-table-cell/>
          <table:covered-table-cell/>
          <table:covered-table-cell/>
          <table:table-cell table:style-name="表格1.E22" table:number-columns-spanned="8" office:value-type="string">
            <text:p text:style-name="P16"><text:span text:style-name="T3">分／</text:span><text:span text:style-name="T2">50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19">學習單位</text:p>
            <text:p text:style-name="P19">評核人員</text:p>
          </table:table-cell>
          <table:table-cell table:style-name="表格1.B23" table:number-columns-spanned="3" office:value-type="string">
            <text:p text:style-name="P20"/>
          </table:table-cell>
          <table:covered-table-cell/>
          <table:covered-table-cell/>
          <table:table-cell table:style-name="表格1.E23" table:number-columns-spanned="5" office:value-type="string">
            <text:p text:style-name="P19">學習單位</text:p>
            <text:p text:style-name="P19">主管簽章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38:09.808000000</meta:creation-date>
    <meta:editing-duration>PT5M37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19-02-13T09:51:06.113000000</dc:date>
    <meta:document-statistic meta:table-count="1" meta:image-count="0" meta:object-count="0" meta:page-count="2" meta:paragraph-count="52" meta:word-count="373" meta:character-count="443" meta:non-whitespace-character-count="4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2-12T16:38:07.702000000"/>
  </office:meta>
</office:document-meta>
</file>