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6"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8"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9"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0"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1"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3"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4"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5"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7"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18"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0"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1"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2"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3"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4" style:parent-style-name="清單段落" style:list-style-name="LFO4" style:family="paragraph">
      <style:paragraph-properties fo:text-align="justify" fo:line-height="0.3472in" fo:margin-left="0.9847in" fo:text-indent="-0.318in">
        <style:tab-stops/>
      </style:paragraph-properties>
      <style:text-properties style:font-name="標楷體" style:font-name-asian="標楷體" fo:font-size="14pt" style:font-size-asian="14pt"/>
    </style:style>
    <style:style style:name="P25"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26"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7"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8"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9"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30"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31"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32" style:parent-style-name="清單段落" style:list-style-name="LFO2" style:family="paragraph">
      <style:paragraph-properties fo:text-align="justify" fo:line-height="0.3472in" fo:margin-left="0.9479in">
        <style:tab-stops/>
      </style:paragraph-properties>
      <style:text-properties style:font-name="標楷體" style:font-name-asian="標楷體" fo:font-size="14pt" style:font-size-asian="14pt"/>
    </style:style>
    <style:style style:name="P33"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472in" fo:margin-left="0.9479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LFO2" style:family="paragraph">
      <style:paragraph-properties fo:text-align="justify" fo:line-height="0.3472in" fo:margin-left="0.9166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57"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58" style:parent-style-name="清單段落" style:list-style-name="LFO2" style:family="paragraph">
      <style:paragraph-properties fo:text-align="justify" fo:line-height="0.3472in" fo:margin-left="0.9479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2" style:family="paragraph">
      <style:paragraph-properties fo:text-align="justify" fo:line-height="0.3472in" fo:margin-left="0.9166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91" style:parent-style-name="清單段落" style:list-style-name="LFO2" style:family="paragraph">
      <style:paragraph-properties fo:text-align="justify" fo:line-height="0.3472in" fo:margin-left="0.9479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color="#FF0000" fo:font-size="14pt" style:font-size-asian="14pt"/>
    </style:style>
    <style:style style:name="T98" style:parent-style-name="預設段落字型" style:family="text">
      <style:text-properties style:font-name="標楷體" style:font-name-asian="標楷體" fo:font-weight="bold" style:font-weight-asian="bold" fo:color="#FF0000" fo:font-size="14pt" style:font-size-asian="14pt"/>
    </style:style>
    <style:style style:name="T99" style:parent-style-name="預設段落字型" style:family="text">
      <style:text-properties style:font-name="標楷體" style:font-name-asian="標楷體" fo:font-weight="bold" style:font-weight-asian="bold"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07" style:parent-style-name="清單段落" style:list-style-name="LFO2"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472in"/>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標楷體"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font-weight="bold" style:font-weight-asian="bold" fo:color="#FF0000" fo:font-size="14pt" style:font-size-asian="14pt"/>
    </style:style>
    <style:style style:name="T112" style:parent-style-name="預設段落字型" style:family="text">
      <style:text-properties style:font-name="標楷體" style:font-name-asian="標楷體" fo:font-weight="bold" style:font-weight-asian="bold" fo:color="#FF0000" fo:font-size="14pt" style:font-size-asian="14pt"/>
    </style:style>
    <style:style style:name="T113" style:parent-style-name="預設段落字型" style:family="text">
      <style:text-properties style:font-name="標楷體" style:font-name-asian="標楷體" fo:font-weight="bold" style:font-weight-asian="bold" fo:color="#FF0000"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清單段落" style:list-style-name="LFO2" style:family="paragraph">
      <style:paragraph-properties fo:text-align="justify" fo:line-height="0.3472in" fo:margin-left="0.9166in">
        <style:tab-stops/>
      </style:paragraph-properties>
      <style:text-properties style:font-name="標楷體" style:font-name-asian="標楷體" fo:font-size="14pt" style:font-size-asian="14pt"/>
    </style:style>
    <style:style style:name="P116" style:parent-style-name="清單段落" style:list-style-name="LFO2" style:family="paragraph">
      <style:paragraph-properties fo:text-align="justify" fo:line-height="0.3472in" fo:margin-left="0.9166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fo:widows="2" fo:orphans="2" fo:break-before="page"/>
      <style:text-properties style:font-name="標楷體" style:font-name-asian="標楷體" fo:font-size="14pt" style:font-size-asian="14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6pt" style:font-size-asian="16pt" style:font-size-complex="16pt" fo:language="zh" fo:country="TW"/>
    </style:style>
    <style:style style:name="T135" style:parent-style-name="預設段落字型" style:family="text">
      <style:text-properties style:font-name="標楷體" style:font-name-asian="標楷體" fo:font-size="16pt" style:font-size-asian="16pt" style:font-size-complex="16pt" fo:language="zh" fo:country="TW"/>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center" fo:line-height="0.2083in"/>
      <style:text-properties style:font-name="標楷體" style:font-name-asian="標楷體"/>
    </style:style>
    <style:style style:name="P139" style:parent-style-name="內文" style:family="paragraph">
      <style:paragraph-properties fo:text-align="center" fo:line-height="0.2083in"/>
      <style:text-properties style:font-name="標楷體" style:font-name-asian="標楷體"/>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1805in"/>
      <style:text-properties style:font-name="標楷體" style:font-name-asian="標楷體" style:font-name-complex="新細明體" fo:font-weight="bold" style:font-weight-asian="bold" fo:color="#000000" style:letter-kerning="false" fo:font-size="11pt" style:font-size-asian="11pt" style:font-size-complex="10pt"/>
    </style:style>
    <style:style style:name="P143"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4"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5"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6"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7"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8"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49" style:parent-style-name="內文" style:family="paragraph">
      <style:paragraph-properties fo:text-align="justify" fo:line-height="0.1805in" fo:margin-left="0.3055in" fo:text-indent="-0.3055in">
        <style:tab-stops/>
      </style:paragraph-properties>
      <style:text-properties style:font-name="標楷體" style:font-name-asian="標楷體" style:font-name-complex="新細明體" fo:color="#000000" style:letter-kerning="false" fo:font-size="11pt" style:font-size-asian="11pt" style:font-size-complex="10pt"/>
    </style:style>
    <style:style style:name="P150"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51"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52"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53" style:parent-style-name="內文" style:family="paragraph">
      <style:paragraph-properties fo:text-align="justify" fo:line-height="0.1805in" fo:margin-left="0.3055in" fo:text-indent="-0.3055in">
        <style:tab-stops/>
      </style:paragraph-properties>
      <style:text-properties style:font-name="標楷體" style:font-name-asian="標楷體" style:font-name-complex="新細明體" fo:color="#000000" style:letter-kerning="false" fo:font-size="11pt" style:font-size-asian="11pt" style:font-size-complex="10pt"/>
    </style:style>
    <style:style style:name="P154" style:parent-style-name="內文" style:family="paragraph">
      <style:paragraph-properties fo:text-align="justify" fo:line-height="0.1805in" fo:margin-left="0.3055in" fo:text-indent="-0.3055in">
        <style:tab-stops/>
      </style:paragraph-properties>
      <style:text-properties style:font-name="標楷體" style:font-name-asian="標楷體" style:font-name-complex="新細明體" fo:color="#000000" style:letter-kerning="false" fo:font-size="11pt" style:font-size-asian="11pt" style:font-size-complex="10pt"/>
    </style:style>
    <style:style style:name="P155"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56" style:parent-style-name="內文" style:family="paragraph">
      <style:paragraph-properties fo:text-align="justify" fo:line-height="0.1805in"/>
      <style:text-properties style:font-name="標楷體" style:font-name-asian="標楷體" style:font-name-complex="新細明體" fo:color="#000000" style:letter-kerning="false" fo:font-size="11pt" style:font-size-asian="11pt" style:font-size-complex="10pt"/>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center"/>
      <style:text-properties style:font-name="標楷體" style:font-name-asian="標楷體" fo:font-weight="bold" style:font-weight-asian="bold" fo:font-size="11pt" style:font-size-asian="11pt"/>
    </style:style>
    <style:style style:name="P160" style:parent-style-name="內文" style:family="paragraph">
      <style:paragraph-properties fo:text-align="justify"/>
      <style:text-properties style:font-name="標楷體" style:font-name-asian="標楷體" fo:font-size="11pt" style:font-size-asian="11pt"/>
    </style:style>
    <style:style style:name="P161" style:parent-style-name="內文" style:family="paragraph">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center" fo:line-height="0.1944in"/>
      <style:text-properties style:font-name="標楷體" style:font-name-asian="標楷體"/>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margin-left="0.4916in" fo:text-indent="-0.4916in">
        <style:tab-stops/>
      </style:paragraph-properties>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margin-left="0.4916in" fo:text-indent="-0.4916in">
        <style:tab-stops/>
      </style:paragraph-properties>
      <style:text-properties style:font-name="標楷體" style:font-name-asian="標楷體"/>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center" fo:line-height="0.2361in"/>
      <style:text-properties style:font-name="標楷體" style:font-name-asian="標楷體"/>
    </style:style>
    <style:style style:name="P192" style:parent-style-name="內文" style:family="paragraph">
      <style:paragraph-properties fo:text-align="center" fo:line-height="0.2361in"/>
      <style:text-properties style:font-name="標楷體" style:font-name-asian="標楷體"/>
    </style:style>
    <style:style style:name="P193" style:parent-style-name="內文" style:family="paragraph">
      <style:paragraph-properties fo:text-align="center" fo:line-height="0.2361in"/>
      <style:text-properties style:font-name="標楷體" style:font-name-asian="標楷體"/>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margin-left="0.4916in" fo:text-indent="-0.4916in">
        <style:tab-stops/>
      </style:paragraph-properties>
      <style:text-properties style:font-name="標楷體" style:font-name-asian="標楷體"/>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margin-left="0.4916in" fo:text-indent="-0.4916in">
        <style:tab-stops/>
      </style:paragraph-properties>
      <style:text-properties style:font-name="標楷體" style:font-name-asian="標楷體"/>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margin-left="0.4916in" fo:text-indent="-0.4916in">
        <style:tab-stops/>
      </style:paragraph-properties>
      <style:text-properties style:font-name="標楷體" style:font-name-asian="標楷體"/>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margin-left="0.4916in" fo:text-indent="-0.4916in">
        <style:tab-stops/>
      </style:paragraph-properties>
      <style:text-properties style:font-name="標楷體" style:font-name-asian="標楷體"/>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fo:line-height="0.2361in"/>
      <style:text-properties style:font-name="標楷體" style:font-name-asian="標楷體"/>
    </style:style>
    <style:style style:name="P207" style:parent-style-name="內文" style:family="paragraph">
      <style:paragraph-properties fo:text-align="center" fo:line-height="0.2361in"/>
      <style:text-properties style:font-name="標楷體" style:font-name-asian="標楷體"/>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margin-left="0.4916in" fo:text-indent="-0.4916in">
        <style:tab-stops/>
      </style:paragraph-properties>
      <style:text-properties style:font-name="標楷體" style:font-name-asian="標楷體"/>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center"/>
      <style:text-properties style:font-name="標楷體" style:font-name-asian="標楷體"/>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center"/>
      <style:text-properties style:font-name="標楷體" style:font-name-asian="標楷體"/>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僑務委員會補助清寒僑生參加全民健康保險費用</text:p>
      <text:p text:style-name="P4">作業流程</text:p>
      <text:list text:style-name="LFO2" text:continue-numbering="true">
        <text:list-item>
          <text:p text:style-name="P5">目的：為維護僑生健康，使在學僑生傷病時醫療獲得保障，本會訂有「僑生傷病醫療保險作業要點」，另為減輕清寒僑生生活負擔，俾其安心就學，清寒僑生參加全民健康保險應自行負擔之保險費，由本會補助百分之五十。</text:p>
        </text:list-item>
        <text:list-item>
          <text:p text:style-name="P6">法規內容：「僑生傷病醫療保險作業要點」第二點</text:p>
          <text:list text:continue-numbering="true">
            <text:list-item>
              <text:p text:style-name="P7">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text:p>
            </text:list-item>
            <text:list-item>
              <text:p text:style-name="P8">各校應就前項申請文件詳加審查，並於完成審查程序後，按審查結果造冊函送本會備查。</text:p>
            </text:list-item>
            <text:list-item>
              <text:p text:style-name="P9">中華民國一百零二年十二月三十一日前已來臺入學之僑生及第三十三期海外青年技術訓練班學生參加全民健康保險應自行負擔之保險費，由本會依一百零二年十二月三十一日修正前之規定予以補助。</text:p>
            </text:list-item>
          </text:list>
        </text:list-item>
        <text:list-item>
          <text:p text:style-name="P10">補助對象：已來臺入學且家境清寒之僑生、港澳生及海青班學生。</text:p>
        </text:list-item>
        <text:list-item>
          <text:p text:style-name="P11">申請方式：</text:p>
          <text:list text:continue-numbering="true">
            <text:list-item>
              <text:p text:style-name="P12">僑生填具申請表並檢附清寒證明文件，向就讀學校申請，各校應就前項申請文件詳加審查，經校方審查符合資格，將審查結果造冊函送本會。</text:p>
            </text:list-item>
            <text:list-item>
              <text:p text:style-name="P13">中華民國102年12月31日前已來臺入學之僑生免附清寒證明，由本會補助健保費。</text:p>
            </text:list-item>
            <text:list-item>
              <text:p text:style-name="P14">僑生如於103年1月1日以後來臺入學，升讀下一階段學程仍請重新提送清寒證明文件，向就讀學校申請。</text:p>
            </text:list-item>
          </text:list>
        </text:list-item>
        <text:list-item>
          <text:p text:style-name="P15">申請文件：申請表及清寒證明文件。</text:p>
          <text:list text:continue-numbering="true">
            <text:list-item>
              <text:p text:style-name="P16">申請表如附件1，免送本會，由各校留存備參。</text:p>
            </text:list-item>
            <text:list-item>
              <text:p text:style-name="P17">清寒證明文件開立單位：</text:p>
              <text:list text:continue-numbering="true">
                <text:list-item>
                  <text:p text:style-name="P18">一般性開立單位</text:p>
                </text:list-item>
              </text:list>
            </text:list-item>
          </text:list>
        </text:list-item>
      </text:list>
      <text:list text:style-name="LFO4" text:continue-numbering="true">
        <text:list-item>
          <text:list>
            <text:list-item>
              <text:list>
                <text:list-item>
                  <text:p text:style-name="P19">僑居地留臺校友會所核發之證明</text:p>
                </text:list-item>
                <text:list-item>
                  <text:p text:style-name="P20">來臺就學前一學程畢業學校所開立之證明文件</text:p>
                </text:list-item>
                <text:list-item>
                  <text:p text:style-name="P21">僑居地同鄉會所開立之證明文件</text:p>
                </text:list-item>
                <text:list-item>
                  <text:p text:style-name="P22">僑居地政府機構所開立之證明文件</text:p>
                </text:list-item>
                <text:list-item>
                  <text:p text:style-name="P23">僑居地保薦單位所開立之證明文件</text:p>
                </text:list-item>
                <text:list-item>
                  <text:p text:style-name="P24">我國政府機構開立之中低收入戶或低收入戶證明文件</text:p>
                </text:list-item>
              </text:list>
            </text:list-item>
          </text:list>
        </text:list-item>
      </text:list>
      <text:list text:style-name="LFO2" text:continue-numbering="true">
        <text:list-item>
          <text:list>
            <text:list-item>
              <text:list>
                <text:list-item>
                  <text:p text:style-name="P25">特定國家或地區具公信力之個人</text:p>
                </text:list-item>
              </text:list>
            </text:list-item>
          </text:list>
        </text:list-item>
      </text:list>
      <text:list text:style-name="LFO5" text:continue-numbering="true">
        <text:list-item>
          <text:p text:style-name="P26">香港地區區議員開立之證明文件</text:p>
        </text:list-item>
        <text:list-item>
          <text:p text:style-name="P27">越南地區村長、里長、黨（社、坊）人民委員會主席開立之證明文件</text:p>
        </text:list-item>
        <text:list-item>
          <text:p text:style-name="P28">馬來西亞地區國會議員、州議員、市議員及村長（不含拿督）開立之證明文件</text:p>
        </text:list-item>
      </text:list>
      <text:list text:style-name="LFO2" text:continue-numbering="true">
        <text:list-item>
          <text:list>
            <text:list-item>
              <text:list>
                <text:list-item>
                  <text:p text:style-name="P29">其他經本會同意核可者</text:p>
                </text:list-item>
              </text:list>
            </text:list-item>
          </text:list>
        </text:list-item>
        <text:list-item>
          <text:p text:style-name="P30">作業流程變更：</text:p>
          <text:list text:continue-numbering="true">
            <text:list-item>
              <text:p text:style-name="P31">現行做法：目前本會補助僑生全民健康保險費用係由各校逕於衛生福利部健康保險署（下稱健保署）系統操作健保補助加保作業，經健保署核計補助金額並沖銷保險對象自付保險費後，向本會申請補助款。</text:p>
            </text:list-item>
            <text:list-item>
              <text:p text:style-name="P32">107年起調整作業流程：本會已於健保署協調，自107年起，各校均須將審核後符合申請本會補助清寒僑生健保費用名單上傳至本會「對外獎學金申審及健保補助名單報送系統」，再由本會提供健保署補助健保費用之僑生名單。</text:p>
            </text:list-item>
          </text:list>
        </text:list-item>
        <text:list-item>
          <text:p text:style-name="P33">自107年起申請作業流程：</text:p>
          <text:list text:continue-numbering="true">
            <text:list-item>
              <text:p text:style-name="P34"><text:span text:style-name="T35">新入學</text:span><text:span text:style-name="T36">僑生</text:span><text:span text:style-name="T37">：</text:span></text:p>
              <text:list text:continue-numbering="true">
                <text:list-item>
                  <text:p text:style-name="P38"><text:span text:style-name="T39">各校</text:span><text:span text:style-name="T40">應</text:span><text:span text:style-name="T41">於每年12月1日前</text:span><text:span text:style-name="T42">將新學年度</text:span><text:span text:style-name="T43">經學校審核之符合</text:span><text:span text:style-name="T44">補助</text:span><text:span text:style-name="T45">名單</text:span><text:span text:style-name="T46">上傳</text:span><text:span text:style-name="T47">至</text:span><text:span text:style-name="T48">本會</text:span><text:span text:style-name="T49">「對外獎學金申審及健保補助名單報送系統」</text:span><text:span text:style-name="T50">，</text:span><text:span text:style-name="T51">本會隔年1月中旬</text:span><text:span text:style-name="T52">於系統註記覆核結果</text:span><text:span text:style-name="T53">，並於2月5</text:span><text:span text:style-name="T54">日傳送健保署補助名單</text:span><text:span text:style-name="T55">。</text:span></text:p>
                </text:list-item>
                <text:list-item>
                  <text:p text:style-name="P56">如經本會覆核有需補正資料者，請將資料於1月25日前補正後，將當月整份補助名單重新上傳。</text:p>
                </text:list-item>
                <text:list-item>
                  <text:p text:style-name="P57">本會「對外獎學金申審及健保補助名單報送系統」刻於建置階段，106學年度新生補助名單請於106年12月1日前函報本會。</text:p>
                </text:list-item>
              </text:list>
            </text:list-item>
            <text:list-item>
              <text:p text:style-name="P58"><text:span text:style-name="T59">新增</text:span><text:span text:style-name="T60">符合</text:span><text:span text:style-name="T61">申請</text:span><text:span text:style-name="T62">補助資格之</text:span><text:span text:style-name="T63">僑生</text:span><text:span text:style-name="T64">：</text:span></text:p>
              <text:list text:continue-numbering="true">
                <text:list-item>
                  <text:p text:style-name="P65"><text:span text:style-name="T66">已參加健保之</text:span><text:span text:style-name="T67">僑生</text:span><text:span text:style-name="T68">，如因故轉為符合申請補助資格者，</text:span><text:span text:style-name="T69">各校</text:span><text:span text:style-name="T70">應</text:span><text:span text:style-name="T71">於每月25日前</text:span><text:span text:style-name="T72">（遇例假日提前）</text:span><text:span text:style-name="T73">將</text:span><text:span text:style-name="T74">當月</text:span><text:span text:style-name="T75">經學校審核之符合補助</text:span><text:span text:style-name="T76">名單</text:span><text:span text:style-name="T77">，上傳</text:span><text:span text:style-name="T78">本會「對外獎學金申審及健保補助名單報送系統」</text:span><text:span text:style-name="T79">。本會每月</text:span><text:span text:style-name="T80">28</text:span><text:span text:style-name="T81">日前</text:span><text:span text:style-name="T82">於系統註記覆核結果，並於</text:span><text:span text:style-name="T83">隔月5日前傳送健保署補助名單</text:span><text:span text:style-name="T84">。該名</text:span><text:span text:style-name="T85">僑生</text:span><text:span text:style-name="T86">自當月起獲本會補助參加全民健康保險費用。</text:span><text:span text:style-name="T87">（例如：學校於6月25日上傳6月份符合補助名單，本會覆核後名單內</text:span><text:span text:style-name="T88">之</text:span><text:span text:style-name="T89">學生自6月1日起獲本會補助參加健保。）</text:span></text:p>
                </text:list-item>
                <text:list-item>
                  <text:p text:style-name="P90">如經本會覆核有需補正資料者，請將資料於每月30日前補正後，將當月整份補助名單重新上傳。</text:p>
                </text:list-item>
              </text:list>
            </text:list-item>
            <text:list-item>
              <text:p text:style-name="P91"><text:span text:style-name="T92">取消補助</text:span><text:span text:style-name="T93">：</text:span><text:span text:style-name="T94">如獲本會補助全民健康保險費用之</text:span><text:span text:style-name="T95">僑生</text:span><text:span text:style-name="T96">因故不再符合補助資格，請於</text:span><text:span text:style-name="T97">每月2</text:span><text:span text:style-name="T98">0</text:span><text:span text:style-name="T99">日前</text:span><text:span text:style-name="T100">將</text:span><text:span text:style-name="T101">名單</text:span><text:span text:style-name="T102">（包含姓名、居留證號、出生年月日）</text:span><text:span text:style-name="T103">以正式公文函送本會，以利本會併傳送健保署</text:span><text:span text:style-name="T104">名單</text:span><text:span text:style-name="T105">取消補助。</text:span></text:p>
            </text:list-item>
          </text:list>
        </text:list-item>
        <text:list-item>
          <text:p text:style-name="P106">補助名單上傳格式：如附件2，請上傳excel或ods檔，並將核章後之掃描檔（pdf或jpg圖像檔）一併上傳。（清寒證明開立單位務必填寫清楚，如填寫不清將影響覆核結果）</text:p>
        </text:list-item>
        <text:list-item>
          <text:p text:style-name="P107">其他注意事項：</text:p>
        </text:list-item>
      </text:list>
      <text:p text:style-name="P108"><text:span text:style-name="T109">　　※</text:span><text:span text:style-name="T110">注意於</text:span><text:span text:style-name="T111">時限內將補助</text:span><text:span text:style-name="T112">名單</text:span><text:span text:style-name="T113">上傳系統</text:span><text:span text:style-name="T114">：</text:span></text:p>
      <text:list text:style-name="LFO2" text:continue-numbering="true">
        <text:list-item>
          <text:list>
            <text:list-item>
              <text:list>
                <text:list-item>
                  <text:p text:style-name="P115">依據「衛生福利部中央健康保險署協助各政府機關辦理補助全民健康保險保險對象自付保險費作業要點」第六點規定，補助或承辦機關因延遲申報補助資料或申報錯誤，致保險對象未受補助或誤受補助者，應自行向保險對象給付或追回補助金額。</text:p>
                </text:list-item>
                <text:list-item>
                  <text:p text:style-name="P116"><text:span text:style-name="T117">請各校應注意於時限前上傳系統補助</text:span><text:span text:style-name="T118">名單</text:span><text:span text:style-name="T119">，</text:span><text:span text:style-name="T120">如各校因故延遲不及於本會傳送健保署</text:span><text:span text:style-name="T121">名單</text:span><text:span text:style-name="T122">前上傳系統補助</text:span><text:span text:style-name="T123">名單</text:span><text:span text:style-name="T124">，補助則延至隔月開始。</text:span><text:span text:style-name="T125">爰</text:span><text:span text:style-name="T126">請</text:span><text:soft-page-break/><text:span text:style-name="T127">各校應注意避免因延遲上傳系統補助</text:span><text:span text:style-name="T128">名單</text:span><text:span text:style-name="T129">，致使符合補助資格之</text:span><text:span text:style-name="T130">僑生</text:span><text:span text:style-name="T131">權益受損情形產生。</text:span></text:p>
                </text:list-item>
              </text:list>
            </text:list-item>
          </text:list>
        </text:list-item>
      </text:list>
      <text:p text:style-name="P132"/>
      <text:soft-page-break/>
      <text:p text:style-name="P133"><text:span text:style-name="T134">僑務委員會補助清寒僑生參加全民健康保險費用</text:span><text:span text:style-name="T135">作業流程圖</text:span></text:p>
      <text:p text:style-name="P136"><text:span text:style-name="T137"><draw:custom-shape svg:x="1.2125in" svg:y="0.36875in" svg:width="2.78125in" svg:height="0.77083in" draw:z-index="251734016" draw:id="id0" draw:style-name="a0" draw:name="AutoShape 79" text:anchor-type="paragraph"><svg:title/><svg:desc/><text:p text:style-name="P138">補助清寒僑生</text:p><text:p text:style-name="P139">參加全民健康保險</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9020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40"><text:span text:style-name="T141"><draw:frame draw:z-index="251737088" draw:id="id1" draw:style-name="a1" draw:name="Text Box 82" text:anchor-type="paragraph" svg:x="4.56458in" svg:y="0.11875in" svg:width="2.58542in" svg:height="3.4375in" style:rel-width="scale" style:rel-height="scale"><draw:text-box><text:p text:style-name="P142">清寒證明開立單位：</text:p><text:p text:style-name="P143">1.一般性開立單位</text:p><text:p text:style-name="P144"><text:s/>(1)僑居地留臺校友會</text:p><text:p text:style-name="P145"><text:s/>(2)來臺就學前一學程畢業學校</text:p><text:p text:style-name="P146"><text:s/>(3)僑居地同鄉會</text:p><text:p text:style-name="P147"><text:s/>(4)僑居地政府機構</text:p><text:p text:style-name="P148"><text:s/>(5)僑居地保薦單位</text:p><text:p text:style-name="P149"><text:s/>(6)我國政府機構開立之中低收入戶或低收入戶證明文件</text:p><text:p text:style-name="P150"/><text:p text:style-name="P151">2.特定國家或地區具公信力之個人</text:p><text:p text:style-name="P152"><text:s/>(1)香港地區區議員</text:p><text:p text:style-name="P153"><text:s/>(2)越南地區村長、里長、黨（社、坊）人民委員會主席</text:p><text:p text:style-name="P154"><text:s/>(3)馬來西亞地區國會議員、州議員、市議員及村長（不含拿督）</text:p><text:p text:style-name="P155"/><text:p text:style-name="P156">3.其他經本會同意核可者</text:p></draw:text-box><svg:title/><svg:desc/></draw:frame></text:span></text:p>
      <text:p text:style-name="P157"><text:span text:style-name="T158"><draw:frame draw:z-index="251743232" draw:id="id2" draw:style-name="a2" draw:name="Text Box 88" text:anchor-type="paragraph" svg:x="4.71042in" svg:y="4.76458in" svg:width="1.98125in" svg:height="1.38542in" style:rel-width="scale" style:rel-height="scale"><draw:text-box><text:p text:style-name="P159">※作業注意事項※</text:p><text:p text:style-name="P160">請各校應注意避免因延遲上傳系統補助名單，致使符合補助資格之僑生權益受損情形產生</text:p><text:p text:style-name="P161"/></draw:text-box><svg:title/><svg:desc/></draw:frame></text:span><text:span text:style-name="T162"><draw:custom-shape svg:x="0.0625in" svg:y="1.75833in" svg:width="0.43125in" svg:height="5.17708in" draw:z-index="251747328" draw:id="id3" draw:style-name="a3" draw:name="AutoShape 92" text:anchor-type="paragraph"><svg:title/><svg:desc/><text:p text:style-name="P163">適時於僑輔工作交流平臺</text:p><text:p text:style-name="P164">與各校檢討作業流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5"><draw:custom-shape svg:x="1.32847in" svg:y="1.80625in" svg:width="2.56111in" svg:height="0.57292in" draw:z-index="251736064" draw:id="id4" draw:style-name="a4" draw:name="Rectangle 81" text:anchor-type="paragraph"><svg:title/><svg:desc/><text:p text:style-name="P166">學校將相關訊息</text:p><text:p text:style-name="P167">轉知僑生並辦理審核作業</text:p><draw:enhanced-geometry draw:type="non-primitive" svg:viewBox="0 0 21600 21600" draw:enhanced-path="M 0 0 L 21600 0 21600 21600 0 21600 Z N"/></draw:custom-shape></text:span><text:span text:style-name="T168"><draw:connector draw:type="line" svg:x1="0.24375in" svg:y1="7.75625in" svg:x2="0.24375in" svg:y2="0.95278in" draw:z-index="251744256" draw:id="id5" draw:style-name="a5" draw:name="AutoShape 89" text:anchor-type="paragraph"><svg:title/><svg:desc/></draw:connector></text:span><text:span text:style-name="T169"><draw:connector draw:type="line" svg:x1="0.24375in" svg:y1="0.95208in" svg:x2="0.95625in" svg:y2="0.95278in" draw:z-index="251746304" draw:id="id6" draw:style-name="a7" draw:name="AutoShape 91" text:anchor-type="paragraph"><svg:title/><svg:desc/></draw:connector></text:span><text:span text:style-name="T170"><draw:connector draw:type="line" svg:x1="3.34306in" svg:y1="2.59792in" svg:x2="3.34306in" svg:y2="2.83819in" draw:z-index="251740160" draw:id="id7" draw:style-name="a9" draw:name="AutoShape 85" text:anchor-type="paragraph"><svg:title/><svg:desc/></draw:connector></text:span><text:span text:style-name="T171"><draw:connector draw:type="line" svg:x1="1.84861in" svg:y1="2.59792in" svg:x2="1.84861in" svg:y2="2.81736in" draw:z-index="251739136" draw:id="id8" draw:style-name="a11" draw:name="AutoShape 84" text:anchor-type="paragraph"><svg:title/><svg:desc/></draw:connector></text:span><text:span text:style-name="T172"><draw:connector draw:type="line" svg:x1="1.89792in" svg:y1="3.37917in" svg:x2="1.90069in" svg:y2="3.61458in" draw:z-index="251715584" draw:id="id9" draw:style-name="a13" draw:name="AutoShape 61" text:anchor-type="paragraph"><svg:title/><svg:desc/></draw:connector></text:span><text:span text:style-name="T173"><draw:connector draw:type="line" svg:x1="3.32778in" svg:y1="3.42083in" svg:x2="3.32847in" svg:y2="3.61458in" draw:z-index="251716608" draw:id="id10" draw:style-name="a15" draw:name="AutoShape 62" text:anchor-type="paragraph"><svg:title/><svg:desc/></draw:connector></text:span><text:span text:style-name="T174"><draw:custom-shape svg:x="2.56181in" svg:y="2.83819in" svg:width="1.69375in" svg:height="0.58264in" draw:z-index="251713536" draw:id="id11" draw:style-name="a16" draw:name="AutoShape 59" text:anchor-type="paragraph"><svg:title/><svg:desc/><text:p text:style-name="P175">新增符合申請補助資格之僑生</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6"><draw:custom-shape svg:x="1.01458in" svg:y="2.81736in" svg:width="1.37708in" svg:height="0.56181in" draw:z-index="251714560" draw:id="id12" draw:style-name="a17" draw:name="Rectangle 60" text:anchor-type="paragraph"><svg:title/><svg:desc/><text:p text:style-name="P177">新入學</text:p><text:p text:style-name="P178">僑生</text:p><draw:enhanced-geometry draw:type="non-primitive" svg:viewBox="0 0 21600 21600" draw:enhanced-path="M 0 0 L 21600 0 21600 21600 0 21600 Z N"/></draw:custom-shape></text:span><text:span text:style-name="T179"><draw:connector draw:type="line" svg:x1="2.56458in" svg:y1="0.13958in" svg:x2="2.56458in" svg:y2="0.66042in" draw:z-index="251735040" draw:id="id13" draw:style-name="a19" draw:name="AutoShape 80" text:anchor-type="paragraph"><svg:title/><svg:desc/></draw:connector></text:span><text:span text:style-name="T180"><draw:frame draw:z-index="251748352" draw:id="id14" draw:style-name="a20" draw:name="Text Box 93" text:anchor-type="paragraph" svg:x="-0.14236in" svg:y="0.13958in" svg:width="1.09861in" svg:height="0.91667in" style:rel-width="scale" style:rel-height="scale"><draw:text-box><text:p text:style-name="P181">依據檢討情形適時更新作業流程</text:p></draw:text-box><svg:title/><svg:desc/></draw:frame></text:span><text:span text:style-name="T182"><draw:connector draw:type="line" svg:x1="3.83472in" svg:y1="6.7in" svg:x2="4.41042in" svg:y2="6.70069in" draw:z-index="251729920" draw:id="id15" draw:style-name="a22" draw:name="AutoShape 75" text:anchor-type="paragraph"><svg:title/><svg:desc/></draw:connector></text:span><text:span text:style-name="T183"><draw:connector draw:type="line" svg:x1="0.24375in" svg:y1="7.75625in" svg:x2="1.37569in" svg:y2="7.75694in" draw:z-index="251745280" draw:id="id16" draw:style-name="a23" draw:name="AutoShape 90" text:anchor-type="paragraph"><svg:title/><svg:desc/></draw:connector></text:span><text:span text:style-name="T184"><draw:custom-shape svg:x="4.41042in" svg:y="6.5in" svg:width="1.25556in" svg:height="0.43542in" draw:z-index="251731968" draw:id="id17" draw:style-name="a24" draw:name="Rectangle 77" text:anchor-type="paragraph"><svg:title/><svg:desc/><text:p text:style-name="P185">退請學校補正</text:p><draw:enhanced-geometry draw:type="non-primitive" svg:viewBox="0 0 21600 21600" draw:enhanced-path="M 0 0 L 21600 0 21600 21600 0 21600 Z N"/></draw:custom-shape></text:span><text:span text:style-name="T186"><draw:custom-shape svg:x="3.77778in" svg:y="6.35833in" svg:width="0.59167in" svg:height="0.34167in" draw:z-index="251730944" draw:id="id18" draw:style-name="a25" draw:name="Rectangle 76" text:anchor-type="paragraph"><svg:title/><svg:desc/><text:p text:style-name="P187">不符</text:p><draw:enhanced-geometry draw:type="non-primitive" svg:viewBox="0 0 21600 21600" draw:enhanced-path="M 0 0 L 21600 0 21600 21600 0 21600 Z N"/></draw:custom-shape></text:span><text:span text:style-name="T188"><draw:connector draw:type="line" svg:x1="3.32778in" svg:y1="6.01458in" svg:x2="3.32778in" svg:y2="6.35833in" draw:z-index="251722752" draw:id="id19" draw:style-name="a27" draw:name="AutoShape 68" text:anchor-type="paragraph"><svg:title/><svg:desc/></draw:connector></text:span><text:span text:style-name="T189"><draw:connector draw:type="line" svg:x1="1.90972in" svg:y1="6.01458in" svg:x2="1.91042in" svg:y2="6.35833in" draw:z-index="251721728" draw:id="id20" draw:style-name="a29" draw:name="AutoShape 67" text:anchor-type="paragraph"><svg:title/><svg:desc/></draw:connector></text:span><text:span text:style-name="T190"><draw:custom-shape svg:x="2.57014in" svg:y="5.12083in" svg:width="1.88542in" svg:height="0.88958in" draw:z-index="251720704" draw:id="id21" draw:style-name="a30" draw:name="Rectangle 66" text:anchor-type="paragraph"><svg:title/><svg:desc/><text:p text:style-name="P191">學校於每月25日前</text:p><text:p text:style-name="P192">將符合補助名單上傳</text:p><text:p text:style-name="P193">至本會系統</text:p><draw:enhanced-geometry draw:type="non-primitive" svg:viewBox="0 0 21600 21600" draw:enhanced-path="M 0 0 L 21600 0 21600 21600 0 21600 Z N"/></draw:custom-shape></text:span><text:span text:style-name="T194"><draw:custom-shape svg:x="3.44167in" svg:y="7.10833in" svg:width="1.26875in" svg:height="0.34167in" draw:z-index="251728896" draw:id="id22" draw:style-name="a31" draw:name="Rectangle 74" text:anchor-type="paragraph"><svg:title/><svg:desc/><text:p text:style-name="P195">隔月5日</text:p><draw:enhanced-geometry draw:type="non-primitive" svg:viewBox="0 0 21600 21600" draw:enhanced-path="M 0 0 L 21600 0 21600 21600 0 21600 Z N"/></draw:custom-shape></text:span><text:span text:style-name="T196"><draw:custom-shape svg:x="0.56042in" svg:y="7.10833in" svg:width="1.26875in" svg:height="0.34167in" draw:z-index="251727872" draw:id="id23" draw:style-name="a32" draw:name="Rectangle 73" text:anchor-type="paragraph"><svg:title/><svg:desc/><text:p text:style-name="P197">隔年2月5日</text:p><draw:enhanced-geometry draw:type="non-primitive" svg:viewBox="0 0 21600 21600" draw:enhanced-path="M 0 0 L 21600 0 21600 21600 0 21600 Z N"/></draw:custom-shape></text:span><text:span text:style-name="T198"><draw:custom-shape svg:x="4.29653in" svg:y="3.96667in" svg:width="1.125in" svg:height="0.39167in" draw:z-index="251710464" draw:id="id24" draw:style-name="a33" draw:name="Rectangle 56" text:anchor-type="paragraph"><svg:title/><svg:desc/><text:p text:style-name="P199">退回申請案</text:p><draw:enhanced-geometry draw:type="non-primitive" svg:viewBox="0 0 21600 21600" draw:enhanced-path="M 0 0 L 21600 0 21600 21600 0 21600 Z N"/></draw:custom-shape></text:span><text:span text:style-name="T200"><draw:custom-shape svg:x="3.66389in" svg:y="3.825in" svg:width="0.59167in" svg:height="0.34167in" draw:z-index="251709440" draw:id="id25" draw:style-name="a34" draw:name="Rectangle 55" text:anchor-type="paragraph"><svg:title/><svg:desc/><text:p text:style-name="P201">不符</text:p><draw:enhanced-geometry draw:type="non-primitive" svg:viewBox="0 0 21600 21600" draw:enhanced-path="M 0 0 L 21600 0 21600 21600 0 21600 Z N"/></draw:custom-shape></text:span><text:span text:style-name="T202"><draw:connector draw:type="line" svg:x1="3.66389in" svg:y1="4.16667in" svg:x2="4.29653in" svg:y2="4.16667in" draw:z-index="251708416" draw:id="id26" draw:style-name="a36" draw:name="AutoShape 54" text:anchor-type="paragraph"><svg:title/><svg:desc/></draw:connector></text:span><text:span text:style-name="T203"><draw:connector draw:type="line" svg:x1="3.32917in" svg:y1="4.58333in" svg:x2="3.32917in" svg:y2="5.11042in" draw:z-index="251718656" draw:id="id27" draw:style-name="a38" draw:name="AutoShape 64" text:anchor-type="paragraph"><svg:title/><svg:desc/></draw:connector></text:span><text:span text:style-name="T204"><draw:connector draw:type="line" svg:x1="1.91042in" svg:y1="4.58333in" svg:x2="1.90833in" svg:y2="5.11042in" draw:z-index="251717632" draw:id="id28" draw:style-name="a40" draw:name="AutoShape 63" text:anchor-type="paragraph"><svg:title/><svg:desc/></draw:connector></text:span><text:span text:style-name="T205"><draw:custom-shape svg:x="0.56042in" svg:y="5.11042in" svg:width="1.88542in" svg:height="0.88958in" draw:z-index="251719680" draw:id="id29" draw:style-name="a41" draw:name="Rectangle 65" text:anchor-type="paragraph"><svg:title/><svg:desc/><text:p text:style-name="P206">學校於每年12月1日前將符合補助名單上傳</text:p><text:p text:style-name="P207">至本會系統</text:p><draw:enhanced-geometry draw:type="non-primitive" svg:viewBox="0 0 21600 21600" draw:enhanced-path="M 0 0 L 21600 0 21600 21600 0 21600 Z N"/></draw:custom-shape></text:span><text:span text:style-name="T208"><draw:connector draw:type="line" svg:x1="2.56389in" svg:y1="1.53542in" svg:x2="2.56389in" svg:y2="1.80625in" draw:z-index="251738112" draw:id="id30" draw:style-name="a43" draw:name="AutoShape 83" text:anchor-type="paragraph"><svg:title/><svg:desc/></draw:connector></text:span><text:span text:style-name="T209"><draw:connector draw:type="line" svg:x1="1.84861in" svg:y1="2.59792in" svg:x2="3.32778in" svg:y2="2.59792in" draw:z-index="251741184" draw:id="id31" draw:style-name="a44" draw:name="AutoShape 86" text:anchor-type="paragraph"><svg:title/><svg:desc/></draw:connector></text:span><text:span text:style-name="T210"><draw:custom-shape svg:x="2.325in" svg:y="4.65625in" svg:width="0.59167in" svg:height="0.34167in" draw:z-index="251711488" draw:id="id32" draw:style-name="a45" draw:name="Rectangle 57" text:anchor-type="paragraph"><svg:title/><svg:desc/><text:p text:style-name="P211">符合</text:p><draw:enhanced-geometry draw:type="non-primitive" svg:viewBox="0 0 21600 21600" draw:enhanced-path="M 0 0 L 21600 0 21600 21600 0 21600 Z N"/></draw:custom-shape></text:span><text:span text:style-name="T212"><draw:custom-shape svg:x="1.51389in" svg:y="3.625in" svg:width="2.15in" svg:height="0.95833in" draw:z-index="251723776" draw:id="id33" draw:style-name="a46" draw:name="Rectangle 69" text:anchor-type="paragraph"><svg:title/><svg:desc/><text:p text:style-name="P213">檢具申請書及清寒證明文件送學校承辦單位詳加審查是否符合補助資格</text:p><draw:enhanced-geometry draw:type="non-primitive" svg:viewBox="0 0 21600 21600" draw:enhanced-path="M 0 0 L 21600 0 21600 21600 0 21600 Z N"/></draw:custom-shape></text:span><text:span text:style-name="T214"><draw:frame draw:z-index="251732992" draw:id="id34" draw:style-name="a47" draw:name="Text Box 78" text:anchor-type="paragraph" svg:x="0.95625in" svg:y="0.66042in" svg:width="3.29931in" svg:height="0.86458in" style:rel-width="scale" style:rel-height="scale"><draw:text-box><text:p text:style-name="P215">本會建置「對外獎學金申審及健保補助名單報送系統」，並依據「僑生傷病醫療保險作業要點」訂定作業流程函知各級學校</text:p></draw:text-box><svg:title/><svg:desc/></draw:frame></text:span><text:span text:style-name="T216"><draw:connector draw:type="line" svg:x1="2.56389in" svg:y1="2.37917in" svg:x2="2.56458in" svg:y2="2.59792in" draw:z-index="251742208" draw:id="id35" draw:style-name="a48" draw:name="AutoShape 87" text:anchor-type="paragraph"><svg:title/><svg:desc/></draw:connector></text:span><text:span text:style-name="T217"><draw:custom-shape svg:x="1.37569in" svg:y="7.45in" svg:width="2.45903in" svg:height="0.64583in" draw:z-index="251724800" draw:id="id36" draw:style-name="a49" draw:name="AutoShape 70" text:anchor-type="paragraph"><svg:title/><svg:desc/><text:p text:style-name="P218">本會將補助名單</text:p><text:p text:style-name="P219">傳送健保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0"><draw:custom-shape svg:x="1.37708in" svg:y="6.35833in" svg:width="2.45625in" svg:height="0.70417in" draw:z-index="251712512" draw:id="id37" draw:style-name="a50" draw:name="AutoShape 58" text:anchor-type="paragraph"><svg:title/><svg:desc/><text:p text:style-name="P221">經本會覆核後於系統註記通知學校覆核結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2"><draw:connector draw:type="line" svg:x1="3.34306in" svg:y1="7.0625in" svg:x2="3.34306in" svg:y2="7.45in" draw:z-index="251726848" draw:id="id38" draw:style-name="a52" draw:name="AutoShape 72" text:anchor-type="paragraph"><svg:title/><svg:desc/></draw:connector></text:span><text:span text:style-name="T223"><draw:connector draw:type="line" svg:x1="1.9in" svg:y1="7.0625in" svg:x2="1.89792in" svg:y2="7.45in" draw:z-index="251725824" draw:id="id39" draw:style-name="a54" draw:name="AutoShape 7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14" svg:viewBox="0 0 20 30" svg:d="m10 0-10 30h20z"/>
    <draw:marker draw:name="a21" svg:viewBox="0 0 20 30" svg:d="m10 0-10 30h20z"/>
    <draw:marker draw:name="a18"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37" svg:viewBox="0 0 20 30" svg:d="m10 0-10 30h20z"/>
    <draw:marker draw:name="a39" svg:viewBox="0 0 20 30" svg:d="m10 0-10 30h20z"/>
    <draw:marker draw:name="a51" svg:viewBox="0 0 20 30" svg:d="m10 0-10 30h20z"/>
    <draw:marker draw:name="a53"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ietsai</meta:initial-creator>
    <dc:creator>jim tsai</dc:creator>
    <meta:creation-date>2018-06-15T05:38:00Z</meta:creation-date>
    <dc:date>2018-06-15T05:38:00Z</dc:date>
    <meta:print-date>2017-08-23T01:00:00Z</meta:print-date>
    <meta:template xlink:href="Normal.dotm" xlink:type="simple"/>
    <meta:editing-cycles>2</meta:editing-cycles>
    <meta:editing-duration>PT0S</meta:editing-duration>
    <meta:document-statistic meta:page-count="5" meta:paragraph-count="3" meta:word-count="298" meta:character-count="1997" meta:row-count="14" meta:non-whitespace-character-count="1702"/>
  </office:meta>
</office:document-meta>
</file>