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5513in" style:use-optimal-column-width="false"/>
    </style:style>
    <style:style style:name="Table4" style:family="table">
      <style:table-properties style:width="5.8041in" fo:margin-left="0in" table:align="left"/>
    </style:style>
    <style:style style:name="TableRow10" style:family="table-row">
      <style:table-row-properties style:row-height="0.486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text-indent="0.3333in"/>
      <style:text-properties style:font-name-asian="標楷體"/>
    </style:style>
    <style:style style:name="TableRow19" style:family="table-row">
      <style:table-row-properties style:row-height="0.4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 fo:text-indent="0.3333in"/>
      <style:text-properties style:font-name-asian="標楷體"/>
    </style:style>
    <style:style style:name="TableRow28" style:family="table-row">
      <style:table-row-properties style:row-height="0.486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text-indent="0.3333in"/>
      <style:text-properties style:font-name-asian="標楷體"/>
    </style:style>
    <style:style style:name="TableRow37" style:family="table-row">
      <style:table-row-properties style:row-height="4.576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 fo:margin-left="0.2597in" fo:text-indent="-0.2597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2777in" fo:margin-left="0.2597in" fo:text-indent="-0.2597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406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Row66" style:family="table-row">
      <style:table-row-properties style:row-height="0.406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TableRow71" style:family="table-row">
      <style:table-row-properties style:row-height="0.774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Row76" style:family="table-row">
      <style:table-row-properties style:row-height="1.089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P81" style:parent-style-name="內文" style:family="paragraph">
      <style:text-properties style:font-name-asian="標楷體"/>
    </style:style>
  </office:automatic-styles>
  <office:body>
    <office:text text:use-soft-page-breaks="true">
      <text:p text:style-name="P1">(附表一)</text:p>
      <text:p text:style-name="P2"><text:span text:style-name="T3">海外回國就學僑生醫療急難及喪葬慰問金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所年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僑居地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生日</text:p>
          </table:table-cell>
          <table:table-cell table:style-name="TableCell35">
            <text:p text:style-name="P36">年　<text:s/>月<text:s/>　日</text:p>
          </table:table-cell>
        </table:table-row>
        <table:table-row table:style-name="TableRow37">
          <table:table-cell table:style-name="TableCell38">
            <text:p text:style-name="P39">事實陳述</text:p>
          </table:table-cell>
          <table:table-cell table:style-name="TableCell40" table:number-columns-spanned="4">
            <text:p text:style-name="P41">（請依個人狀況，條列相關事實，例如：申請事由、家庭經濟狀況及收入來源、家庭成員及就業狀況、目前自己的經濟來源、並於申請條款擇一標記）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□</text:span><text:span text:style-name="T52">依第三點第一款規定申請（因傷病住院醫療，造成經濟之重大負擔）。本案醫療費用自付金額：新臺幣：</text:span><text:span text:style-name="T53"><text:s text:c="15"/></text:span><text:span text:style-name="T54">元</text:span></text:p>
            <text:p text:style-name="P55"><text:span text:style-name="T56">□</text:span><text:span text:style-name="T57">依第三點第二款規定申請（因遭遇不可抗力事變或天然災害，或因家遭變故，造成經濟之重大負擔）</text:span></text:p>
            <text:p text:style-name="P58"><text:span text:style-name="T59">□</text:span><text:span text:style-name="T60">依第三點第三款規定申請（死亡）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請人簽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日期</text:p>
          </table:table-cell>
          <table:covered-table-cell/>
          <table:table-cell table:style-name="TableCell69" table:number-columns-spanned="3">
            <text:p text:style-name="P70"><text:s text:c="10"/>年　<text:s text:c="3"/>　<text:s text:c="4"/>月<text:s text:c="9"/>　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校方承辦人員簽章</text:p>
          </table:table-cell>
          <table:covered-table-cell/>
          <table:table-cell table:style-name="TableCell74" table:number-columns-spanned="3">
            <text:p text:style-name="P75">　　　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校方承辦單位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就業輔導組</meta:initial-creator>
    <dc:creator>jim tsai</dc:creator>
    <meta:creation-date>2016-05-09T08:26:00Z</meta:creation-date>
    <dc:date>2016-05-09T08:26:00Z</dc:date>
    <meta:print-date>2014-02-14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