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06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649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2.65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8" style:family="table-row">
      <style:table-row-properties style:min-row-height="1cm" fo:keep-together="always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.071cm" fo:line-height="100%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071cm" fo:line-height="100%" fo:text-indent="0cm" style:auto-text-indent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.462cm" fo:margin-right="-1.852cm" fo:line-height="0.494cm" fo:text-align="start" style:justify-single-word="false" fo:text-indent="-0.716cm" style:auto-text-indent="false"/>
    </style:style>
    <style:style style:name="P7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</style:style>
    <style:style style:name="P8" style:family="paragraph" style:parent-style-name="Standard" style:master-page-name="Standard">
      <style:paragraph-properties fo:margin-left="0cm" fo:margin-right="0.071cm" fo:text-align="end" style:justify-single-word="false" fo:text-indent="0cm" style:auto-text-indent="false" style:page-number="auto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.071cm" fo:line-height="100%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466cm" fo:margin-right="-1.852cm" fo:line-height="0.494cm" fo:text-align="start" style:justify-single-word="false" fo:text-indent="-1.715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  <style:text-properties fo:color="#000000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style:text-position="super 58%" style:font-name="標楷體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size="14pt" style:text-underline-style="non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五</text:p>
      <text:p text:style-name="P5"><text:span text:style-name="T2">僑務委員會補助國內技專校院辦理</text:span><text:span text:style-name="T9">產學攜手合作僑生專班</text:span></text:p>
      <text:p text:style-name="P14">開辦經費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T1">補助經費支出期間</text:span><text:span text:style-name="T6">註1</text:span><text:span text:style-name="T1">：　　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9" office:value-type="string">
            <text:p text:style-name="P15">經費收支概況（新臺幣）</text:p>
          </table:table-cell>
          <table:table-cell table:style-name="表格1.A1" table:number-columns-spanned="6" office:value-type="string">
            <text:p text:style-name="P11">經費總額：　　　　　　　元，向本會申請補助金額：　　　　　　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收入</text:p>
          </table:table-cell>
          <table:table-cell table:style-name="表格1.A1" office:value-type="string">
            <text:p text:style-name="P3">金額</text:p>
          </table:table-cell>
          <table:table-cell table:style-name="表格1.D4" office:value-type="string">
            <text:p text:style-name="P3">備註</text:p>
          </table:table-cell>
          <table:table-cell table:style-name="表格1.E4" office:value-type="string">
            <text:p text:style-name="P3">支出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其他團體贊助</text:p>
          </table:table-cell>
          <table:table-cell table:style-name="表格1.A1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>教師鐘點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企業廠商贊助</text:p>
          </table:table-cell>
          <table:table-cell table:style-name="表格1.A1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>出席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申請本會補助</text:p>
          </table:table-cell>
          <table:table-cell table:style-name="表格1.A1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>水電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申請其他政府機關補助</text:p>
            <text:p text:style-name="P12">（請詳列各機關名稱及申請補助項目及金額）</text:p>
          </table:table-cell>
          <table:table-cell table:style-name="表格1.A1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>教材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其他</text:span><text:span text:style-name="T3">　　　　　</text:span></text:p>
            <text:p text:style-name="P13">（含學生繳交學費）</text:p>
          </table:table-cell>
          <table:table-cell table:style-name="表格1.A1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>合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6" office:value-type="string">
            <text:p text:style-name="P2">自籌款（收入-支出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</text:p>
      <text:p text:style-name="P6"><text:span text:style-name="T1">1.補助經費支出期間係指本專班開學前三個月起至</text:span><text:span text:style-name="T7">當年12月31日止。</text:span></text:p>
      <text:p text:style-name="P6"><text:span text:style-name="T7">2.</text:span><text:span text:style-name="T1">請另附教育部核准開班公文、註冊僑（華）生名冊、收支概算及辦理計畫（含預期效益）等資</text:span><text:span text:style-name="T7">料。</text:span></text:p>
      <text:p text:style-name="P17">3.同一申請案向本會及其他機關申請補助時，應於本表詳列向本會及其他機關申請補助之項目及金額，如有隱匿不實或造假情事，本會應撤銷該補助案件，並收回已撥付款項。</text:p>
      <text:p text:style-name="P7"><text:span text:style-name="T7">4.</text:span><text:span text:style-name="T8">申</text:span><text:span text:style-name="T7">請補助經費，其執行涉及需依「政府機關政策文宣規劃執行注意事項」、預算法第62條之1及其執行原則等相關規定辦理者，應明確標示其為「廣告」，且揭示贊助機關（僑務委員會）名稱，並不得以置入性行銷方式進行。</text:span></text:p>
      <text:p text:style-name="P17">5.本表收入及支出項目，於本要點規定範圍內，請自行增修。</text:p>
      <text:p text:style-name="P7"><text:span text:style-name="T7">6.</text:span><text:span text:style-name="T1">本表請以正楷確實填列，務求清晰，請勿空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01cm" fo:margin-right="0.071cm" fo:line-height="0.706cm" fo:text-align="justify" style:justify-single-word="false" fo:orphans="0" fo:widows="0" fo:text-indent="-0.48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editing-cycles>3</meta:editing-cycles>
    <meta:print-date>2014-10-29T02:27:00</meta:print-date>
    <meta:creation-date>2020-08-07T10:38:00</meta:creation-date>
    <dc:date>2020-09-15T14:02:01.030000000</dc:date>
    <meta:editing-duration>PT1M18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4" meta:word-count="489" meta:character-count="536" meta:non-whitespace-character-count="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