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06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649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2.65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8" style:family="table-row">
      <style:table-row-properties style:min-row-height="1cm" fo:keep-together="always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11" style:family="table-row">
      <style:table-row-properties style:min-row-height="1.612cm" fo:keep-together="always"/>
    </style:style>
    <style:style style:name="P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71cm" fo:line-height="100%" fo:text-indent="0cm" style:auto-text-indent="false"/>
    </style:style>
    <style:style style:name="P5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071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199cm" fo:margin-right="0.071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466cm" fo:margin-right="-1.852cm" fo:line-height="0.494cm" fo:text-align="start" style:justify-single-word="false" fo:text-indent="-1.715cm" style:auto-text-indent="false"/>
    </style:style>
    <style:style style:name="P10" style:family="paragraph" style:parent-style-name="Standard">
      <style:paragraph-properties fo:margin-left="0.459cm" fo:margin-right="-1.852cm" fo:line-height="0.494cm" fo:text-align="start" style:justify-single-word="false" fo:text-indent="-0.716cm" style:auto-text-indent="false"/>
    </style:style>
    <style:style style:name="P11" style:family="paragraph" style:parent-style-name="Standard">
      <style:paragraph-properties fo:margin-left="0.169cm" fo:margin-right="-1.852cm" fo:line-height="0.494cm" fo:text-align="start" style:justify-single-word="false" fo:text-indent="-0.42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style:text-position="super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附件三</text:span></text:p>
      <text:p text:style-name="P7"><text:span text:style-name="T3">僑務委員會補助國內高級中等學</text:span><text:span text:style-name="T9">校</text:span><text:span text:style-name="T12">辦理產學攜手合作僑生專班</text:span><text:span text:style-name="T3">開辦經費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1">補助經費支出期間</text:span><text:span text:style-name="T13">註1</text:span><text:span text:style-name="T1">：</text:span><text:span text:style-name="T13">　</text:span><text:span text:style-name="T1">　 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9" office:value-type="string">
            <text:p text:style-name="P8"><text:span text:style-name="T1">經費收支概況（新臺幣）</text:span></text:p>
          </table:table-cell>
          <table:table-cell table:style-name="表格1.A1" table:number-columns-spanned="6" office:value-type="string">
            <text:p text:style-name="P4"><text:span text:style-name="T4">經費總額：　　　　　　　元，向本會申請補助金額：　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收入</text:span></text:p>
          </table:table-cell>
          <table:table-cell table:style-name="表格1.A1" office:value-type="string">
            <text:p text:style-name="P5"><text:span text:style-name="T1">金額</text:span></text:p>
          </table:table-cell>
          <table:table-cell table:style-name="表格1.D4" office:value-type="string">
            <text:p text:style-name="P5"><text:span text:style-name="T1">備註</text:span></text:p>
          </table:table-cell>
          <table:table-cell table:style-name="表格1.E4" office:value-type="string">
            <text:p text:style-name="P5"><text:span text:style-name="T1">支出</text:span></text:p>
          </table:table-cell>
          <table:table-cell table:style-name="表格1.A1" office:value-type="string">
            <text:p text:style-name="P5"><text:span text:style-name="T1">金額</text:span></text:p>
          </table:table-cell>
          <table:table-cell table:style-name="表格1.A1" office:value-type="string">
            <text:p text:style-name="P5"><text:span text:style-name="T1">備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其他團體贊助</text:span></text:p>
          </table:table-cell>
          <table:table-cell table:style-name="表格1.A1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4"><text:span text:style-name="T1">教師鐘點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企業廠商贊助</text:span></text:p>
          </table:table-cell>
          <table:table-cell table:style-name="表格1.A1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4"><text:span text:style-name="T1">出席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申請本會補助</text:span></text:p>
          </table:table-cell>
          <table:table-cell table:style-name="表格1.A1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4"><text:span text:style-name="T1">水電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T1">申請其他政府機關補助</text:span></text:p>
            <text:p text:style-name="P4"><text:span text:style-name="T5">（請詳列各機關名稱及申請補助項目及金額）</text:span></text:p>
          </table:table-cell>
          <table:table-cell table:style-name="表格1.A1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4"><text:span text:style-name="T1">教材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其他</text:span><text:span text:style-name="T6">　　　　　</text:span></text:p>
            <text:p text:style-name="P4"><text:span text:style-name="T7">（含學生繳交學費）</text:span></text:p>
          </table:table-cell>
          <table:table-cell table:style-name="表格1.A1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table-cell table:style-name="表格1.A1" table:number-columns-spanned="6" office:value-type="string">
            <text:p text:style-name="P4"><text:span text:style-name="T1">自籌款（收入-支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備註：</text:span></text:p>
      <text:p text:style-name="P10"><text:span text:style-name="T1">1.補助經費支出期間係指</text:span><text:span text:style-name="T10">教育部核准開辦日起至當年12月31日止。</text:span></text:p>
      <text:p text:style-name="P10"><text:span text:style-name="T10">2.</text:span><text:span text:style-name="T1">請另附教育部核准開班公文、註冊僑（華）生名冊、收支概算及辦理計畫（含預期效益）等資</text:span><text:span text:style-name="T10">料。</text:span></text:p>
      <text:p text:style-name="P11"><text:span text:style-name="T10">3.同一申請案向本會及其他機關申請補助時，應於本表詳列向本會及其他機關申請補助之項目及金額，如有隱匿不實或造假情事，本會應撤銷該補助案件，並收回已撥付款項。</text:span></text:p>
      <text:p text:style-name="P11"><text:span text:style-name="T10">4.</text:span><text:span text:style-name="T11">申</text:span><text:span text:style-name="T10">請補助經費，其執行涉及需依「政府機關政策文宣規劃執行注意事項」、預算法第62條之1及其執行原則等相關規定辦理者，應明確標示其為「廣告」，且揭示贊助機關（僑務委員會）名稱，並不得以置入性行銷方式進行。</text:span></text:p>
      <text:p text:style-name="P11"><text:span text:style-name="T10">5.本表收入及支出項目，於本要點規定範圍內，請自行增修。</text:span></text:p>
      <text:p text:style-name="P11"><text:soft-page-break/><text:span text:style-name="T10">6.本表請以正楷確實填列，務求清晰，請勿空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dc:creator>YITINGC</dc:creator>
    <meta:editing-cycles>4</meta:editing-cycles>
    <meta:print-date>2020-08-18T03:25:00</meta:print-date>
    <meta:creation-date>2020-08-07T10:36:00</meta:creation-date>
    <dc:date>2020-08-18T03:25:00</dc:date>
    <meta:editing-duration>PT2M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33" meta:word-count="490" meta:character-count="538" meta:non-whitespace-character-count="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