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56.62mm" fo:break-before="auto" style:use-optimal-row-height="false"/>
    </style:style>
    <style:style style:name="ta1" style:family="table" style:master-page-name="PageStyle_5f_印領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5pt" fo:font-weight="normal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5pt" fo:font-weight="normal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印領清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8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7"/>
          <table:table-cell table:style-name="ce21" office:value-type="string" calcext:value-type="string">
            <text:p>附件二</text:p>
          </table:table-cell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(學校名稱)第<text:span text:style-name="T1">    </text:span><text:span text:style-name="T2">學年第</text:span><text:span text:style-name="T3">   </text:span><text:span text:style-name="T2">學期申請建教僑（華）生專班學費補助印領清冊</text:span></text:p>
              <text:p><text:span text:style-name="T4">                                       受領日期：中華民國   年  月  日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10" office:value-type="string" calcext:value-type="string" table:number-columns-spanned="1" table:number-rows-spanned="2">
              <text:p>學生姓名</text:p>
            </table:table-cell>
            <table:table-cell table:style-name="ce10" office:value-type="string" calcext:value-type="string" table:number-columns-spanned="1" table:number-rows-spanned="2">
              <text:p>出生日期</text:p>
            </table:table-cell>
            <table:table-cell table:style-name="ce10" office:value-type="string" calcext:value-type="string" table:number-columns-spanned="1" table:number-rows-spanned="2">
              <text:p>僑居地</text:p>
            </table:table-cell>
            <table:table-cell table:style-name="ce10" office:value-type="string" calcext:value-type="string" table:number-columns-spanned="1" table:number-rows-spanned="2">
              <text:p>科別</text:p>
            </table:table-cell>
            <table:table-cell table:style-name="ce10" office:value-type="string" calcext:value-type="string" table:number-columns-spanned="1" table:number-rows-spanned="2">
              <text:p>金額</text:p>
              <text:p/>
            </table:table-cell>
            <table:table-cell table:style-name="ce10" office:value-type="string" calcext:value-type="string" table:number-columns-spanned="1" table:number-rows-spanned="2">
              <text:p>受領人簽章</text:p>
            </table:table-cell>
            <table:table-cell table:style-name="ce22" office:value-type="string" calcext:value-type="string" table:number-columns-spanned="1" table:number-rows-spanned="2">
              <text:p>備<text:span text:style-name="T11">考</text:span></text:p>
            </table:table-cell>
            <table:table-cell table:number-columns-repeated="1016"/>
          </table:table-row>
          <table:table-row table:style-name="ro4">
            <table:covered-table-cell table:style-name="ce4"/>
            <table:covered-table-cell table:style-name="ce11"/>
            <table:covered-table-cell table:number-columns-repeated="2" table:style-name="ce16"/>
            <table:covered-table-cell table:style-name="ce17"/>
            <table:covered-table-cell table:style-name="ce16"/>
            <table:covered-table-cell table:style-name="ce11"/>
            <table:covered-table-cell table:style-name="ce23"/>
            <table:table-cell table:number-columns-repeated="1016"/>
          </table:table-row>
        </table:table-header-rows>
        <table:table-row table:style-name="ro5" table:number-rows-repeated="9">
          <table:table-cell table:style-name="ce5"/>
          <table:table-cell table:style-name="ce12" table:number-columns-repeated="4"/>
          <table:table-cell table:style-name="ce19"/>
          <table:table-cell table:style-name="ce20"/>
          <table:table-cell table:style-name="ce24"/>
          <table:table-cell table:style-name="ce18" table:number-columns-repeated="1016"/>
        </table:table-row>
        <table:table-row table:style-name="ro5" table:number-rows-repeated="3">
          <table:table-cell table:style-name="ce5"/>
          <table:table-cell table:style-name="ce13" table:number-columns-repeated="3"/>
          <table:table-cell table:style-name="ce12"/>
          <table:table-cell table:style-name="ce19"/>
          <table:table-cell table:style-name="ce20"/>
          <table:table-cell table:style-name="ce24"/>
          <table:table-cell table:style-name="ce18"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合<text:span text:style-name="T5">   </text:span><text:span text:style-name="T6">計：新臺幣</text:span><text:span text:style-name="T7">            </text:span><text:span text:style-name="T6">元整</text:span></text:p>
          </table:table-cell>
          <table:covered-table-cell table:number-columns-repeated="6" table:style-name="ce14"/>
          <table:covered-table-cell table:style-name="ce25"/>
          <table:table-cell table:style-name="ce2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8" table:number-rows-spanned="1">
            <text:p>備註：</text:p>
            <text:p>1.經查上開僑（華）生均符合「僑務委員會補助產學攜手合作僑生專班經費作業要點」之相關規定。</text:p>
            <text:p>2.上表出生日期請以民國填列，如民國83年1月1日出生，填列方式為830101。</text:p>
            <text:p>3.本表若有不足，請自行增列。</text:p>
            <text:p/>
          </table:table-cell>
          <table:covered-table-cell table:number-columns-repeated="6" table:style-name="ce15"/>
          <table:covered-table-cell table:style-name="ce26"/>
          <table:table-cell table:style-name="ce27"/>
          <table:table-cell table:number-columns-repeated="1015"/>
        </table:table-row>
        <table:table-row table:style-name="ro8">
          <table:table-cell table:style-name="ce34" office:value-type="string" calcext:value-type="string" table:number-columns-spanned="8" table:number-rows-spanned="1">
            <text:p>承辦人　　　<text:span text:style-name="T8">  </text:span><text:span text:style-name="T9">單位主管　　　　</text:span><text:span text:style-name="T10">  </text:span><text:span text:style-name="T9">會計主管　　　　　</text:span><text:span text:style-name="T10">  </text:span><text:span text:style-name="T9">校</text:span><text:span text:style-name="T10">    </text:span><text:span text:style-name="T9">長</text:span><text:span text:style-name="T10">      </text:span></text:p>
          </table:table-cell>
          <table:covered-table-cell table:number-columns-repeated="7" table:style-name="ce34"/>
          <table:table-cell table:style-name="ce27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印領清冊.$A$1" table:cell-range-address="$印領清冊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0mm" fo:margin-left="16mm" fo:margin-right="4mm" style:first-page-number="continue" style:scale-to="88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fo:min-height="7.5mm" fo:margin-left="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 style:data-style-name="N2" text:time-value="14:36:34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領清冊" style:display-name="PageStyle_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07-04-17T08:40:48</meta:creation-date>
    <dc:date>2020-08-20T14:37:14.973000000</dc:date>
    <meta:print-date>2018-04-02T10:05:21</meta:print-date>
    <meta:generator>NDC_ODF_Application_Tools/2.0.2$Windows_x86 LibreOffice_project/ed72a44ef8f10c5a9b48f1a4b7467ea50da7b580</meta:generator>
    <meta:editing-duration>PT41S</meta:editing-duration>
    <meta:editing-cycles>1</meta:editing-cycles>
    <meta:document-statistic meta:table-count="1" meta:cell-count="13" meta:object-count="0"/>
  </office:meta>
</office:document-meta>
</file>