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72cm" fo:margin-top="0cm" fo:margin-bottom="0cm" table:align="left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002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187cm" fo:keep-together="auto"/>
    </style:style>
    <style:style style:name="表格1.4" style:family="table-row">
      <style:table-row-properties style:min-row-height="1.637cm" fo:keep-together="auto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margin-left="1.101cm" fo:margin-right="0.071cm" fo:text-align="center" style:justify-single-word="false" fo:text-indent="-1.101cm" style:auto-text-indent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margin-left="1.101cm" fo:margin-right="0.071cm" fo:line-height="0.847cm" fo:text-align="center" style:justify-single-word="false" fo:text-indent="-1.101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cm" fo:margin-right="0.071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071cm" fo:line-height="100%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.071cm" fo:text-align="start" style:justify-single-word="false" fo:text-indent="-0.487cm" style:auto-text-indent="false"/>
    </style:style>
    <style:style style:name="P7" style:family="paragraph" style:parent-style-name="Standard">
      <style:paragraph-properties fo:margin-left="0.988cm" fo:margin-right="0.071cm" fo:text-align="start" style:justify-single-word="false" fo:text-indent="-0.487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988cm" fo:margin-right="0.071cm" fo:text-align="start" style:justify-single-word="false" fo:text-indent="-0.487cm" style:auto-text-indent="false"/>
      <style:text-properties fo:color="#000000" style:font-name="標楷體" style:font-name-asian="標楷體1" style:font-size-complex="12pt"/>
    </style:style>
    <style:style style:name="P9" style:family="paragraph" style:parent-style-name="Frame_20_contents">
      <style:paragraph-properties fo:margin-left="0cm" fo:margin-right="0.071cm" fo:text-align="center" style:justify-single-word="false" fo:text-indent="-0.48cm" style:auto-text-indent="false"/>
    </style:style>
    <style:style style:name="P10" style:family="paragraph" style:parent-style-name="Frame_20_contents">
      <style:paragraph-properties fo:margin-left="0cm" fo:margin-right="0.071cm" fo:text-align="center" style:justify-single-word="false" fo:text-indent="-0.48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1.101cm" fo:margin-right="0.071cm" fo:text-align="start" style:justify-single-word="false" fo:text-indent="-1.602cm" style:auto-text-indent="false"/>
      <style:text-properties style:font-name="標楷體" style:font-name-asian="標楷體1" style:font-size-complex="12pt"/>
    </style:style>
    <style:style style:name="P12" style:family="paragraph" style:parent-style-name="Standard" style:master-page-name="Standard">
      <style:paragraph-properties fo:margin-left="1.101cm" fo:margin-right="0.071cm" fo:line-height="0.847cm" fo:text-align="center" style:justify-single-word="false" fo:text-indent="-1.101cm" style:auto-text-indent="false" style:page-number="auto"/>
    </style:style>
    <style:style style:name="P13" style:family="paragraph" style:parent-style-name="Standard">
      <style:paragraph-properties fo:margin-left="0cm" fo:margin-right="0.071cm" fo:line-height="1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.071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.071cm" fo:margin-top="0.212cm" fo:margin-bottom="0.212cm" loext:contextual-spacing="false" fo:line-height="1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4.771cm" svg:y="-1.722cm" svg:width="2.54cm" svg:height="1.129cm" draw:z-index="0"><draw:text-box><text:p text:style-name="P10">附件一</text:p><text:p text:style-name="P9"/></draw:text-box></draw:frame><text:span text:style-name="T2">(學校名稱)第</text:span><text:span text:style-name="T3"> <text:s text:c="3"/></text:span><text:span text:style-name="T2">學年第</text:span><text:span text:style-name="T3"> <text:s text:c="2"/></text:span><text:span text:style-name="T2">學期建教僑（華）生專班</text:span></text:p>
      <text:p text:style-name="P2">學費補助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學生姓名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科別</text:p>
          </table:table-cell>
          <table:table-cell table:style-name="表格1.A1" office:value-type="string">
            <text:p text:style-name="P5">科</text:p>
          </table:table-cell>
          <table:table-cell table:style-name="表格1.A1" table:number-rows-spanned="2" office:value-type="string">
            <text:p text:style-name="P3">學號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年級</text:p>
          </table:table-cell>
          <table:table-cell table:style-name="表格1.A1" office:value-type="string">
            <text:p text:style-name="P5"><text:s text:c="2"/>年 <text:s text:c="5"/>班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出生日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僑居地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證件號碼</text:p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3"/>
            <text:p text:style-name="P13">連絡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>連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3">申請類別</text:p>
          </table:table-cell>
          <table:table-cell table:style-name="表格1.A1" table:number-columns-spanned="5" office:value-type="string">
            <text:p text:style-name="P14"><text:span text:style-name="T4">□申請學費補助新臺幣</text:span><text:span text:style-name="T5"> <text:s text:c="14"/></text:span><text:span text:style-name="T4">元整。</text:span></text:p>
            <text:p text:style-name="P13">□不申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學生簽章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導師簽章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1">備註：</text:p>
      <text:p text:style-name="P7">1.已依其他規定領取政府提供之學雜費補助、減免或助學金者，除相關法令另有規定外，不得依本要點規定申請補助。</text:p>
      <text:p text:style-name="P7">2.本表由學生親自填寫，申請本項學費補助視同切結未領取前開相關補助。如有違者，願無條件將本補助款項繳回僑務委員會，絕無異議。</text:p>
      <text:p text:style-name="P7">3.請檢附證件正本乙份(驗畢退還)。</text:p>
      <text:p text:style-name="P6"><text:span text:style-name="T1">4.本表所填各項資料及</text:span><text:span text:style-name="T6">有關證件，應由學校負責詳核，如有不實，負連帶賠償責任。</text:span></text:p>
      <text:p text:style-name="P8">5.學校辦理學費補助方式請依「僑務委員會補助產學攜手合作僑生專班經費作業要點」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fo:text-align="justify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margin-left="1.101cm" fo:margin-right="0.071cm" fo:line-height="0.706cm" fo:text-align="justify" style:justify-single-word="false" fo:hyphenation-ladder-count="no-limit" fo:text-indent="-0.48cm" style:auto-text-indent="false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meta:editing-cycles>17</meta:editing-cycles>
    <meta:print-date>2014-12-03T11:26:00</meta:print-date>
    <meta:creation-date>2014-12-03T07:49:00</meta:creation-date>
    <dc:date>2020-08-21T14:09:35.598000000</dc:date>
    <meta:editing-duration>PT1H30M45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5" meta:word-count="303" meta:character-count="338" meta:non-whitespace-character-count="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