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fo:text-align="start" fo:margin-bottom="0.25in" fo:line-height="0.4166in" fo:margin-left="0in" fo:text-indent="0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start" fo:margin-bottom="0.25in" fo:line-height="0.4166in" fo:margin-left="0in" fo:text-indent="0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text-align="start" fo:margin-bottom="0.25in" fo:line-height="0.4166in" fo:margin-left="0in" fo:text-indent="0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fo:text-align="start" fo:margin-bottom="0.25in" fo:line-height="0.4166in" fo:margin-left="0in" fo:text-inden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fo:text-align="start" fo:margin-top="0.25in" fo:line-height="0.4166in" fo:margin-left="0in" fo:text-indent="0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text-align="start" fo:line-height="0.5in" fo:margin-left="0in" fo:text-inden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text-align="start" fo:line-height="0.5in" fo:margin-left="0in" fo:text-inden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fo:text-align="start" fo:line-height="0.5in" fo:margin-left="0in" fo:text-inden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fo:text-align="start" fo:line-height="0.5in" fo:margin-left="0in" fo:text-inden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fo:text-align="start" fo:line-height="0.5in" fo:margin-left="0in" fo:text-inden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line-height="0.5in" fo:margin-left="0in" fo:text-indent="0in">
        <style:tab-stops>
          <style:tab-stop style:type="left" style:position="1.2798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letter-spacing="0.0416in" style:letter-kerning="false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fo:text-align="start" fo:line-height="0.5in" fo:margin-left="0in" fo:text-inden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text-align="start" fo:line-height="0.5in" fo:margin-left="0in" fo:text-inden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text-align="start" fo:line-height="0.5in" fo:margin-left="0in" fo:text-indent="0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委託書</text:p>
      <text:p text:style-name="P2"/>
      <text:p text:style-name="P3"><text:span text:style-name="T4">本人</text:span><text:span text:style-name="T5">（或家長）</text:span><text:span text:style-name="T6"><text:s text:c="12"/></text:span><text:span text:style-name="T7">因故</text:span><text:span text:style-name="T8">無法親自前往辦理</text:span></text:p>
      <text:p text:style-name="P9"><text:span text:style-name="T10"><draw:frame draw:z-index="251660288" draw:id="id0" draw:style-name="a0" draw:name="Text Box 3" text:anchor-type="paragraph" svg:x="2.39097in" svg:y="0.10417in" svg:width="2.11944in" svg:height="1.58264in" style:rel-width="scale" style:rel-height="scale"><draw:text-box><text:p text:style-name="P11">□自行回國就學</text:p><text:p text:style-name="P12">□更名申請</text:p><text:p text:style-name="P13">□回國就學紀錄</text:p></draw:text-box><svg:title/><svg:desc/></draw:frame></text:span></text:p>
      <text:p text:style-name="P14"><text:span text:style-name="T15">僑生</text:span><text:span text:style-name="T16">　　　　　　　</text:span><text:span text:style-name="T17"><text:s/></text:span><text:span text:style-name="T18"><text:s text:c="19"/>申請手續，</text:span></text:p>
      <text:p text:style-name="P19"/>
      <text:p text:style-name="P20"><text:span text:style-name="T21">特委託</text:span><text:span text:style-name="T22">　　　　　　　</text:span><text:span text:style-name="T23">代為辦理。</text:span></text:p>
      <text:p text:style-name="P24"/>
      <text:p text:style-name="P25"/>
      <text:p text:style-name="P26">委託人簽章：</text:p>
      <text:p text:style-name="P27">受託人簽章：</text:p>
      <text:p text:style-name="P28">地　　　址：</text:p>
      <text:p text:style-name="P29">電　　　話：</text:p>
      <text:p text:style-name="P30"><text:span text:style-name="T31">證件號</text:span><text:span text:style-name="T32">碼</text:span><text:span text:style-name="T33">：</text:span></text:p>
      <text:p text:style-name="P34"/>
      <text:p text:style-name="P35">中華民國　年　月　日</text:p>
      <text:p text:style-name="P36"><text:span text:style-name="T37">註：受託人請攜</text:span><text:span text:style-name="T38">帶</text:span><text:span text:style-name="T39">證件正本，驗後發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0.2777in" fo:margin-left="0.4333in" fo:margin-right="0.0277in" fo:text-indent="-0.1888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4506in"/>
          <style:tab-stop style:type="right" style:position="5.334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4506in"/>
          <style:tab-stop style:type="right" style:position="5.334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881in" fo:margin-right="0.983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yun</meta:initial-creator>
    <dc:creator>jim tsai</dc:creator>
    <meta:creation-date>2018-07-02T06:12:00Z</meta:creation-date>
    <dc:date>2018-07-02T06:12:00Z</dc:date>
    <meta:print-date>2014-11-27T06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5" meta:row-count="1" meta:non-whitespace-character-count="133"/>
  </office:meta>
</office:document-meta>
</file>