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256in" fo:text-indent="-0.7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2.0222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2.0395in" style:use-optimal-column-width="false"/>
    </style:style>
    <style:style style:name="Table2" style:family="table">
      <style:table-properties style:width="7.44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標楷體" style:font-name-asian="標楷體" style:text-scale="94%" style:letter-kerning="false"/>
    </style:style>
    <style:style style:name="T11" style:parent-style-name="預設段落字型" style:family="text">
      <style:text-properties style:font-name="標楷體" style:font-name-asian="標楷體" fo:letter-spacing="0.0006in" style:text-scale="94%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5201in" fo:text-indent="-0.5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" style:family="table-row">
      <style:table-row-properties style:min-row-height="1.56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083in" fo:margin-left="0.1583in" fo:text-indent="0.001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 fo:text-indent="0.1701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 fo:text-indent="0.170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2.7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 fo:margin-left="0.1715in" fo:text-indent="-0.171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 fo:margin-left="0.1715in" fo:text-indent="-0.1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083in" fo:margin-left="0.4166in" fo:text-indent="-0.24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083in" fo:margin-left="0.4166in" fo:text-indent="-0.245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1833in" fo:text-indent="-0.1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 fo:text-indent="0.203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083in" fo:text-indent="0.203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083in" fo:text-indent="0.4618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083in" fo:text-indent="0.4701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083in" fo:text-indent="0.183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text-indent="0.1833in">
        <style:tab-stops>
          <style:tab-stop style:type="left" style:position="0.6138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.193in" fo:text-indent="-0.19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2368in" fo:text-indent="-0.0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margin-left="0.19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 fo:margin-left="0.1715in" fo:text-indent="-0.171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margin-left="0.1715in" fo:text-indent="-0.171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 fo:margin-left="0.4583in" fo:text-indent="-0.254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 fo:margin-left="0.4583in" fo:text-indent="-0.254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5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left="0.0006in" fo:text-indent="-0.000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0.3395in" fo:margin-right="-0.1152in" fo:text-indent="-0.438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944in" fo:margin-left="0.3395in" fo:margin-right="-0.1152in" fo:text-indent="-0.4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僑生自行回國申請就讀各級學校應檢具證件告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</text:span><text:span text:style-name="T11">次</text:span></text:p>
          </table:table-cell>
          <table:table-cell table:style-name="TableCell12">
            <text:p text:style-name="P13">應檢具證件</text:p>
          </table:table-cell>
          <table:table-cell table:style-name="TableCell14">
            <text:p text:style-name="P15">辦理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申請表1份</text:p>
          </table:table-cell>
          <table:table-cell table:style-name="TableCell23">
            <text:p text:style-name="P24">僑務委員會：</text:p>
            <text:p text:style-name="P25">電話：(02)2327-2640</text:p>
            <text:p text:style-name="P26">地址：臺北市徐州路5號3樓5號櫃檯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最近6個月2吋正面彩色半身照片4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1.護照正本</text:p>
            <text:p text:style-name="P43">外國護照、中華民國護照</text:p>
            <text:p text:style-name="P44">2.所有護照(外國護照、中華民國護照)之全部入出國日期證明</text:p>
          </table:table-cell>
          <table:table-cell table:style-name="TableCell45">
            <text:p text:style-name="P46">內政部移民署受理申請入出國日期證明業務：</text:p>
            <text:p text:style-name="P47">1.請逕洽各地服務站</text:p>
            <text:p text:style-name="P48">2.臺北市服務站電話：</text:p>
            <text:p text:style-name="P49">電話：(02)2389-9983</text:p>
            <text:p text:style-name="P50">地址：臺北市廣州街15號</text:p>
          </table:table-cell>
          <table:table-cell table:style-name="TableCell51">
            <text:p text:style-name="P52">1.依據「僑生回國就學及輔導辦法」第2、3條規定辦理</text:p>
            <text:p text:style-name="P53">2.同時持有外國及中華民國護照者，均須檢附護照正本；且所有護照不論有無入出境紀錄均須申請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1.持外國護照入境者：應繳驗外僑居留證或60日以上未加註不准延期或其他限制之停留簽證</text:p>
            <text:p text:style-name="P59">2.持中華民國護照入境者：僅具中華民國護照，應辦理僑居身分加簽</text:p>
            <text:p text:style-name="P60">(1)在臺無戶籍者，應檢具臺灣地區居留證或其他可資證明之合法居留文件</text:p>
            <text:p text:style-name="P61">(2)在臺有戶籍者，應檢具現戶戶籍謄本、戶口名簿或身分證</text:p>
          </table:table-cell>
          <table:table-cell table:style-name="TableCell62">
            <text:p text:style-name="P63">1.內政部移民署受理辦理外僑居留證、臺灣地區居留證業務：</text:p>
            <text:p text:style-name="P64">(1)請逕洽各地服務站</text:p>
            <text:p text:style-name="P65">(2)總署電話：</text:p>
            <text:p text:style-name="P66">電話：(02)2388-9393</text:p>
            <text:p text:style-name="P67">地址：臺北市廣州街15號</text:p>
            <text:p text:style-name="P68">2.外交部領事事務局受理簽證業務：<text:s/></text:p>
            <text:p text:style-name="P69">電話：(02)2343-2888</text:p>
            <text:p text:style-name="P70">地址：臺北市濟南路一段2-2號3樓</text:p>
            <text:p text:style-name="P71">3.戶政事務所受理申辦戶籍謄本、戶口名簿及身分證業務</text:p>
            <text:p text:style-name="P72">4.各駐外館處或僑務委員會受理辦理僑居身分加簽業務：</text:p>
            <text:p text:style-name="P73">僑務委員會：</text:p>
            <text:p text:style-name="P74">電話：(02)2327-2929</text:p>
          </table:table-cell>
          <table:table-cell table:style-name="TableCell75">
            <text:p text:style-name="P76">1.依據「僑生回國就學及輔導辦法」第2、9條規定辦理</text:p>
            <text:p text:style-name="P77"><text:span text:style-name="T78">2.檢具僑居地永久或長期居留證件</text:span><text:span text:style-name="T79">，且有下列情形之一：</text:span></text:p>
            <text:p text:style-name="P80">(1)在臺已具有合法居留身分</text:p>
            <text:p text:style-name="P81">(2)持停留期限在60日以上，且未經簽證核發機關加註不准延期或其他限制之停留簽證，經許可入國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學歷證件：</text:p>
            <text:p text:style-name="P87">經駐外館處驗證之外國學校最高學歷(如畢業證書)或同等學力證明文件及成績單(中、英文以外之語文，應加附經驗證之中文或英文譯本)</text:p>
          </table:table-cell>
          <table:table-cell table:style-name="TableCell88">
            <text:p text:style-name="P89">各駐外館處</text:p>
          </table:table-cell>
          <table:table-cell table:style-name="TableCell90">
            <text:p text:style-name="P91">緬甸地區華校學歷證件，須經保薦學校校長及副校長（或主任）核驗簽名及蓋章</text:p>
          </table:table-cell>
        </table:table-row>
      </table:table>
      <text:p text:style-name="P92">註1：自行回國擬就讀國民小學、國民中學、高級中等學校、專科學校或大學附設之五年制專科部者，得於回國之次日起90日內，檢具上開相關證件，向本會申請核轉各該主管教育行政機關視實際情形核定分發入學；而自行於回國之次日起90日內在國內入學各級學校者，得申請補辦分發手續，並以該次回國入學時年級為認定入學之年級。</text:p>
      <text:p text:style-name="P93">註2：申請分發就讀私立學校者，應先取得擬就讀學校同意函。</text:p>
      <text:p text:style-name="P94">註3：申請補辦分發手續者，請另行檢具載明回國入學就讀時日期(含年月日)及年級之證明文件(如在學證明或入學證明等)。</text:p>
      <text:p text:style-name="P95">註4：有關前揭應檢具證件之申辦方式，請先自行洽詢各辦理單位，以利後續作業進行。</text:p>
      <text:p text:style-name="P96">註5：請將前揭應檢具證件正本攜至本會查驗，並辦理申請手續，正本驗畢當場發還。</text:p>
      <text:p text:style-name="P97">註6：非本人或家長申請者，請另附委託書。受託人應攜帶身分證件正本，驗畢當場發還。</text:p>
      <text:p text:style-name="P98">註7：本項業務不受理郵遞申請。</text:p>
      <text:p text:style-name="P99"><text:span text:style-name="T100">註8：持停留期限未滿60日，或經簽證核發機關加註不准延期或其他限制之停留簽證，經許可入國者，得於該簽證停留期限內，持憑本會開具之符合僑生身分資格證明文件，以擬在臺就學為由，向外交部領事事務局或其所屬國內各辦事處申請改換為60日以上且未加註不准延期或其他限制之停留簽證</text:span><text:span text:style-name="T101">後，依相關規定申請分發入學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函介入學應檢具證件告知單</dc:title>
    <dc:subject/>
    <meta:initial-creator>SING</meta:initial-creator>
    <dc:creator>jim tsai</dc:creator>
    <meta:creation-date>2018-07-02T06:12:00Z</meta:creation-date>
    <dc:date>2018-07-02T06:12:00Z</dc:date>
    <meta:print-date>2015-02-02T08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