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3472in" fo:margin-left="-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margin-left="-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.125in" fo:line-height="0.3472in" fo:margin-left="-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7" style:family="table-column">
      <style:table-column-properties style:column-width="0.6229in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0.5298in"/>
    </style:style>
    <style:style style:name="TableColumn10" style:family="table-column">
      <style:table-column-properties style:column-width="1.4388in"/>
    </style:style>
    <style:style style:name="TableColumn11" style:family="table-column">
      <style:table-column-properties style:column-width="0.9319in"/>
    </style:style>
    <style:style style:name="TableColumn12" style:family="table-column">
      <style:table-column-properties style:column-width="2.218in"/>
    </style:style>
    <style:style style:name="TableColumn13" style:family="table-column">
      <style:table-column-properties style:column-width="0.5069in"/>
    </style:style>
    <style:style style:name="Table6" style:family="table">
      <style:table-properties style:width="7.2201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margin-bottom="0.125in" fo:line-height="0.3472in" fo:margin-left="-0.001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僑生升學考試優待證明申請名冊</text:span></text:p>
      <text:p text:style-name="P3">學校名稱：</text:p>
      <text:p text:style-name="P4">申請項目：</text:p>
      <text:p text:style-name="P5">承辦人姓名及聯絡電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日期</text:p>
            <text:p text:style-name="P23">(格式：0971231)</text:p>
          </table:table-cell>
          <table:table-cell table:style-name="TableCell24">
            <text:p text:style-name="P25">僑居地</text:p>
          </table:table-cell>
          <table:table-cell table:style-name="TableCell26">
            <text:p text:style-name="P27">教育部核准入學日期</text:p>
            <text:p text:style-name="P28">及分發文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註：請加蓋學校校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應屆畢業僑生參加97學年度         考試申辦僑生優待證明書名冊</dc:title>
    <dc:subject/>
    <meta:initial-creator>sclo</meta:initial-creator>
    <dc:creator>jim tsai</dc:creator>
    <meta:creation-date>2018-12-13T02:16:00Z</meta:creation-date>
    <dc:date>2018-12-13T02:16:00Z</dc:date>
    <meta:print-date>2015-12-03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