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3.164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0.654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1.289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2.552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3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row-height="1.74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.79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2.10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448cm" fo:keep-together="always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2.417cm" fo:keep-together="always"/>
    </style:style>
    <style:style style:name="表格1.13" style:family="table-row">
      <style:table-row-properties style:min-row-height="2.97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8pt" style:letter-kerning="false" style:font-size-asian="8pt"/>
    </style:style>
    <style:style style:name="P10" style:family="paragraph" style:parent-style-name="Standard">
      <style:paragraph-properties fo:text-align="center" style:justify-single-word="false"/>
      <style:text-properties fo:font-size="8pt" style:letter-kerning="false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94cm" fo:text-align="justify" style:justify-single-word="false"/>
      <style:text-properties officeooo:paragraph-rsid="0005256b"/>
    </style:style>
    <style:style style:name="P18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-0.002cm" fo:margin-right="0cm" fo:text-align="center" style:justify-single-word="false" fo:text-indent="0.004cm" style:auto-text-indent="false"/>
      <style:text-properties fo:font-size="8pt" style:letter-kerning="false" style:font-size-asian="8pt"/>
    </style:style>
    <style:style style:name="P21" style:family="paragraph" style:parent-style-name="Standard">
      <style:paragraph-properties fo:margin-left="0.446cm" fo:margin-right="0cm" fo:text-align="justify" style:justify-single-word="false" fo:text-indent="-0.413cm" style:auto-text-indent="false"/>
    </style:style>
    <style:style style:name="P22" style:family="paragraph" style:parent-style-name="Standard">
      <style:paragraph-properties fo:margin-left="0cm" fo:margin-right="0cm" fo:line-height="0.423cm" fo:text-indent="0.282cm" style:auto-text-indent="false"/>
    </style:style>
    <style:style style:name="P2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/>
      <style:text-properties fo:font-size="8pt" style:font-size-asian="8pt"/>
    </style:style>
    <style:style style:name="P25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8pt" style:font-size-asian="8p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size-complex="8pt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Standard" style:list-style-name="WW8Num6">
      <style:paragraph-properties fo:margin-left="0.635cm" fo:margin-right="0cm" fo:text-align="justify" fo:text-align-last="justify" style:justify-single-word="false" fo:text-indent="-0.467cm" style:auto-text-indent="false">
        <style:tab-stops>
          <style:tab-stop style:position="0.418cm"/>
          <style:tab-stop style:position="0.699cm"/>
        </style:tab-stops>
      </style:paragraph-properties>
    </style:style>
    <style:style style:name="P32" style:family="paragraph" style:parent-style-name="Standard" style:list-style-name="WW8Num6">
      <style:paragraph-properties fo:margin-left="0.635cm" fo:margin-right="0cm" fo:line-height="0.494cm" fo:text-align="justify" fo:text-align-last="justify" style:justify-single-word="false" fo:text-indent="-0.467cm" style:auto-text-indent="false">
        <style:tab-stops>
          <style:tab-stop style:position="0.418cm"/>
          <style:tab-stop style:position="0.699cm"/>
        </style:tab-stops>
      </style:paragraph-properties>
    </style:style>
    <style:style style:name="P33" style:family="paragraph" style:parent-style-name="Standard">
      <style:paragraph-properties fo:margin-left="0.67cm" fo:margin-right="0cm" fo:text-indent="0cm" style:auto-text-indent="false"/>
    </style:style>
    <style:style style:name="P34" style:family="paragraph" style:parent-style-name="Standard">
      <style:paragraph-properties fo:margin-left="0.67cm" fo:margin-right="0cm" fo:text-indent="0cm" style:auto-text-indent="false"/>
      <style:text-properties fo:font-size="8pt" style:font-name-asian="標楷體" style:font-size-asian="8pt" style:font-size-complex="8pt"/>
    </style:style>
    <style:style style:name="P35" style:family="paragraph" style:parent-style-name="Standard" style:list-style-name="WW8Num6">
      <style:paragraph-properties fo:margin-left="0.635cm" fo:margin-right="0cm" fo:text-align="justify" fo:text-align-last="justify" style:justify-single-word="false" fo:text-indent="-0.183cm" style:auto-text-indent="false">
        <style:tab-stops>
          <style:tab-stop style:position="0.951cm"/>
        </style:tab-stops>
      </style:paragraph-properties>
    </style:style>
    <style:style style:name="P36" style:family="paragraph" style:parent-style-name="Standard">
      <style:paragraph-properties fo:margin-left="0.951cm" fo:margin-right="0cm" fo:text-indent="-0.002cm" style:auto-text-indent="false"/>
    </style:style>
    <style:style style:name="P37" style:family="paragraph" style:parent-style-name="Standard">
      <style:paragraph-properties fo:margin-left="0.951cm" fo:margin-right="0cm" fo:text-indent="-0.002cm" style:auto-text-indent="false"/>
      <style:text-properties fo:font-size="8pt" style:font-name-asian="標楷體" style:font-size-asian="8pt" style:font-size-complex="8pt"/>
    </style:style>
    <style:style style:name="P38" style:family="paragraph" style:parent-style-name="Standard" style:list-style-name="WW8Num6">
      <style:paragraph-properties fo:margin-left="0.639cm" fo:margin-right="0cm" fo:line-height="0.494cm" fo:text-align="justify" fo:text-align-last="justify" style:justify-single-word="false" fo:text-indent="-0.469cm" style:auto-text-indent="false">
        <style:tab-stops>
          <style:tab-stop style:position="0.418cm"/>
          <style:tab-stop style:position="1.016cm"/>
        </style:tab-stops>
      </style:paragraph-properties>
    </style:style>
    <style:style style:name="P39" style:family="paragraph" style:parent-style-name="Standard" style:list-style-name="WW8Num6">
      <style:paragraph-properties fo:margin-left="0.639cm" fo:margin-right="0cm" fo:line-height="0.494cm" fo:text-align="justify" style:justify-single-word="false" fo:text-indent="-0.469cm" style:auto-text-indent="false">
        <style:tab-stops>
          <style:tab-stop style:position="0.418cm"/>
          <style:tab-stop style:position="0.699cm"/>
        </style:tab-stops>
      </style:paragraph-properties>
    </style:style>
    <style:style style:name="P40" style:family="paragraph" style:parent-style-name="Standard" style:list-style-name="WW8Num6">
      <style:paragraph-properties fo:margin-left="0.951cm" fo:margin-right="0cm" fo:line-height="0.494cm" fo:text-align="justify" fo:text-align-last="justify" style:justify-single-word="false" fo:text-indent="-0.501cm" style:auto-text-indent="false">
        <style:tab-stops>
          <style:tab-stop style:position="0.45cm"/>
          <style:tab-stop style:position="0.995cm"/>
        </style:tab-stops>
      </style:paragraph-properties>
    </style:style>
    <style:style style:name="P41" style:family="paragraph" style:parent-style-name="Standard" style:list-style-name="WW8Num6">
      <style:paragraph-properties fo:margin-left="0.951cm" fo:margin-right="0cm" fo:line-height="0.494cm" fo:text-align="justify" fo:text-align-last="justify" style:justify-single-word="false" fo:text-indent="-0.501cm" style:auto-text-indent="false">
        <style:tab-stops>
          <style:tab-stop style:position="0.45cm"/>
          <style:tab-stop style:position="0.995cm"/>
        </style:tab-stops>
      </style:paragraph-properties>
    </style:style>
    <style:style style:name="P42" style:family="paragraph" style:parent-style-name="Standard">
      <style:paragraph-properties fo:margin-left="0.951cm" fo:margin-right="0cm" fo:line-height="0.494cm" fo:text-indent="0cm" style:auto-text-indent="false"/>
    </style:style>
    <style:style style:name="P43" style:family="paragraph" style:parent-style-name="Standard">
      <style:paragraph-properties fo:margin-left="0.639cm" fo:margin-right="0cm" fo:line-height="0.494cm" fo:text-align="justify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.908cm" fo:margin-right="0cm" fo:line-height="0.494cm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45" style:family="paragraph" style:parent-style-name="Standard" style:list-style-name="WW8Num6">
      <style:paragraph-properties fo:margin-left="0.949cm" fo:margin-right="0cm" fo:line-height="0.459cm" fo:text-align="justify" fo:text-align-last="justify" style:justify-single-word="false" fo:text-indent="-0.497cm" style:auto-text-indent="false">
        <style:tab-stops>
          <style:tab-stop style:position="0.951cm"/>
        </style:tab-stops>
      </style:paragraph-properties>
    </style:style>
    <style:style style:name="P46" style:family="paragraph" style:parent-style-name="Standard">
      <style:paragraph-properties fo:margin-left="0cm" fo:margin-right="-0.293cm" fo:line-height="0.706cm" fo:text-align="justify" style:justify-single-word="false" fo:text-indent="0.162cm" style:auto-text-indent="false"/>
    </style:style>
    <style:style style:name="P47" style:family="paragraph" style:parent-style-name="Standard">
      <style:paragraph-properties fo:margin-left="0cm" fo:margin-right="0cm" fo:line-height="0.706cm" fo:text-indent="0.162cm" style:auto-text-indent="false"/>
    </style:style>
    <style:style style:name="P48" style:family="paragraph" style:parent-style-name="Standard">
      <style:paragraph-properties fo:margin-left="0cm" fo:margin-right="0cm" fo:line-height="0.706cm" fo:text-indent="0.166cm" style:auto-text-indent="false"/>
      <style:text-properties style:font-name-asian="標楷體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50" style:family="paragraph" style:parent-style-name="Standard">
      <style:paragraph-properties fo:margin-left="0cm" fo:margin-right="0cm" fo:margin-top="0.212cm" fo:margin-bottom="0cm" loext:contextual-spacing="false" fo:line-height="0.423cm" fo:text-indent="0.25cm" style:auto-text-indent="false"/>
    </style:style>
    <style:style style:name="P51" style:family="paragraph" style:parent-style-name="Text_20_body_20_indent">
      <style:paragraph-properties fo:margin-left="-1.27cm" fo:margin-right="0cm" fo:text-indent="1.27cm" style:auto-text-indent="false"/>
    </style:style>
    <style:style style:name="P52" style:family="paragraph" style:parent-style-name="Text_20_body_20_indent">
      <style:paragraph-properties fo:margin-left="-1.27cm" fo:margin-right="0cm" fo:margin-top="0cm" fo:margin-bottom="0.212cm" loext:contextual-spacing="false" fo:text-indent="1.27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 style:text-scale="83%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font-name="標楷體" fo:font-size="20pt" fo:font-weight="bold" style:letter-kerning="false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  <style:style style:name="T9" style:family="text">
      <style:text-properties style:font-name="標楷體" fo:letter-spacing="0.071cm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0.035cm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="Times New Roman" fo:font-size="14pt" fo:font-weight="normal" style:font-size-asian="14pt" style:font-weight-asian="normal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weight-complex="normal"/>
    </style:style>
    <style:style style:name="T19" style:family="text">
      <style:text-properties fo:letter-spacing="0.635cm" style:letter-kerning="false" style:font-name-asian="標楷體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letter-kerning="false" style:font-size-asian="8pt" style:font-weight-asian="bold" style:font-weight-complex="bold"/>
    </style:style>
    <style:style style:name="T25" style:family="text">
      <style:text-properties fo:font-size="8pt" style:letter-kerning="false" style:font-size-asian="8pt"/>
    </style:style>
    <style:style style:name="T26" style:family="text">
      <style:text-properties fo:font-size="8pt" style:letter-kerning="false" style:font-size-asian="8pt"/>
    </style:style>
    <style:style style:name="T27" style:family="text">
      <style:text-properties fo:font-size="8pt" style:font-name-asian="標楷體" style:font-size-asian="8pt"/>
    </style:style>
    <style:style style:name="T28" style:family="text">
      <style:text-properties fo:font-size="8pt" style:font-name-asian="標楷體" style:font-size-asian="8pt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fo:font-size="8pt" fo:letter-spacing="0.035cm" style:font-size-asian="8pt"/>
    </style:style>
    <style:style style:name="T32" style:family="text">
      <style:text-properties fo:font-size="8pt" fo:letter-spacing="0.035cm" style:font-size-asian="8pt"/>
    </style:style>
    <style:style style:name="T33" style:family="text">
      <style:text-properties fo:font-size="8pt" fo:letter-spacing="0.035cm" style:font-name-asian="標楷體" style:font-size-asian="8pt"/>
    </style:style>
    <style:style style:name="T34" style:family="text">
      <style:text-properties fo:font-size="8pt" fo:letter-spacing="0.035cm" style:font-name-asian="標楷體" style:font-size-asian="8pt"/>
    </style:style>
    <style:style style:name="T35" style:family="text">
      <style:text-properties fo:letter-spacing="0.529cm" style:letter-kerning="false" style:font-name-asian="標楷體"/>
    </style:style>
    <style:style style:name="T36" style:family="text">
      <style:text-properties fo:letter-spacing="0.318cm" style:letter-kerning="false" style:font-name-asian="標楷體"/>
    </style:style>
    <style:style style:name="T37" style:family="text">
      <style:text-properties fo:font-size="11pt" style:font-name-asian="標楷體" style:font-size-asian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1pt" fo:letter-spacing="0.004cm" style:letter-kerning="false" style:font-name-asian="標楷體" style:font-size-asian="11pt" style:text-scale="90%"/>
    </style:style>
    <style:style style:name="T40" style:family="text">
      <style:text-properties fo:font-size="11pt" fo:letter-spacing="-0.004cm" style:letter-kerning="false" style:font-name-asian="標楷體" style:font-size-asian="11pt" style:text-scale="90%"/>
    </style:style>
    <style:style style:name="T41" style:family="text">
      <style:text-properties fo:font-size="11pt" style:font-name-asian="Times New Roman" style:font-size-asian="11pt" style:font-size-complex="11pt"/>
    </style:style>
    <style:style style:name="T42" style:family="text">
      <style:text-properties style:text-position="81% 100%" fo:font-size="11pt" fo:letter-spacing="0.035cm" style:font-name-asian="細明體" style:font-size-asian="11pt"/>
    </style:style>
    <style:style style:name="T43" style:family="text">
      <style:text-properties style:text-position="81% 100%" fo:font-size="11pt" style:font-name-asian="標楷體" style:font-size-asian="11pt"/>
    </style:style>
    <style:style style:name="T44" style:family="text">
      <style:text-properties style:text-position="81% 100%" style:font-name="細明體" fo:font-size="11pt" fo:letter-spacing="0.035cm" style:font-name-asian="細明體" style:font-size-asian="11pt" style:font-name-complex="細明體"/>
    </style:style>
    <style:style style:name="T45" style:family="text">
      <style:text-properties style:font-name-asian="細明體"/>
    </style:style>
    <style:style style:name="T46" style:family="text">
      <style:text-properties style:text-position="100% 100%" fo:font-size="8pt" fo:letter-spacing="0.035cm" style:font-size-asian="8pt"/>
    </style:style>
    <style:style style:name="T47" style:family="text">
      <style:text-properties style:text-position="100% 100%" fo:font-size="8pt" style:font-size-asian="8pt"/>
    </style:style>
    <style:style style:name="T48" style:family="text">
      <style:text-properties fo:letter-spacing="0.071cm" style:letter-kerning="false" style:font-name-asian="標楷體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/>
    </style:style>
    <style:style style:name="T51" style:family="text">
      <style:text-properties fo:letter-spacing="0.212cm" style:letter-kerning="false" style:font-name-asian="標楷體"/>
    </style:style>
    <style:style style:name="T52" style:family="text">
      <style:text-properties fo:letter-spacing="-0.046cm" style:font-name-asian="標楷體"/>
    </style:style>
    <style:style style:name="T53" style:family="text">
      <style:text-properties fo:letter-spacing="0.053cm" style:letter-kerning="false" style:font-name-asian="標楷體"/>
    </style:style>
    <style:style style:name="T54" style:family="text">
      <style:text-properties style:font-size-complex="8pt"/>
    </style:style>
    <style:style style:name="T55" style:family="text">
      <style:text-properties fo:font-size="10pt" style:font-name-asian="標楷體" style:font-size-asian="10pt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letter-spacing="0.005cm" style:letter-kerning="false" style:font-name-asian="標楷體" style:text-scale="83%"/>
    </style:style>
    <style:style style:name="T5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7">僑生升學考試優待證明申請表</text:span></text:p>
      <text:p text:style-name="P51"><text:span text:style-name="T17">PREFERENTIAL TREATMENT </text:span><text:span text:style-name="T17">APPLICATION FORM</text:span></text:p>
      <text:p text:style-name="P52">FOR OVERSEAS COMPATRIOT STUD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19">姓</text:span><text:span text:style-name="T1">名</text:span></text:p>
            <text:p text:style-name="P20">NAME</text:p>
          </table:table-cell>
          <table:table-cell table:style-name="表格1.B1" table:number-columns-spanned="2" office:value-type="string">
            <text:p text:style-name="P1"><text:span text:style-name="T35">中</text:span><text:span text:style-name="T1">文</text:span></text:p>
            <text:p text:style-name="P1"><text:span text:style-name="T24">C</text:span><text:span text:style-name="T25">HINESE</text:span></text:p>
          </table:table-cell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"><text:span text:style-name="T36">性</text:span><text:span text:style-name="T1">別</text:span></text:p>
            <text:p text:style-name="P6">GENDER</text:p>
          </table:table-cell>
          <table:covered-table-cell/>
          <table:table-cell table:style-name="表格1.L1" table:number-rows-spanned="2" office:value-type="string">
            <text:p text:style-name="P21"><text:span text:style-name="T44">□</text:span><text:span text:style-name="T43">男</text:span><text:span text:style-name="T46">MALE</text:span></text:p>
            <text:p text:style-name="P21"><text:span text:style-name="T44">□</text:span><text:span text:style-name="T43">女</text:span><text:span text:style-name="T47">F</text:span><text:span text:style-name="T46">EMALE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35">英</text:span><text:span text:style-name="T1">文</text:span></text:p>
            <text:p text:style-name="P2">ENGLISH</text:p>
          </table:table-cell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48">出生日</text:span><text:span text:style-name="T1">期</text:span></text:p>
            <text:p text:style-name="P22"><text:span text:style-name="T20">DATE OF</text:span><text:span text:style-name="T20"> </text:span><text:span text:style-name="T20">BIRTH</text:span></text:p>
          </table:table-cell>
          <table:table-cell table:style-name="表格1.B2" table:number-columns-spanned="3" office:value-type="string">
            <text:p text:style-name="P23"><text:span text:style-name="T15">民國</text:span><text:span text:style-name="T49"> <text:s text:c="6"/></text:span><text:span text:style-name="T49"><text:s/></text:span><text:span text:style-name="T49"><text:s/></text:span><text:span text:style-name="T15">年</text:span><text:span text:style-name="T49"> <text:s text:c="7"/></text:span><text:span text:style-name="T15">月</text:span><text:span text:style-name="T49"> <text:s text:c="7"/></text:span><text:span text:style-name="T15">日</text:span></text:p>
            <text:p text:style-name="P24"><text:span text:style-name="T49"><text:s text:c="20"/></text:span>YEAR <text:s text:c="4"/>MONTH <text:s text:c="7"/>DAY </text:p>
          </table:table-cell>
          <table:covered-table-cell/>
          <table:covered-table-cell/>
          <table:table-cell table:style-name="表格1.A3" table:number-columns-spanned="4" office:value-type="string">
            <text:p text:style-name="P26">初次就讀學校</text:p>
            <text:p text:style-name="P25"><text:span text:style-name="T27">FIRST </text:span><text:span text:style-name="T27">SCHOOL ATTENDED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51">僑居</text:span><text:span text:style-name="T1">國</text:span></text:p>
            <text:p text:style-name="P1"><text:span text:style-name="T25">COUNTRY OF </text:span><text:span text:style-name="T25">FOREIGN </text:span><text:span text:style-name="T25">RESIDENCE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11">畢業學校</text:p>
            <text:p text:style-name="P1"><text:span text:style-name="T25">SCHOOL</text:span><text:span text:style-name="T25"> GRADUATED FROM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5">在臺通訊處</text:p>
            <text:p text:style-name="P1"><text:span text:style-name="T25">ADDRESS IN </text:span><text:span text:style-name="T25">TAIWAN</text:span></text:p>
          </table:table-cell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<text:span text:style-name="T1">聯</text:span><text:span text:style-name="T5"> </text:span><text:span text:style-name="T53">絡電</text:span><text:span text:style-name="T1">話</text:span></text:p>
            <text:p text:style-name="P9">TELEPHONE</text:p>
            <text:p text:style-name="P9">NUMBER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 text:style-name="P28"><text:span text:style-name="T15">申請項目</text:span></text:p>
            <text:p text:style-name="P9">APPLICATION</text:p>
            <text:p text:style-name="P9">TYPES</text:p>
          </table:table-cell>
          <table:table-cell table:style-name="表格1.B6" table:number-columns-spanned="4" office:value-type="string">
            <text:list xml:id="list2858949661" text:style-name="WW8Num6">
              <text:list-item>
                <text:p text:style-name="P31"><text:span text:style-name="T15">高級中等學校免試入學升學優待</text:span></text:p>
              </text:list-item>
            </text:list>
            <text:p text:style-name="P34">PREFERENTIAL TREATMENT FOR SENIOR HIGH SCHOOLS ADMISSION WITHOUT TAKING EXAMINATIONS</text:p>
          </table:table-cell>
          <table:covered-table-cell/>
          <table:covered-table-cell/>
          <table:covered-table-cell/>
          <table:table-cell table:style-name="表格1.F6" table:number-columns-spanned="7" office:value-type="string">
            <text:list xml:id="list174758706269490" text:continue-numbering="true" text:style-name="WW8Num6">
              <text:list-item>
                <text:p text:style-name="P35"><text:span text:style-name="T15">大學考試分發入學升學優待</text:span></text:p>
              </text:list-item>
            </text:list>
            <text:p text:style-name="P36"><text:span text:style-name="T29">PREFERENTIAL TREATMENT FOR</text:span><text:span text:style-name="T25"> UNIVERSIT</text:span><text:span text:style-name="T25">IES</text:span><text:span text:style-name="T25"> </text:span><text:span text:style-name="T25">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list xml:id="list174759491440673" text:continue-numbering="true" text:style-name="WW8Num6">
              <text:list-item>
                <text:p text:style-name="P38"><text:span text:style-name="T58">專科學校五年制免試入學升學優</text:span><text:span text:style-name="T15">待</text:span></text:p>
              </text:list-item>
            </text:list>
            <text:p text:style-name="P33"><text:span text:style-name="T29">PREFERENTIAL TREATMENT FOR </text:span><text:span text:style-name="T29">FIVE</text:span><text:span text:style-name="T29">-</text:span><text:span text:style-name="T29">YEAR </text:span><text:span text:style-name="T29">JUNIOR </text:span><text:span text:style-name="T29">COLLEGE</text:span><text:span text:style-name="T29">S ADMISSION WITHOUT TAKING EXAMINATIONS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list xml:id="list174759794590245" text:continue-numbering="true" text:style-name="WW8Num6">
              <text:list-item>
                <text:p text:style-name="P40"><text:span text:style-name="T15">技術校院四年制或專科學校二年制登</text:span></text:p>
              </text:list-item>
            </text:list>
            <text:p text:style-name="P42"><text:span text:style-name="T15">記分發入學升學優待</text:span></text:p>
            <text:p text:style-name="P36"><text:span text:style-name="T29">PREFERENTIAL TREATMENT FOR</text:span><text:span text:style-name="T29"> </text:span><text:span text:style-name="T29">FOUR-YEAR TECHNOLOGY INSTITUTES</text:span><text:span text:style-name="T29"> </text:span><text:span text:style-name="T29">AND TWO-YEAR JUNIOR </text:span><text:span text:style-name="T29">COLLEGE</text:span><text:span text:style-name="T29">S 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4" office:value-type="string">
            <text:list xml:id="list174758911079491" text:continue-numbering="true" text:style-name="WW8Num6">
              <text:list-item>
                <text:p text:style-name="P32"><text:span text:style-name="T15">高級中等學校特色招生入學升學</text:span></text:p>
              </text:list-item>
            </text:list>
            <text:p text:style-name="P43">優待</text:p>
            <text:p text:style-name="P34">PREFERENTIAL TREATMENT FOR SENIOR HIGH SCHOOLS ADMISSION WITH FEATURE RECRUITMENTS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list xml:id="list174759578039411" text:continue-numbering="true" text:style-name="WW8Num6">
              <text:list-item>
                <text:p text:style-name="P40"><text:span text:style-name="T15">技術校院二年制登記分發入學升學</text:span></text:p>
              </text:list-item>
            </text:list>
            <text:p text:style-name="P44">優待</text:p>
            <text:p text:style-name="P36"><text:span text:style-name="T29">PREFERENTIAL TREATMENT FOR</text:span><text:span text:style-name="T29"> </text:span><text:span text:style-name="T29">TWO-YEAR TECHNOLOGY INSTITUTES</text:span><text:span text:style-name="T29"> </text:span><text:span text:style-name="T29">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list xml:id="list174759926748512" text:continue-numbering="true" text:style-name="WW8Num6">
              <text:list-item>
                <text:p text:style-name="P39"><text:span text:style-name="T15">專科學校五年制特色招生入學升學優待</text:span></text:p>
              </text:list-item>
            </text:list>
            <text:p text:style-name="P33"><text:span text:style-name="T29">PREFERENTIAL TREATMENT FOR </text:span><text:span text:style-name="T29">FIVE</text:span><text:span text:style-name="T29">-</text:span><text:span text:style-name="T29">YEAR </text:span><text:span text:style-name="T29">JUNIOR </text:span><text:span text:style-name="T29">COLLEGE</text:span><text:span text:style-name="T29">S ADMISSION WITH FEATURE RECRUITMENTS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list xml:id="list174758594724670" text:continue-numbering="true" text:style-name="WW8Num6">
              <text:list-item>
                <text:p text:style-name="P45"><text:span text:style-name="T15">其他(如軍事學校等招生加分優待)</text:span></text:p>
              </text:list-item>
            </text:list>
            <text:p text:style-name="P37">PREFERENTIAL TREATMENT FOR MILITARY ACADEMY ADMISSION OR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8">在臺聯絡人</text:p>
            <text:p text:style-name="P1"><text:span text:style-name="T25">C</text:span><text:span text:style-name="T25">ONTACT</text:span><text:span text:style-name="T25"> P</text:span><text:span text:style-name="T25">ERSON</text:span><text:span text:style-name="T25"> </text:span><text:span text:style-name="T25">IN</text:span><text:span text:style-name="T25"> T</text:span><text:span text:style-name="T25">AIWAN</text:span></text:p>
          </table:table-cell>
          <table:table-cell table:style-name="表格1.B1" office:value-type="string">
            <text:p text:style-name="P1"><text:span text:style-name="T51">姓</text:span><text:span text:style-name="T1">名</text:span></text:p>
            <text:p text:style-name="P2">NAME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9">身分證件號</text:span><text:span text:style-name="T40">碼</text:span><text:span text:style-name="T25">ID </text:span><text:span text:style-name="T25">CARD </text:span><text:span text:style-name="T25">NUMBER</text:span></text:p>
          </table:table-cell>
          <table:covered-table-cell/>
          <table:table-cell table:style-name="表格1.L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"><text:span text:style-name="T57">在</text:span><text:span text:style-name="T3">臺通訊處</text:span></text:p>
            <text:p text:style-name="P1"><text:span text:style-name="T20">ADDRESS</text:span><text:span text:style-name="T20"> </text:span><text:span text:style-name="T20">IN </text:span><text:span text:style-name="T20">TAIWAN</text:span>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<text:span text:style-name="T9">聯絡電</text:span><text:span text:style-name="T10">話</text:span></text:p>
            <text:p text:style-name="P1"><text:span text:style-name="T25">TELEPHONE</text:span><text:span text:style-name="T25"> NUMBER</text:span></text:p>
          </table:table-cell>
          <table:covered-table-cell/>
          <table:table-cell table:style-name="表格1.J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"><text:span text:style-name="T48">領取方</text:span><text:span text:style-name="T1">式</text:span></text:p>
            <text:p text:style-name="P9">COLLECTION OF DOCUMENT</text:p>
          </table:table-cell>
          <table:table-cell table:style-name="表格1.J11" table:number-columns-spanned="11" office:value-type="string">
            <text:p text:style-name="P46"><text:span text:style-name="T13">□</text:span><text:span text:style-name="T11">自取</text:span><text:span text:style-name="T5"> </text:span><text:span text:style-name="T33">COLLECTION</text:span><text:span text:style-name="T33"> IN PERSON</text:span></text:p>
            <text:p text:style-name="P47"><text:span text:style-name="T13">□</text:span><text:span text:style-name="T11">郵寄</text:span><text:span text:style-name="T5"> </text:span><text:span text:style-name="T31">MAIL DELIVERY</text:span></text:p>
            <text:p text:style-name="P48">備註：由學校統一申請者，一律寄送申請學校逕行發送申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Standard"><text:span text:style-name="T14">申請人(或家長)或受託人簽章</text:span><text:span text:style-name="T22">Signature of Applicant</text:span><text:span text:style-name="T22"> (</text:span><text:span text:style-name="T22">Parent</text:span><text:span text:style-name="T22">)</text:span><text:span text:style-name="T22"> or Agent</text:span>：</text:p>
            <text:p text:style-name="Standard"/>
            <text:p text:style-name="P17"><text:span text:style-name="T38">申請日期：</text:span><text:span text:style-name="T41"> <text:s text:c="42"/></text:span><text:span text:style-name="T38">年</text:span><text:span text:style-name="T41"> <text:s text:c="41"/></text:span><text:span text:style-name="T38">月</text:span><text:span text:style-name="T41"> <text:s text:c="41"/></text:span><text:span text:style-name="T38">日</text:span></text:p>
            <text:p text:style-name="Standard"><text:span text:style-name="T27">Application Date <text:s text:c="56"/>Year <text:s text:c="49"/></text:span><text:span text:style-name="T27"><text:s/></text:span><text:span text:style-name="T27"><text:s/>Month <text:s text:c="56"/>Da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55">註：非本人、家長或由學校統一申請者，請另附委託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071cm" fo:text-align="justify" fo:text-align-last="justify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199cm" fo:margin-right="0.101cm" fo:margin-top="0.212cm" fo:margin-bottom="0cm" loext:contextual-spacing="false" style:line-height-at-least="0.353cm" fo:text-indent="0cm" style:auto-text-indent="false" style:vertical-align="baseline"/>
      <style:text-properties style:font-name="標楷體" fo:font-family="標楷體" style:font-family-generic="script" fo:letter-spacing="0.004cm" style:letter-kerning="fals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center" style:justify-single-word="false" fo:text-indent="3.39cm" style:auto-text-indent="false"/>
      <style:text-properties style:font-name="標楷體" fo:font-family="標楷體" style:font-family-generic="script" fo:font-size="20pt" fo:letter-spacing="0.071cm" fo:font-weight="bold" style:font-name-asian="標楷體" style:font-family-asian="標楷體" style:font-family-generic-asian="script" style:font-size-asian="2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69cm" fo:margin-right="0cm" fo:text-indent="0cm" style:auto-text-indent="false"/>
      <style:text-properties style:font-name="新細明體" fo:font-family="新細明體, PMingLiU" style:font-family-generic="roman" style:font-pitch="variable" fo:font-size="8pt" style:letter-kerning="false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13.487cm" fo:text-indent="-1.27cm" fo:margin-left="13.487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3.91cm" fo:text-indent="-0.847cm" fo:margin-left="13.91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4.757cm" fo:text-indent="-0.847cm" fo:margin-left="14.75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5.603cm" fo:text-indent="-0.847cm" fo:margin-left="15.603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6.45cm" fo:text-indent="-0.847cm" fo:margin-left="16.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17.297cm" fo:text-indent="-0.847cm" fo:margin-left="17.29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8.143cm" fo:text-indent="-0.847cm" fo:margin-left="18.143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8.99cm" fo:text-indent="-0.847cm" fo:margin-left="18.99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9.837cm" fo:text-indent="-0.847cm" fo:margin-left="19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僑身分證明申請書</dc:title>
    <dc:subject/>
    <meta:keyword/>
    <meta:initial-creator>lickp</meta:initial-creator>
    <meta:creation-date>2013-12-04T15:42:00</meta:creation-date>
    <dc:date>2020-12-30T17:47:58.191000000</dc:date>
    <meta:print-date>2020-09-11T09:46:00</meta:print-date>
    <meta:editing-cycles>72</meta:editing-cycles>
    <meta:editing-duration>PT5H3M38S</meta:editing-duration>
    <meta:document-statistic meta:table-count="1" meta:image-count="0" meta:object-count="0" meta:page-count="1" meta:paragraph-count="68" meta:word-count="448" meta:character-count="1730" meta:non-whitespace-character-count="1275"/>
    <meta:generator>NDC_ODF_Application_Tools/2.0.4$Windows_X86_64 LibreOffice_project/ace8b54cb4771cd6636f2ccb1aac7c9dad875112</meta:generator>
  </office:meta>
</office:document-meta>
</file>