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ans-serif"/>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168cm" fo:keep-together="always"/>
    </style:style>
    <style:style style:name="表格1.A17"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8" style:family="table-row">
      <style:table-row-properties style:min-row-height="1.194cm" fo:keep-together="always"/>
    </style:style>
    <style:style style:name="表格1.A18"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none" fo:border-bottom="0.05pt double-thin #000000" style:writing-mode="lr-tb"/>
    </style:style>
    <style:style style:name="表格1.19" style:family="table-row">
      <style:table-row-properties style:min-row-height="4.288cm" fo:keep-together="always"/>
    </style:style>
    <style:style style:name="表格1.A19"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0" style:family="table-row">
      <style:table-row-properties style:min-row-height="5.807cm" fo:keep-together="always"/>
    </style:style>
    <style:style style:name="表格1.A20"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5"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6" style:family="paragraph" style:parent-style-name="Standard">
      <style:paragraph-properties fo:line-height="0.459cm"/>
    </style:style>
    <style:style style:name="P7" style:family="paragraph" style:parent-style-name="Standard">
      <style:paragraph-properties fo:line-height="0.459cm" fo:text-align="justify" style:justify-single-word="false" style:snap-to-layout-grid="false"/>
    </style:style>
    <style:style style:name="P8"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9"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10"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11" style:family="paragraph" style:parent-style-name="Standard">
      <style:paragraph-properties fo:orphans="2" fo:widows="2"/>
    </style:style>
    <style:style style:name="P12" style:family="paragraph" style:parent-style-name="Standard">
      <style:paragraph-properties style:snap-to-layout-grid="false"/>
    </style:style>
    <style:style style:name="P13"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4" style:family="paragraph" style:parent-style-name="Standard">
      <style:paragraph-properties fo:margin-left="0.161cm" fo:margin-right="0cm" fo:line-height="0.459cm" fo:text-indent="0cm" style:auto-text-indent="false"/>
    </style:style>
    <style:style style:name="P15" style:family="paragraph" style:parent-style-name="Standard">
      <style:paragraph-properties fo:margin-left="0.161cm" fo:margin-right="0cm" fo:line-height="0.459cm" fo:text-align="justify" style:justify-single-word="false" fo:text-indent="0cm" style:auto-text-indent="false"/>
    </style:style>
    <style:style style:name="P16" style:family="paragraph" style:parent-style-name="Standard">
      <style:paragraph-properties fo:margin-left="0.161cm" fo:margin-right="0cm" fo:line-height="0.459cm" fo:text-indent="0cm" style:auto-text-indent="false" style:snap-to-layout-grid="false"/>
    </style:style>
    <style:style style:name="P17"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8"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CG Times" style:font-size-asian="11pt" style:font-name-complex="CG Times" style:font-size-complex="11pt"/>
    </style:style>
    <style:style style:name="P19"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0"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1" style:family="paragraph" style:parent-style-name="Standard">
      <style:paragraph-properties fo:margin-left="0.161cm" fo:margin-right="0cm" fo:line-height="0.564cm" fo:text-indent="0cm" style:auto-text-indent="false"/>
    </style:style>
    <style:style style:name="P22" style:family="paragraph" style:parent-style-name="Standard">
      <style:paragraph-properties fo:margin-left="0.161cm" fo:margin-right="0cm" fo:line-height="0.635cm" fo:text-align="justify" style:justify-single-word="false" fo:text-indent="0cm" style:auto-text-indent="false"/>
    </style:style>
    <style:style style:name="P23" style:family="paragraph" style:parent-style-name="Standard">
      <style:paragraph-properties fo:margin-left="0.161cm" fo:margin-right="0cm" fo:line-height="0.529cm" fo:text-indent="0cm" style:auto-text-indent="false"/>
    </style:style>
    <style:style style:name="P24" style:family="paragraph" style:parent-style-name="Standard">
      <style:paragraph-properties fo:margin-left="0.161cm" fo:margin-right="0cm" fo:line-height="0.423cm" fo:text-indent="0cm" style:auto-text-indent="false"/>
    </style:style>
    <style:style style:name="P25"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6" style:family="paragraph" style:parent-style-name="Text_20_body">
      <style:paragraph-properties fo:margin-left="0.161cm" fo:margin-right="0cm" fo:margin-top="0cm" fo:margin-bottom="0cm" loext:contextual-spacing="false" fo:line-height="0.459cm" fo:text-align="justify" style:justify-single-word="false" fo:text-indent="0cm" style:auto-text-indent="false"/>
      <style:text-properties style:use-window-font-color="true" style:font-name="CG Times" fo:font-size="11pt" fo:language="en" fo:country="US" officeooo:rsid="002f7232" officeooo:paragraph-rsid="002f7232" style:letter-kerning="true" style:font-name-asian="標楷體" style:font-size-asian="11pt" style:language-asian="zh" style:country-asian="TW" style:font-name-complex="CG Times" style:font-size-complex="11pt" style:language-complex="ar" style:country-complex="SA"/>
    </style:style>
    <style:style style:name="P27" style:family="paragraph" style:parent-style-name="Standard">
      <style:paragraph-properties fo:margin-left="0.161cm" fo:margin-right="0cm" fo:line-height="0.459cm" fo:text-align="justify" style:justify-single-word="false" fo:text-indent="0.194cm" style:auto-text-indent="false"/>
    </style:style>
    <style:style style:name="P28" style:family="paragraph" style:parent-style-name="Standard">
      <style:paragraph-properties fo:margin-left="0.161cm" fo:margin-right="0cm" fo:margin-top="0.159cm" fo:margin-bottom="0cm" loext:contextual-spacing="false" fo:line-height="0.388cm" fo:text-align="justify" style:justify-single-word="false" fo:text-indent="0.194cm" style:auto-text-indent="false"/>
    </style:style>
    <style:style style:name="P29"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30" style:family="paragraph" style:parent-style-name="Standard">
      <style:paragraph-properties fo:margin-left="0.067cm" fo:margin-right="0cm" fo:line-height="0.459cm" fo:text-align="justify" style:justify-single-word="false" fo:orphans="2" fo:widows="2" fo:text-indent="0cm" style:auto-text-indent="false"/>
    </style:style>
    <style:style style:name="P31" style:family="paragraph" style:parent-style-name="Standard">
      <style:paragraph-properties fo:margin-left="0.067cm" fo:margin-right="0cm" fo:line-height="0.459cm" fo:text-align="justify" style:justify-single-word="false" fo:text-indent="0cm" style:auto-text-indent="false" style:snap-to-layout-grid="false"/>
    </style:style>
    <style:style style:name="P32" style:family="paragraph" style:parent-style-name="Standard">
      <style:paragraph-properties fo:margin-left="0.067cm" fo:margin-right="0cm" fo:line-height="0.459cm" fo:text-align="center" style:justify-single-word="false" fo:text-indent="0cm" style:auto-text-indent="false"/>
    </style:style>
    <style:style style:name="P33"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4"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5" style:family="paragraph" style:parent-style-name="Standard">
      <style:paragraph-properties fo:margin-left="0.067cm" fo:margin-right="0cm" fo:line-height="0.459cm" fo:text-indent="-0.064cm" style:auto-text-indent="false" style:snap-to-layout-grid="false"/>
    </style:style>
    <style:style style:name="P36"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37"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38"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39" style:family="paragraph" style:parent-style-name="Standard">
      <style:paragraph-properties fo:margin-left="1.164cm" fo:margin-right="0cm" fo:line-height="0.423cm" fo:text-indent="-1.164cm" style:auto-text-indent="false"/>
    </style:style>
    <style:style style:name="P40" style:family="paragraph" style:parent-style-name="Standard">
      <style:paragraph-properties fo:margin-left="1.325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41" style:family="paragraph" style:parent-style-name="Standard">
      <style:paragraph-properties fo:margin-left="1.083cm" fo:margin-right="0cm" fo:line-height="0.423cm" fo:text-align="justify" style:justify-single-word="false" fo:text-indent="-1.016cm" style:auto-text-indent="false"/>
    </style:style>
    <style:style style:name="P42" style:family="paragraph" style:parent-style-name="Standard">
      <style:paragraph-properties fo:margin-left="1.134cm" fo:margin-right="0cm" fo:line-height="0.423cm" fo:text-indent="0cm" style:auto-text-indent="false"/>
    </style:style>
    <style:style style:name="P43" style:family="paragraph" style:parent-style-name="內文_20__28_Web_29_">
      <style:paragraph-properties fo:margin-left="0.053cm" fo:margin-right="0cm" fo:margin-top="0.109cm" fo:margin-bottom="0cm" loext:contextual-spacing="false" fo:line-height="0.353cm" fo:text-indent="-0.007cm" style:auto-text-indent="false" style:snap-to-layout-grid="false"/>
    </style:style>
    <style:style style:name="P44" style:family="paragraph" style:parent-style-name="Standard">
      <style:paragraph-properties fo:margin-left="0cm" fo:margin-right="-0.053cm" fo:margin-top="0.199cm" fo:margin-bottom="0cm" loext:contextual-spacing="false" fo:line-height="0.423cm" fo:text-indent="0cm" style:auto-text-indent="false"/>
    </style:style>
    <style:style style:name="P45" style:family="paragraph" style:parent-style-name="Standard">
      <style:paragraph-properties fo:margin-left="0.067cm" fo:margin-right="0cm" fo:margin-top="0.4cm" fo:margin-bottom="0cm" loext:contextual-spacing="false" fo:line-height="0.459cm" fo:text-align="justify" style:justify-single-word="false" fo:text-indent="0.215cm" style:auto-text-indent="false"/>
    </style:style>
    <style:style style:name="P46" style:family="paragraph" style:parent-style-name="Text_20_body">
      <style:paragraph-properties fo:margin-top="0cm" fo:margin-bottom="0cm" loext:contextual-spacing="false" style:line-height-at-least="0.706cm" fo:text-align="center" style:justify-single-word="false"/>
      <style:text-properties style:font-name="Arial1" fo:language="en" fo:country="US" officeooo:rsid="002de656" officeooo:paragraph-rsid="002de656"/>
    </style:style>
    <style:style style:name="P47" style:family="paragraph" style:parent-style-name="Text_20_body">
      <style:paragraph-properties fo:margin-top="0cm" fo:margin-bottom="0cm" loext:contextual-spacing="false" style:line-height-at-least="0.706cm" fo:text-align="center" style:justify-single-word="false"/>
      <style:text-properties style:font-name="Arial1" fo:language="en" fo:country="US" officeooo:paragraph-rsid="002f0a14"/>
    </style:style>
    <style:style style:name="P48" style:family="paragraph" style:parent-style-name="Standard">
      <style:paragraph-properties fo:margin-left="1.092cm" fo:margin-right="0cm" fo:line-height="0.423cm" fo:text-indent="0cm" style:auto-text-indent="false"/>
      <style:text-properties officeooo:paragraph-rsid="0030040b"/>
    </style:style>
    <style:style style:name="P49" style:family="paragraph" style:parent-style-name="Text_20_body" style:master-page-name="Standard">
      <style:paragraph-properties fo:margin-top="0cm" fo:margin-bottom="0cm" loext:contextual-spacing="false" fo:line-height="0.706cm" fo:text-align="center" style:justify-single-word="false" style:page-number="auto"/>
      <style:text-properties style:font-name="標楷體" fo:font-weight="bold" officeooo:paragraph-rsid="002de656" style:font-name-asian="標楷體" style:font-weight-asian="bold" style:font-name-complex="標楷體"/>
    </style:style>
    <style:style style:name="P50" style:family="paragraph" style:parent-style-name="Standard" style:list-style-name="WW8Num5">
      <style:paragraph-properties fo:line-height="0.423cm"/>
      <style:text-properties style:font-name="標楷體" fo:font-size="11pt" style:letter-kerning="true" style:font-name-asian="標楷體" style:font-size-asian="11pt" style:font-name-complex="標楷體" style:font-size-complex="11pt"/>
    </style:style>
    <style:style style:name="P51" style:family="paragraph" style:parent-style-name="Standard" style:list-style-name="WW8Num3">
      <style:paragraph-properties fo:line-height="0.423cm"/>
      <style:text-properties style:font-name="標楷體" fo:font-size="11pt" style:letter-kerning="true" style:font-name-asian="標楷體" style:font-size-asian="11pt" style:font-name-complex="標楷體" style:font-size-complex="11pt"/>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16pt" fo:font-weight="bold" style:font-name-asian="標楷體" style:font-size-asian="16pt" style:font-weight-asian="bold" style:font-size-complex="16pt" style:font-weight-complex="bold"/>
    </style:style>
    <style:style style:name="T5" style:family="text">
      <style:text-properties fo:font-size="16pt" fo:font-weight="bold" style:font-name-asian="Times New Roman"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size="16pt" officeooo:rsid="002de656" style:font-size-asian="16pt" style:font-size-complex="16pt"/>
    </style:style>
    <style:style style:name="T8" style:family="text">
      <style:text-properties style:font-name="標楷體" style:font-name-asian="標楷體" style:font-name-complex="標楷體"/>
    </style:style>
    <style:style style:name="T9" style:family="text">
      <style:text-properties style:font-name="標楷體" fo:font-weight="bold" style:letter-kerning="true" style:font-name-asian="標楷體" style:font-weight-asian="bold" style:font-name-complex="標楷體"/>
    </style:style>
    <style:style style:name="T1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1" style:family="text">
      <style:text-properties style:font-name="標楷體" fo:font-size="11pt" style:letter-kerning="true"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細明體" style:font-size-complex="11pt"/>
    </style:style>
    <style:style style:name="T14" style:family="text">
      <style:text-properties style:font-name="標楷體" fo:background-color="#d8d8d8" loext:char-shading-value="0" style:font-name-asian="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asian="標楷體"/>
    </style:style>
    <style:style style:name="T17" style:family="text">
      <style:text-properties style:font-name="CG Times" fo:font-weight="bold" style:font-name-asian="標楷體" style:font-weight-asian="bold" style:font-name-complex="CG Times"/>
    </style:style>
    <style:style style:name="T18" style:family="text">
      <style:text-properties style:font-name="CG Times" fo:font-weight="bold" style:font-name-asian="CG Times" style:font-weight-asian="bold" style:font-name-complex="CG Times"/>
    </style:style>
    <style:style style:name="T19" style:family="text">
      <style:text-properties style:font-name="CG Times" fo:font-size="11pt" style:font-name-asian="標楷體" style:font-size-asian="11pt" style:font-name-complex="CG Times" style:font-size-complex="11pt"/>
    </style:style>
    <style:style style:name="T20" style:family="text">
      <style:text-properties style:font-name="CG Times" fo:font-size="11pt" style:font-name-asian="CG Times" style:font-size-asian="11pt" style:font-name-complex="CG Times" style:font-size-complex="11pt"/>
    </style:style>
    <style:style style:name="T21"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2"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3" style:family="text">
      <style:text-properties fo:font-size="11pt" style:font-size-asian="11pt" style:font-size-complex="11pt"/>
    </style:style>
    <style:style style:name="T24" style:family="text">
      <style:text-properties fo:font-size="11pt" style:font-name-asian="標楷體" style:font-size-asian="11pt" style:font-size-complex="11pt"/>
    </style:style>
    <style:style style:name="T25" style:family="text">
      <style:text-properties fo:font-size="11pt" style:font-name-asian="Times New Roman" style:font-size-asian="11pt" style:font-size-complex="11pt"/>
    </style:style>
    <style:style style:name="T26" style:family="text">
      <style:text-properties fo:font-size="11pt" fo:letter-spacing="-0.011cm" style:font-name-asian="標楷體" style:font-size-asian="11pt" style:font-size-complex="11pt"/>
    </style:style>
    <style:style style:name="T27" style:family="text">
      <style:text-properties fo:font-size="11pt" fo:letter-spacing="-0.011cm" style:font-name-asian="Times New Roman" style:font-size-asian="11pt" style:font-size-complex="11pt"/>
    </style:style>
    <style:style style:name="T28" style:family="text">
      <style:text-properties style:font-name-asian="Times New Roman"/>
    </style:style>
    <style:style style:name="T29" style:family="text">
      <style:text-properties fo:color="#ff0000" fo:font-weight="bold" style:font-name-asian="標楷體" style:font-weight-asian="bold" style:font-weight-complex="bold"/>
    </style:style>
    <style:style style:name="T30" style:family="text">
      <style:text-properties fo:color="#ff0000" fo:font-weight="bold" style:font-name-asian="Times New Roman" style:font-weight-asian="bold" style:font-weight-complex="bold"/>
    </style:style>
    <style:style style:name="T31" style:family="text">
      <style:text-properties fo:color="#ff0000" fo:font-weight="bold" officeooo:rsid="0027a6e2" style:font-name-asian="Times New Roman" style:font-weight-asian="bold" style:font-weight-complex="bold"/>
    </style:style>
    <style:style style:name="T32" style:family="text">
      <style:text-properties fo:color="#ff0000" style:text-underline-style="solid" style:text-underline-width="auto" style:text-underline-color="font-color" fo:font-weight="bold" style:font-name-asian="標楷體" style:font-weight-asian="bold" style:font-weight-complex="bold"/>
    </style:style>
    <style:style style:name="T33" style:family="text">
      <style:text-properties fo:color="#ff0000" style:text-underline-style="solid" style:text-underline-width="auto" style:text-underline-color="font-color" fo:font-weight="bold" officeooo:rsid="0031fc48" style:font-name-asian="標楷體" style:font-weight-asian="bold" style:font-weight-complex="bold"/>
    </style:style>
    <style:style style:name="T34" style:family="text">
      <style:text-properties fo:color="#0000ff" fo:font-weight="bold" style:font-name-asian="Times New Roman" style:font-weight-asian="bold" style:font-weight-complex="bold"/>
    </style:style>
    <style:style style:name="T35" style:family="text">
      <style:text-properties fo:color="#0000ff" fo:font-weight="bold" style:font-name-asian="標楷體" style:font-weight-asian="bold" style:font-weight-complex="bold"/>
    </style:style>
    <style:style style:name="T36" style:family="text">
      <style:text-properties style:font-name="Times New Roman" fo:font-size="11pt" fo:font-weight="bold" style:font-size-asian="11pt" style:font-weight-asian="bold" style:font-name-complex="Times New Roman" style:font-size-complex="11pt" style:font-weight-complex="bold"/>
    </style:style>
    <style:style style:name="T37" style:family="text">
      <style:text-properties fo:color="#000000" style:font-name="標楷體" fo:font-size="11pt" style:letter-kerning="true" style:font-name-asian="標楷體" style:font-size-asian="11pt" style:font-name-complex="標楷體" style:font-size-complex="11pt"/>
    </style:style>
    <style:style style:name="T38" style:family="text">
      <style:text-properties fo:color="#000000" style:font-name="標楷體" fo:font-size="11pt" style:letter-kerning="true" style:font-name-asian="標楷體" style:font-size-asian="11pt" style:font-name-complex="夹发砰-WinCharSetFFFF-H" style:font-size-complex="11pt"/>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officeooo:rsid="002f0a14"/>
    </style:style>
    <style:style style:name="T41" style:family="text">
      <style:text-properties style:font-size-asian="11pt"/>
    </style:style>
    <style:style style:name="T42"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6">「</text:span><text:span text:style-name="T7">2019年僑務委員會臺灣中餐主廚研習班</text:span><text:span text:style-name="T6">」遴薦表</text:span></text:p>
      <text:p text:style-name="P46">Taiwan Chinese Cuisine Head Chef Workshop</text:p>
      <text:p text:style-name="P47">Application Form (<text:span text:style-name="T40">11/11-11/1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4"><text:span text:style-name="T17">一、個人基本資料</text:span><text:span text:style-name="T18"> </text:span><text:span text:style-name="T17">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5"><text:span text:style-name="T19">中文姓名</text:span><text:span text:style-name="T20"> </text:span><text:span text:style-name="T19">Chinese Name</text:span></text:p>
            <text:p text:style-name="P8"/>
          </table:table-cell>
          <table:covered-table-cell/>
          <table:table-cell table:style-name="表格1.C2" table:number-columns-spanned="4" office:value-type="string">
            <text:p text:style-name="P15"><text:span text:style-name="T19">英文姓名</text:span><text:span text:style-name="T20"> </text:span><text:span text:style-name="T19">English Name</text:span></text:p>
          </table:table-cell>
          <table:covered-table-cell/>
          <table:covered-table-cell/>
          <table:covered-table-cell/>
          <table:table-cell table:style-name="表格1.G2" table:number-columns-spanned="2" office:value-type="string">
            <text:p text:style-name="P15"><text:span text:style-name="T19">護照號碼</text:span><text:span text:style-name="T20"> </text:span><text:span text:style-name="T19">Passport # </text:span></text:p>
            <text:p text:style-name="P27"><text:span text:style-name="T19">國家</text:span><text:span text:style-name="T20"> </text:span><text:span text:style-name="T19">Country：</text:span></text:p>
            <text:p text:style-name="P27"><text:span text:style-name="T19">號碼</text:span><text:span text:style-name="T20"> </text:span><text:span text:style-name="T19">No.：</text:span></text:p>
          </table:table-cell>
          <table:covered-table-cell/>
        </table:table-row>
        <table:table-row table:style-name="表格1.3">
          <table:table-cell table:style-name="表格1.A3" table:number-rows-spanned="2" table:number-columns-spanned="2" office:value-type="string">
            <text:p text:style-name="P15"><text:span text:style-name="T19">出生年月日</text:span><text:span text:style-name="T20"> </text:span><text:span text:style-name="T19">Date of Birth</text:span></text:p>
            <text:p text:style-name="P14"><text:span text:style-name="T21"><text:s text:c="4"/></text:span><text:span text:style-name="T19">年</text:span><text:span text:style-name="T21"> <text:s text:c="3"/></text:span><text:span text:style-name="T19">月</text:span><text:span text:style-name="T21"> <text:s text:c="3"/></text:span><text:span text:style-name="T19">日</text:span><text:span text:style-name="T20"> (</text:span><text:span text:style-name="T19">yyyy/mm/dd)</text:span></text:p>
          </table:table-cell>
          <table:covered-table-cell/>
          <table:table-cell table:style-name="表格1.C3" table:number-columns-spanned="4" office:value-type="string">
            <text:p text:style-name="P14"><text:span text:style-name="T19">出生地</text:span><text:span text:style-name="T20"> </text:span><text:span text:style-name="T19">Birth Place</text:span></text:p>
            <text:p text:style-name="P17"/>
          </table:table-cell>
          <table:covered-table-cell/>
          <table:covered-table-cell/>
          <table:covered-table-cell/>
          <table:table-cell table:style-name="表格1.G3" table:number-columns-spanned="2" office:value-type="string">
            <text:p text:style-name="P6"><text:span text:style-name="T19">性別</text:span><text:span text:style-name="T20"> </text:span><text:span text:style-name="T19">Sex □男</text:span><text:span text:style-name="T20"> </text:span><text:span text:style-name="T19">Male <text:s/>□女</text:span><text:span text:style-name="T20"> </text:span><text:span text:style-name="T19">Female</text:span></text:p>
          </table:table-cell>
          <table:covered-table-cell/>
        </table:table-row>
        <table:table-row table:style-name="表格1.4">
          <table:covered-table-cell/>
          <table:covered-table-cell/>
          <table:table-cell table:style-name="表格1.C4" table:number-columns-spanned="6" office:value-type="string">
            <text:p text:style-name="P14"><text:span text:style-name="T19">最高學歷</text:span><text:span text:style-name="T20"> </text:span><text:span text:style-name="T19">Education</text:span></text:p>
            <text:p text:style-name="P14"><text:span text:style-name="T19">□國小</text:span><text:span text:style-name="T20"> </text:span><text:span text:style-name="T19">Primary School<text:tab/>□國中</text:span><text:span text:style-name="T20"> </text:span><text:span text:style-name="T19">Middle School<text:tab/>□高中</text:span><text:span text:style-name="T20">(</text:span><text:span text:style-name="T19">職</text:span><text:span text:style-name="T20">) </text:span><text:span text:style-name="T19">High School <text:line-break/>□大學</text:span><text:span text:style-name="T20">/</text:span><text:span text:style-name="T19">大專</text:span><text:span text:style-name="T20"> </text:span><text:span text:style-name="T19">College<text:tab/>□碩士</text:span><text:span text:style-name="T20"> </text:span><text:span text:style-name="T19">Master<text:tab/><text:tab/><text:tab/>□博士</text:span><text:span text:style-name="T20"> </text:span><text:span text:style-name="T19">PhD</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4"><text:span text:style-name="T19">移民資料</text:span><text:span text:style-name="T20"> </text:span><text:span text:style-name="T19">Immigration Information</text:span></text:p>
            <text:p text:style-name="P21"><text:span text:style-name="T19">於</text:span><text:span text:style-name="T20">(</text:span><text:span text:style-name="T19">In)</text:span><text:span text:style-name="T22"> <text:s text:c="2"/>　</text:span><text:span text:style-name="T21"> <text:s text:c="3"/></text:span><text:span text:style-name="T19">年</text:span><text:span text:style-name="T20">(</text:span><text:span text:style-name="T19">Y)自何地</text:span><text:span text:style-name="T20">(</text:span><text:span text:style-name="T19">from where)</text:span><text:span text:style-name="T22"> <text:s text:c="9"/></text:span><text:span text:style-name="T19">移至現居國</text:span><text:span text:style-name="T20"> (</text:span><text:span text:style-name="T19">to Current Country)</text:span><text:span text:style-name="T22"> <text:s text:c="9"/></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22"><text:span text:style-name="T19">電話</text:span><text:span text:style-name="T20"> </text:span><text:span text:style-name="T19">Tel.：</text:span><text:span text:style-name="T20">_____+______+________ ______</text:span></text:p>
            <text:p text:style-name="P22"><text:span text:style-name="T19">手機</text:span><text:span text:style-name="T20"> </text:span><text:span text:style-name="T19">Mobile：</text:span><text:span text:style-name="T20">_____+______+________ ______</text:span></text:p>
          </table:table-cell>
          <table:covered-table-cell/>
          <table:covered-table-cell/>
          <table:covered-table-cell/>
          <table:covered-table-cell/>
          <table:table-cell table:style-name="表格1.G3" table:number-columns-spanned="3" office:value-type="string">
            <text:p text:style-name="P15"><text:span text:style-name="T19">在臺手機</text:span><text:span text:style-name="T20"> </text:span><text:span text:style-name="T19">Mobile in Taiwan：</text:span></text:p>
            <text:p text:style-name="P18">_____+______+________ ______</text:p>
          </table:table-cell>
          <table:covered-table-cell/>
          <table:covered-table-cell/>
        </table:table-row>
        <table:table-row table:style-name="表格1.7">
          <table:table-cell table:style-name="表格1.A7" table:number-columns-spanned="7" office:value-type="string">
            <text:p text:style-name="P23"><text:span text:style-name="T19">通訊地址</text:span><text:span text:style-name="T20"> </text:span><text:span text:style-name="T19">Address</text:span></text:p>
            <text:p text:style-name="P29"/>
          </table:table-cell>
          <table:covered-table-cell/>
          <table:covered-table-cell/>
          <table:covered-table-cell/>
          <table:covered-table-cell/>
          <table:covered-table-cell/>
          <table:covered-table-cell/>
          <table:table-cell table:style-name="表格1.C4" office:value-type="string">
            <text:p text:style-name="P20">E-mail</text:p>
          </table:table-cell>
        </table:table-row>
        <table:table-row table:style-name="表格1.8">
          <table:table-cell table:style-name="表格1.A7" table:number-columns-spanned="4" office:value-type="string">
            <text:p text:style-name="P25"><text:span text:style-name="T19">緊急聯絡人</text:span><text:span text:style-name="T20"> </text:span><text:span text:style-name="T19">Contact Person in Need</text:span></text:p>
            <text:p text:style-name="P28"><text:span text:style-name="T19">姓名</text:span><text:span text:style-name="T20"> </text:span><text:span text:style-name="T19">Name：</text:span></text:p>
            <text:p text:style-name="P28"><text:span text:style-name="T19">電話</text:span><text:span text:style-name="T20"> </text:span><text:span text:style-name="T19">Phone：</text:span></text:p>
          </table:table-cell>
          <table:covered-table-cell/>
          <table:covered-table-cell/>
          <table:covered-table-cell/>
          <table:table-cell table:style-name="表格1.C4" table:number-columns-spanned="4" office:value-type="string">
            <text:p text:style-name="P25"><text:span text:style-name="T19">臺灣聯絡方式</text:span><text:span text:style-name="T20"> </text:span><text:span text:style-name="T19">Contacts in Taiwan</text:span></text:p>
            <text:p text:style-name="P28"><text:span text:style-name="T19">姓名</text:span><text:span text:style-name="T20"> </text:span><text:span text:style-name="T19">Name：</text:span></text:p>
            <text:p text:style-name="P28"><text:span text:style-name="T19">電話</text:span><text:span text:style-name="T20"> </text:span><text:span text:style-name="T19">Phone：</text:span></text:p>
            <text:p text:style-name="P28"><text:span text:style-name="T24">與本人關係</text:span><text:span text:style-name="T25"> </text:span><text:span text:style-name="T24">Relationship：</text:span></text:p>
          </table:table-cell>
          <table:covered-table-cell/>
          <table:covered-table-cell/>
          <table:covered-table-cell/>
        </table:table-row>
        <table:table-row table:style-name="表格1.9">
          <table:table-cell table:style-name="表格1.A9" table:number-columns-spanned="8" office:value-type="string">
            <text:p text:style-name="P33">本人曾否參加本會舉辦之其他邀訪研習活動</text:p>
            <text:p text:style-name="P30"><text:span text:style-name="T19">□是</text:span><text:span text:style-name="T20"> </text:span><text:span text:style-name="T19">Yes（年別及班名</text:span><text:span text:style-name="T20"> </text:span><text:span text:style-name="T19">Year &amp; Class：　　　　　　　　　　　　　　　）</text:span><text:span text:style-name="T20"><text:tab/></text:span><text:span text:style-name="T19">□否</text:span><text:span text:style-name="T20"> </text:span><text:span text:style-name="T19">No</text:span></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0"><text:span text:style-name="T19">僑社服務經歷</text:span><text:span text:style-name="T20"> </text:span><text:span text:style-name="T19">Experience of Overseas Organization</text:span></text:p>
            <text:p text:style-name="P33"/>
            <text:p text:style-name="P9"/>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14"><text:span text:style-name="T17">二、事業基本資料</text:span><text:span text:style-name="T18"> </text:span><text:span text:style-name="T17">Company Information</text:span></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4"><text:span text:style-name="T19">公司名稱</text:span><text:span text:style-name="T20"> </text:span><text:span text:style-name="T19">Company Name</text:span></text:p>
            <text:p text:style-name="P14"><text:span text:style-name="T19">（中文</text:span><text:span text:style-name="T20"> </text:span><text:span text:style-name="T19">Chinese）</text:span></text:p>
            <text:p text:style-name="P14"><text:span text:style-name="T19">（英文</text:span><text:span text:style-name="T20"> </text:span><text:span text:style-name="T19">English）</text:span><text:span text:style-name="T20"> </text:span></text:p>
            <text:p text:style-name="P17"/>
          </table:table-cell>
          <table:covered-table-cell/>
          <table:covered-table-cell/>
          <table:table-cell table:style-name="表格1.C4" table:number-columns-spanned="5" office:value-type="string">
            <text:p text:style-name="P14"><text:span text:style-name="T19">公司地址</text:span><text:span text:style-name="T20"> </text:span><text:span text:style-name="T19">Company Address</text:span></text:p>
            <text:p text:style-name="P14"><text:span text:style-name="T19">網址</text:span><text:span text:style-name="T20"> </text:span><text:span text:style-name="T19">Website</text:span></text:p>
          </table:table-cell>
          <table:covered-table-cell/>
          <table:covered-table-cell/>
          <table:covered-table-cell/>
          <table:covered-table-cell/>
        </table:table-row>
        <table:table-row table:style-name="表格1.13">
          <table:table-cell table:style-name="表格1.A7" office:value-type="string">
            <text:p text:style-name="P24"><text:span text:style-name="T19">現職職務</text:span><text:span text:style-name="T20"> </text:span><text:span text:style-name="T19">Job Title</text:span></text:p>
            <text:p text:style-name="P19"><text:s text:c="17"/></text:p>
          </table:table-cell>
          <table:table-cell table:style-name="表格1.C3" table:number-columns-spanned="6" office:value-type="string">
            <text:p text:style-name="P11"><text:span text:style-name="T19">經營業別</text:span><text:span text:style-name="T20"> </text:span><text:span text:style-name="T19">Business Field</text:span></text:p>
            <text:p text:style-name="P10"/>
          </table:table-cell>
          <table:covered-table-cell/>
          <table:covered-table-cell/>
          <table:covered-table-cell/>
          <table:covered-table-cell/>
          <table:covered-table-cell/>
          <table:table-cell table:style-name="表格1.C4" office:value-type="string">
            <text:p text:style-name="P11"><text:span text:style-name="T19">產品項目</text:span><text:span text:style-name="T20"> </text:span><text:span text:style-name="T19">Products</text:span></text:p>
            <text:p text:style-name="P10"/>
          </table:table-cell>
        </table:table-row>
        <table:table-row table:style-name="表格1.14">
          <table:table-cell table:style-name="表格1.A14" table:number-columns-spanned="3" office:value-type="string">
            <text:p text:style-name="P7"><text:span text:style-name="T19">電話</text:span><text:span text:style-name="T20"> </text:span><text:span text:style-name="T19">Tel.：</text:span><text:span text:style-name="T20">_______+_______+_______________</text:span></text:p>
          </table:table-cell>
          <table:covered-table-cell/>
          <table:covered-table-cell/>
          <table:table-cell table:style-name="表格1.D14" table:number-columns-spanned="5" office:value-type="string">
            <text:p text:style-name="P16"><text:span text:style-name="T19">傳真</text:span><text:span text:style-name="T20"> </text:span><text:span text:style-name="T19">Fax：</text:span><text:span text:style-name="T20">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4">年營業額</text:span><text:span text:style-name="T25"> </text:span><text:span text:style-name="T24">Revenue</text:span><text:span text:style-name="T23"> <text:s text:c="2"/></text:span><text:span text:style-name="T26">美金</text:span><text:span text:style-name="T27">(</text:span><text:span text:style-name="T26">USD) <text:s text:c="13"/>元</text:span></text:p>
          </table:table-cell>
          <table:covered-table-cell/>
          <table:covered-table-cell/>
          <table:table-cell table:style-name="表格1.D15" table:number-columns-spanned="5" office:value-type="string">
            <text:p text:style-name="P1"><text:span text:style-name="T26">員工人數</text:span><text:span text:style-name="T27"> </text:span><text:span text:style-name="T26">No. of Employees <text:s text:c="12"/>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26">參加目的：</text:p>
            <text:p text:style-name="P26">□近期內有創業需求 <text:s/></text:p>
            <text:p text:style-name="P26">□有意投資臺灣相關產業 <text:s text:c="11"/></text:p>
            <text:p text:style-name="P26">□事業產品升級轉型或技術協助需求 <text:s text:c="3"/></text:p>
            <text:p text:style-name="P26">□有意採購或代理臺灣相關產業相關產品</text:p>
            <text:p text:style-name="P26">□尋找合作夥伴開拓海外市場 <text:s text:c="9"/></text:p>
            <text:p text:style-name="P26">□其他 <text:s text:c="30"/></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2"><text:span text:style-name="T29">報名截止日期</text:span><text:span text:style-name="T30"> <text:s/></text:span><text:span text:style-name="T31">2019</text:span><text:span text:style-name="T29">年</text:span><text:span text:style-name="T33">7</text:span><text:span text:style-name="T29">月</text:span><text:span text:style-name="T32">3</text:span><text:span text:style-name="T33">1</text:span><text:span text:style-name="T29">日</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2"><text:span text:style-name="T34">*</text:span><text:span text:style-name="T35">以上各欄位請務必填寫（勾選），以利作業；中文請使用正體（繁體）字，英文請使用正楷英文</text:span><text:span text:style-name="T34">*</text:span></text:p>
          </table: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8" office:value-type="string">
            <text:p text:style-name="P43"><text:span text:style-name="T36">1.</text:span><text:span text:style-name="T10">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43"><text:span text:style-name="T36">2.</text:span><text:span text:style-name="T10">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2">以上內容已據實填寫</text:p>
            <text:p text:style-name="P2">申請人簽名：</text:p>
            <text:p text:style-name="P31"><text:span text:style-name="T14">（請親簽）</text:span><text:span text:style-name="T8"> <text:s text:c="53"/></text:span><text:span text:style-name="T28"><text:s/></text:span><text:span text:style-name="T1">2019</text:span><text:span text:style-name="T8">年 <text:s text:c="4"/>月 <text:s text:c="5"/>日</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45"><text:span text:style-name="T4">駐外館處審查意見</text:span><text:span text:style-name="T5">(※</text:span><text:span text:style-name="T4">本欄由駐外館處確實審查勾選或加註意見如下</text:span><text:span text:style-name="T5">)</text:span><text:span text:style-name="T4">：</text:span></text:p>
            <text:p text:style-name="P34"/>
            <text:p text:style-name="P12"><text:span text:style-name="T8"><text:s/>□</text:span><text:span text:style-name="T16">1.</text:span><text:span text:style-name="T8">現從事該活動產業，或有相關經驗</text:span></text:p>
            <text:p text:style-name="P12"><text:span text:style-name="T8"><text:s/>□</text:span><text:span text:style-name="T16">2.</text:span><text:span text:style-name="T8">有意與我國相關產業合作或投資</text:span></text:p>
            <text:p text:style-name="P12"><text:span text:style-name="T8"><text:s/>□</text:span><text:span text:style-name="T16">3.</text:span><text:span text:style-name="T8">準備短期內創業該活動產業</text:span></text:p>
            <text:p text:style-name="P12"><text:span text:style-name="T8"><text:s/>□</text:span><text:span text:style-name="T16">4.</text:span><text:span text:style-name="T8">經洽詢當事人，雖非相關業者，但具投資實力有意合作、投資</text:span></text:p>
            <text:p text:style-name="P12"><text:span text:style-name="T28"><text:s text:c="3"/></text:span><text:span text:style-name="T16">5.</text:span><text:span text:style-name="T8">評估意見（</text:span><text:span text:style-name="T14">必填</text:span><text:span text:style-name="T8">）： <text:s text:c="35"/></text:span></text:p>
            <text:p text:style-name="P3"><text:s text:c="3"/>推薦序位 ___________(如遴薦2位以上請必填)</text:p>
            <text:p text:style-name="P35"><text:span text:style-name="T8"><text:s text:c="3"/>推薦單位：（駐外館處；</text:span><text:span text:style-name="T14">請加註簽章</text:span><text:span text:style-name="T8">） <text:s text:c="30"/></text:span><text:span text:style-name="T2">2019年</text:span><text:span text:style-name="T3"> <text:s text:c="3"/></text:span><text:span text:style-name="T2">月</text:span><text:span text:style-name="T3"> <text:s text:c="3"/></text:span><text:span text:style-name="T2">日</text:span><text:span text:style-name="T3"> <text:s text:c="14"/></text:span></text:p>
          </table:table-cell>
          <table:covered-table-cell/>
          <table:covered-table-cell/>
          <table:covered-table-cell/>
          <table:covered-table-cell/>
          <table:covered-table-cell/>
          <table:covered-table-cell/>
          <table:covered-table-cell/>
        </table:table-row>
      </table:table>
      <text:p text:style-name="P44"><text:span text:style-name="T15"><text:s text:c="19"/></text:span><text:span text:style-name="T9">僑務委員會經貿研習活動個人資料蒐集、處理及利用告知事項</text:span></text:p>
      <text:p text:style-name="P4">一、依據：個人資料保護法(以下簡稱「個資法」)第八條規定。</text:p>
      <text:p text:style-name="P36">二、機關名稱：僑務委員會（以下簡稱「本會」），本活動承辦廠商將另行公告。</text:p>
      <text:p text:style-name="P4">三、蒐集之目的：</text:p>
      <text:p text:style-name="P48"><text:span text:style-name="T11">基於辦理本會經貿研習活動相關之招生、核錄、辦理保險、講義、相關訊息發送之資(通)訊服務、團員聯繫、學員資料與資料庫管理、統計研究分析、學術研究及其他完成本會經貿研習活動相關作業及僑務必要之工作，</text:span><text:span text:style-name="T42">或經學員同</text:span><text:span text:style-name="T11">意之目的。</text:span></text:p>
      <text:list xml:id="list8368077642778062356" text:style-name="WW8Num5">
        <text:list-item>
          <text:p text:style-name="P50">個人資料之類別：</text:p>
        </text:list-item>
      </text:list>
      <text:p text:style-name="P39"><text:span text:style-name="T11">（一）辨識個人者(C001)：中英文姓名、</text:span><text:span text:style-name="T37">性別、出生年月日、</text:span><text:span text:style-name="T11">出生地、</text:span><text:span text:style-name="T37">居住地區、通訊地址、電話、傳真、電子郵件信箱等</text:span><text:span text:style-name="T11">。</text:span></text:p>
      <text:p text:style-name="P39"><text:span text:style-name="T11">（二）政府資料中之識辨者(C003)：</text:span><text:span text:style-name="T12">身分證統一編號、護照號碼等。</text:span></text:p>
      <text:p text:style-name="P39"><text:span text:style-name="T12">（三）</text:span><text:span text:style-name="T11">個人描述(C011)：出生年月、性別、居住地區。</text:span></text:p>
      <text:p text:style-name="P38">（四）習慣(C013)：飲食習慣。</text:p>
      <text:p text:style-name="P38">（五）家庭情形(C021)：配偶姓名。</text:p>
      <text:p text:style-name="P39"><text:span text:style-name="T11">（六）</text:span><text:span text:style-name="T13">家庭其他成員之細節</text:span><text:span text:style-name="T11">（C023）</text:span><text:span text:style-name="T13">：子女、受扶養人、家庭其他成員或親屬、父母</text:span><text:span text:style-name="T12">、同居人及旅居國外及大陸人民親屬</text:span><text:span text:style-name="T13">等。</text:span></text:p>
      <text:p text:style-name="P37">（七）其他社會關係（C024）：朋友、同事及其他除家庭以外之關係等。</text:p>
      <text:p text:style-name="P38">（八）移民情形(C033)：移民資料。</text:p>
      <text:p text:style-name="P39"><text:span text:style-name="T11">（九）</text:span><text:span text:style-name="T13">慈善機構或其他團體之會員資格（C037）：僑團、僑商會會員。</text:span></text:p>
      <text:p text:style-name="P38">（十）職業(C038)：職業、職稱。</text:p>
      <text:p text:style-name="P38">（十一）資格或技術(C052)：學歷資格。</text:p>
      <text:p text:style-name="P38">（十二）團員紀錄(C057)：學習過程、成績、結業情形等。</text:p>
      <text:p text:style-name="P38">（十三）現行之受雇情形(C061)：工作描述、產業特性等。</text:p>
      <text:p text:style-name="P38">（十四）工作經驗（C064）。</text:p>
      <text:p text:style-name="P38">（十五）受訓紀錄（C072）。</text:p>
      <text:p text:style-name="P38">（十六）健康紀錄（C111）。</text:p>
      <text:p text:style-name="P4">五、個人資料處理及利用：</text:p>
      <text:list xml:id="list1824907114075625172" text:style-name="WW8Num3">
        <text:list-item>
          <text:p text:style-name="P51">個人資料利用之期間：</text:p>
        </text:list-item>
      </text:list>
      <text:p text:style-name="P40">自報名本會活動起至上開蒐集目的完成所需之期間為利用期間。</text:p>
      <text:p text:style-name="P4">（二）個人資料利用之地區：</text:p>
      <text:p text:style-name="P40">臺灣地區(中華民國境內)、當事人居住地或經當事人授權處理、利用之地區。</text:p>
      <text:p text:style-name="P5">（三）個人資料利用之對象：</text:p>
      <text:p text:style-name="P41"><text:span text:style-name="T11"><text:s text:c="5"/>本會、本會駐外僑務秘書或</text:span><text:span text:style-name="T37">駐外館處(協助本會遴薦參加人員及業務聯繫之必要情形下，利用本會提供之當事人個人資料)及本會業務委外之</text:span><text:span text:style-name="T39">委辦廠商（本會活動委外合約業明訂委辦廠商得</text:span><text:span text:style-name="T37">利用本會提供之參加人員個人資料時，</text:span><text:span text:style-name="T39">應遵守個資法相關規定）</text:span><text:span text:style-name="T38">。</text:span></text:p>
      <text:p text:style-name="P13">（四）個人資料利用之方式：</text:p>
      <text:p text:style-name="P42"><text:span text:style-name="T11">執行本會業務，包括本會舉辦之各項活動如招生、錄取、保險、</text:span><text:span text:style-name="T37">訂房、參訪、拜會機關、</text:span><text:span text:style-name="T11">當事人學習歷程紀錄、結業證書等證明、講義及相關訊息(寄)發送通知、當事人之聯絡、資料統計分析、辦理本會業務必要揭露、學術研究及其他等有助上開蒐集目的之必要方式。</text:span></text:p>
      <text:p text:style-name="P36">六、當事人得依個人資料保護法規定查詢或請求閱覽；請求製給複製本；請求補充或更正；請求停止蒐集、處理或利用；請求刪除。當事人得以書面與本會聯繫，行使上述之權利。</text:p>
      <text:p text:style-name="P36">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ans-serif"/>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99cm" fo:margin-bottom="0.199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17:17:00</meta:creation-date>
    <dc:date>2019-07-03T15:29:39.626000000</dc:date>
    <meta:editing-cycles>17</meta:editing-cycles>
    <meta:generator>NDC_ODF_Application_Tools/1.0.2$Windows_x86 LibreOffice_project/b9665fcb621ce321d9f3ad4e8c71ed44881152a5</meta:generator>
    <meta:editing-duration>PT29M40S</meta:editing-duration>
    <meta:print-date>2019-06-04T15:37:38.354000000</meta:print-date>
    <meta:document-statistic meta:table-count="1" meta:image-count="0" meta:object-count="0" meta:page-count="2" meta:paragraph-count="102" meta:word-count="1948" meta:character-count="3103" meta:non-whitespace-character-count="2639"/>
  </office:meta>
</office:document-meta>
</file>