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0.988cm" style:writing-mode="page"/>
      <style:text-properties fo:font-size="14pt" style:font-size-asian="14pt" style:font-size-complex="14pt"/>
    </style:style>
    <style:style style:name="P2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 style:master-page-name="">
      <loext:graphic-properties draw:fill="none" draw:fill-image-width="0cm" draw:fill-image-height="0cm"/>
      <style:paragraph-properties fo:margin-left="2.3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96b59" style:font-size-asian="14pt" style:font-size-complex="14pt"/>
    </style:style>
    <style:style style:name="P4" style:family="paragraph" style:parent-style-name="Text_20_body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0.988cm" fo:text-align="justify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 style:master-page-name="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0.988cm" fo:text-align="justify" style:justify-single-word="false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 style:master-page-name="">
      <loext:graphic-properties draw:fill="none" draw:fill-image-width="0cm" draw:fill-image-height="0cm"/>
      <style:paragraph-properties fo:margin-left="2.401cm" fo:margin-right="0cm" fo:margin-top="0cm" fo:margin-bottom="0.088cm" loext:contextual-spacing="false" fo:line-height="0.988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2.401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2.6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2.6cm" fo:margin-right="0cm" fo:margin-top="0.176cm" fo:margin-bottom="0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088cm" loext:contextual-spacing="false" fo:line-height="0.988cm" fo:text-align="justify" style:justify-single-word="false" fo:text-indent="0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088cm" loext:contextual-spacing="false" fo:line-height="0.988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cm" fo:margin-right="0cm" fo:margin-top="0.176cm" fo:margin-bottom="0cm" loext:contextual-spacing="false" fo:line-height="0.988cm" fo:text-indent="0cm" style:auto-text-indent="false" style:writing-mode="pag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0.988cm" fo:text-align="center" style:justify-single-word="false" style:writing-mode="page"/>
    </style:style>
    <style:style style:name="P17" style:family="paragraph" style:parent-style-name="Text_20_body">
      <style:paragraph-properties fo:margin-top="0cm" fo:margin-bottom="0.318cm" loext:contextual-spacing="false" fo:line-height="0.988cm" fo:text-align="center" style:justify-single-word="false" style:writing-mode="page"/>
      <style:text-properties style:font-size-asian="16pt" style:font-weight-asian="bold"/>
    </style:style>
    <style:style style:name="P18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.353cm" fo:margin-bottom="0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088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">
      <loext:graphic-properties draw:fill="none" draw:fill-image-width="0cm" draw:fill-image-height="0cm"/>
      <style:paragraph-properties fo:margin-left="2.101cm" fo:margin-right="0cm" fo:margin-top="0.176cm" fo:margin-bottom="0cm" loext:contextual-spacing="false" fo:line-height="0.988cm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988cm" fo:margin-right="0cm" fo:margin-top="0.176cm" fo:margin-bottom="0cm" loext:contextual-spacing="false" fo:line-height="0.988cm" fo:text-indent="0cm" style:auto-text-indent="false" style:writing-mode="pag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1.752cm" fo:margin-right="0cm" fo:margin-top="0.176cm" fo:margin-bottom="0cm" loext:contextual-spacing="false" fo:line-height="0.988cm" fo:text-indent="0cm" style:auto-text-indent="false" style:writing-mode="page"/>
      <style:text-properties fo:font-size="14pt" style:font-size-asian="14pt" style:font-size-complex="14pt"/>
    </style:style>
    <style:style style:name="T1" style:family="text">
      <style:text-properties style:font-size-asian="16pt" style:font-weight-asian="bold"/>
    </style:style>
    <style:style style:name="T2" style:family="text">
      <style:text-properties fo:font-size="16pt" fo:language="en" fo:country="US" fo:font-weight="bold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style:language-asian="en" style:country-asian="US"/>
    </style:style>
    <style:style style:name="T5" style:family="text">
      <style:text-properties style:language-asian="en" style:country-asian="US"/>
    </style:style>
    <style:style style:name="T6" style:family="text">
      <style:text-properties officeooo:rsid="00b96b59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「</text:span><text:span text:style-name="T2">2019</text:span><text:span text:style-name="T1">年僑務委員會臺灣連鎖加盟產業僑臺商投資觀摩團」</text:span></text:p>
      <text:p text:style-name="P17">報名須知</text:p>
      <text:p text:style-name="P18"><text:span text:style-name="T5">一、</text:span>活動目的：為應海外僑臺商創業及提升僑營事業競爭力之需求，邀請有意經營連鎖加盟相關產業，或提升自身連鎖加盟相關能力之僑臺商返國觀摩交流，藉以建立事業發展利基，提升事業競爭力。</text:p>
      <text:p text:style-name="P15"><text:span text:style-name="T5">二、</text:span>活動時間：<text:span text:style-name="T3">2019</text:span>年<text:span text:style-name="T3">9</text:span>月<text:span text:style-name="T3">30</text:span>日至<text:span text:style-name="T3">10</text:span>月<text:span text:style-name="T3">4</text:span>日，共<text:span text:style-name="T3">5</text:span>天。</text:p>
      <text:p text:style-name="P19"><text:span text:style-name="T5">三、</text:span>報名截止日期：<text:span text:style-name="T3">2019</text:span>年<text:span text:style-name="T3">6</text:span>月<text:span text:style-name="T3">30</text:span>日。</text:p>
      <text:p text:style-name="P19"><text:span text:style-name="T5">四、</text:span>活動內容（確切日程表核錄後另行通知）：包括專題講座、連鎖加盟相關產業參訪、綜合座談及參觀「<text:span text:style-name="T3">2019</text:span>年臺北國際連鎖加盟大展」等。</text:p>
      <text:p text:style-name="P21"><text:span text:style-name="T5">五、</text:span>參加對象：具媒促臺灣連鎖加盟產業拓展國際市場經驗者，或有意於僑居地拓展臺灣連鎖加盟事業品牌之僑臺商，並以相關僑營事業從業人員及近<text:span text:style-name="T3">2</text:span>年未曾參加本會經貿研習班、參訪團（觀摩團）者優先，共<text:span text:style-name="T3">30</text:span>名。</text:p>
      <text:p text:style-name="P15"><text:span text:style-name="T5">六、</text:span>費用負擔方式：</text:p>
      <text:p text:style-name="P2">(<text:span text:style-name="T5">一)</text:span>本會負擔<text:span text:style-name="T6">團</text:span>員活動期間之午、晚餐（不含<text:span text:style-name="T3">10</text:span>月<text:span text:style-name="T3">4</text:span>日觀展之晚餐）、師資、場地、觀展門票及保險等費用。</text:p>
      <text:p text:style-name="P3">(<text:span text:style-name="T5">二)</text:span><text:span text:style-name="T6">團</text:span>員自付費用：</text:p>
      <text:p text:style-name="P5"><text:span text:style-name="T3">1</text:span><text:span text:style-name="T5">、</text:span>僑居地往返臺灣之機票費、返臺後機場（及每日）至報到地點及活動結束後至機場之往返交通費。</text:p>
      <text:p text:style-name="P4"><text:span text:style-name="T3">2</text:span><text:span text:style-name="T5">、</text:span>活動期間住宿費及其他個人費用；如需協助住宿安排，可洽由承辦單位協助代訂飯店（代訂費用於核錄後另行通知）。</text:p>
      <text:p text:style-name="P22"><text:soft-page-break/>七、報名注意事項：</text:p>
      <text:p text:style-name="P6">(<text:span text:style-name="T5">一)</text:span>「報名表」請以電腦繕打或正楷填寫，於簽名處親簽後送我駐外館處或本會華僑文教服務中心報名。未經核轉逕向本會或承辦單位報名者，概不受理。報名表件請逕自本會網站（<text:span text:style-name="T3">www.ocac.gov.tw</text:span>首頁/公告事項/開班）下載。</text:p>
      <text:p text:style-name="P10">(<text:span text:style-name="T5">二)</text:span>同一家庭或同公司人員僅限一人報名參加，不得攜伴(包含眷屬)隨同參加本觀摩團。</text:p>
      <text:p text:style-name="P7">(<text:span text:style-name="T5">三)</text:span>錄取僑胞於接獲通知並依本會規定「向承辦單位完成線上報到」後始取得參訓資格。</text:p>
      <text:p text:style-name="P13"><text:span text:style-name="T5">八、</text:span>其他：</text:p>
      <text:p text:style-name="P7">(<text:span text:style-name="T5">一)</text:span>因活動日程緊湊，請報名人員衡量自身健康及體力狀況，以免活動期間不堪負荷，致影響活動進行。如因而發生意外事故，應自負責任、相關醫療費與返回僑居地等相關費用。</text:p>
      <text:p text:style-name="P7">(<text:span text:style-name="T5">二)</text:span>活動期間為參加人員投保新臺幣<text:span text:style-name="T3">200</text:span>萬元旅遊平安險，並附加<text:span text:style-name="T3">10</text:span>％之意外醫療險，參加人員如認不足，請自行斟酌額度加保；另在臺活動期間如因疾病就醫治療，應自行負擔所有醫療費用。</text:p>
      <text:p text:style-name="P11">(<text:span text:style-name="T5">三)</text:span>為避免浪費資源，本活動須全程參訓，未能全程參訓者請勿報名。</text:p>
      <text:p text:style-name="P12">(<text:span text:style-name="T5">四)</text:span>報名者請於接獲駐外館處確認錄取後，再購買往返機票。</text:p>
      <text:p text:style-name="P14"><text:span text:style-name="T5">九、</text:span>相關報名資訊請洽我國駐外館處或本會華僑文教服務中心詢問。</text:p>
      <text:p text:style-name="P2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11:37.408000000</meta:creation-date>
    <meta:editing-duration>PT16M45S</meta:editing-duration>
    <meta:editing-cycles>9</meta:editing-cycles>
    <meta:generator>NDC_ODF_Application_Tools/1.0.2$Windows_x86 LibreOffice_project/b9665fcb621ce321d9f3ad4e8c71ed44881152a5</meta:generator>
    <dc:title>預設空白範本(writer)</dc:title>
    <dc:date>2019-06-04T15:36:25.831000000</dc:date>
    <meta:print-date>2019-06-04T15:36:56.549000000</meta:print-date>
    <meta:document-statistic meta:table-count="0" meta:image-count="0" meta:object-count="0" meta:page-count="2" meta:paragraph-count="23" meta:word-count="927" meta:character-count="962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6-03T11:11:37.064000000"/>
  </office:meta>
</office:document-meta>
</file>