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line-height="0.2222in"/>
      <style:text-properties style:font-name-asian="Malgun Gothic Semilight" fo:font-weight="bold" style:font-weight-asian="bold" fo:font-size="8pt" style:font-size-asian="8pt"/>
    </style:style>
    <style:style style:name="P3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P4" style:parent-style-name="內文" style:family="paragraph">
      <style:paragraph-properties fo:text-align="center" style:vertical-align="auto"/>
      <style:text-properties fo:hyphenate="true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P10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11" style:parent-style-name="內文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P30" style:parent-style-name="內文" style:family="paragraph">
      <style:paragraph-properties style:vertical-align="auto"/>
      <style:text-properties fo:hyphenate="true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P52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53" style:parent-style-name="內文" style:family="paragraph">
      <style:paragraph-properties style:vertical-align="auto"/>
      <style:text-properties fo:hyphenate="true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70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71" style:parent-style-name="內文" style:family="paragraph">
      <style:paragraph-properties style:vertical-align="auto"/>
      <style:text-properties fo:hyphenate="true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Attachment<text:s/>3</text:p>
      <text:p text:style-name="P3"/>
      <text:p text:style-name="P4"><text:span text:style-name="T5">切</text:span><text:span text:style-name="T6"><text:s text:c="2"/></text:span><text:span text:style-name="T7">結</text:span><text:span text:style-name="T8"><text:s text:c="2"/></text:span><text:span text:style-name="T9">書</text:span></text:p>
      <text:p text:style-name="P10"><text:s text:c="4"/></text:p>
      <text:p text:style-name="P11"><text:span text:style-name="T12"><text:s text:c="4"/></text:span><text:span text:style-name="T13"><text:s text:c="5"/></text:span><text:span text:style-name="T14">為保障參加本活動學生就學安全及學生體驗期間之權益，參照臺灣高級中等以下學校在學學生除健保，另有學生團體保險情形，「</text:span><text:span text:style-name="T15">115</text:span><text:span text:style-name="T16">學年度戀念臺灣</text:span><text:span text:style-name="T17">－</text:span><text:span text:style-name="T18">海外僑民兒童或少年至校短期體驗計畫」申請人申請及配合事項規定「請申請人自行為體驗者投保在校體驗期間意外險</text:span><text:span text:style-name="T19">(</text:span><text:span text:style-name="T20">含醫療險</text:span><text:span text:style-name="T21">)</text:span><text:span text:style-name="T22">，務請確認跨國保險可在臺灣出險，並出具相關文件影本及監護人簽具之切結書</text:span><text:span text:style-name="T23">。活動</text:span><text:span text:style-name="T24">期間</text:span><text:span text:style-name="T25"><text:s text:c="17"/></text:span><text:span text:style-name="T26">(</text:span><text:span text:style-name="T27">請填入到校體驗起訖日期</text:span><text:span text:style-name="T28">)</text:span><text:span text:style-name="T29">，若體驗者因宿疾復發或突發病症，送醫衍生之醫療等相關費用應自行負擔。」</text:span></text:p>
      <text:p text:style-name="P30"><text:span text:style-name="T31"><text:s text:c="3"/></text:span><text:span text:style-name="T32"><text:s text:c="5"/></text:span><text:span text:style-name="T33"><text:s/></text:span><text:span text:style-name="T34">本人</text:span><text:span text:style-name="T35">(</text:span><text:span text:style-name="T36">體驗者之法定代理人</text:span><text:span text:style-name="T37">)</text:span><text:span text:style-name="T38">為短期返國子女報名「</text:span><text:span text:style-name="T39">115</text:span><text:span text:style-name="T40">學年度戀念臺灣</text:span><text:span text:style-name="T41">-</text:span><text:span text:style-name="T42">海外僑民兒童或少年至校短期體驗計畫」，知悉以上計畫相關規定，確實已為</text:span><text:span text:style-name="T43">(</text:span><text:span text:style-name="T44">體驗者</text:span><text:span text:style-name="T45">姓名</text:span><text:span text:style-name="T46">) <text:s text:c="13"/></text:span><text:span text:style-name="T47">於在校體驗期間辦理意外險</text:span><text:span text:style-name="T48">(</text:span><text:span text:style-name="T49">含醫療險</text:span><text:span text:style-name="T50">)</text:span><text:span text:style-name="T51">，檢具證明文件影本如附。若本人提供之保單文件，無法在臺灣出險，由本人負全部責任。</text:span></text:p>
      <text:p text:style-name="P52"/>
      <text:p text:style-name="P53"><text:span text:style-name="T54">立據人</text:span><text:span text:style-name="T55">(</text:span><text:span text:style-name="T56">體驗者之法定代理人</text:span><text:span text:style-name="T57">)</text:span><text:span text:style-name="T58">姓名</text:span><text:span text:style-name="T59">:</text:span><text:span text:style-name="T60"><text:s text:c="22"/>(</text:span><text:span text:style-name="T61">親簽</text:span><text:span text:style-name="T62">)</text:span></text:p>
      <text:p text:style-name="P63"><text:span text:style-name="T64">身分證字號</text:span><text:span text:style-name="T65">(</text:span><text:span text:style-name="T66">或護照號碼</text:span><text:span text:style-name="T67">):</text:span><text:span text:style-name="T68"><text:s text:c="16"/></text:span></text:p>
      <text:p text:style-name="P69"/>
      <text:p text:style-name="P70"/>
      <text:p text:style-name="P71"><text:span text:style-name="T72"><text:s/></text:span><text:span text:style-name="T73"><text:s text:c="31"/></text:span><text:span text:style-name="T74">　　</text:span><text:span text:style-name="T75"><text:s/></text:span><text:span text:style-name="T76"><text:s text:c="6"/></text:span><text:span text:style-name="T77">年</text:span><text:span text:style-name="T78"><text:s text:c="19"/></text:span><text:span text:style-name="T79"><text:s/></text:span><text:span text:style-name="T80"><text:s text:c="3"/></text:span><text:span text:style-name="T81"><text:s/></text:span><text:span text:style-name="T82"><text:s text:c="4"/></text:span><text:span text:style-name="T83">月</text:span><text:span text:style-name="T84"><text:s text:c="20"/></text:span><text:span text:style-name="T85"><text:s/></text:span><text:span text:style-name="T86"><text:s text:c="8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1" style:display-name="預設段落字型1" style:family="text"/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1LVL1" style:family="text">
      <style:text-properties fo:font-size="10pt" style:font-size-asian="10pt"/>
    </style:style>
    <text:list-style style:name="目前的清單2" style:display-name="目前的清單2">
      <text:list-level-style-number text:level="1" text:style-name="WW_CharLFO11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5LVL2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9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盧佩琳</dc:creator>
    <meta:creation-date>2026-03-02T03:05:00Z</meta:creation-date>
    <dc:date>2026-03-02T03:05:00Z</dc:date>
    <meta:print-date>2026-02-26T06:49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90" meta:character-count="603" meta:row-count="4" meta:non-whitespace-character-count="514"/>
  </office:meta>
</office:document-meta>
</file>