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unctuation-wrap="simple" fo:line-height="0.2222in"/>
      <style:text-properties style:font-name-asian="標楷體" fo:font-weight="bold" style:font-weight-asian="bold" fo:font-size="8pt" style:font-size-asian="8pt"/>
    </style:style>
    <style:style style:name="P3" style:parent-style-name="Standard" style:family="paragraph">
      <style:paragraph-properties style:punctuation-wrap="simpl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punctuation-wrap="simple" fo:text-align="center" fo:line-height="0.2222in"/>
      <style:text-properties style:font-name-asian="標楷體"/>
    </style:style>
    <style:style style:name="TableColumn6" style:family="table-column">
      <style:table-column-properties style:column-width="1.2618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602in" style:use-optimal-column-width="false"/>
    </style:style>
    <style:style style:name="TableColumn9" style:family="table-column">
      <style:table-column-properties style:column-width="0.209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3881in" style:use-optimal-column-width="false"/>
    </style:style>
    <style:style style:name="TableColumn13" style:family="table-column">
      <style:table-column-properties style:column-width="0.2368in" style:use-optimal-column-width="false"/>
    </style:style>
    <style:style style:name="TableColumn14" style:family="table-column">
      <style:table-column-properties style:column-width="0.1618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412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1.1118in" style:use-optimal-column-width="false"/>
    </style:style>
    <style:style style:name="Table5" style:family="table">
      <style:table-properties style:width="7.334in" fo:margin-left="0in" table:align="center"/>
    </style:style>
    <style:style style:name="TableRow22" style:family="table-row">
      <style:table-row-properties style:min-row-height="0.259in" style:use-optimal-row-height="false"/>
    </style:style>
    <style:style style:name="TableCell2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punctuation-wrap="simple" style:snap-to-layout-grid="false" fo:text-align="center" fo:line-height="0.1944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8pt" style:font-size-asian="8pt" style:font-size-complex="8pt"/>
    </style:style>
    <style:style style:name="TableCell27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-top="0.0416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punctuation-wrap="simple" style:snap-to-layout-grid="false" fo:text-align="center" fo:line-height="0.1944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159in" style:use-optimal-row-height="false"/>
    </style:style>
    <style:style style:name="TableCell3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punctuation-wrap="simple" style:snap-to-layout-grid="false" fo:text-align="center" fo:line-height="0.1944in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Standard" style:family="paragraph">
      <style:paragraph-properties style:punctuation-wrap="simple" style:snap-to-layout-grid="false" fo:text-align="center" fo:line-height="0.1944in"/>
    </style:style>
    <style:style style:name="T42" style:parent-style-name="預設段落字型" style:family="text">
      <style:text-properties style:font-name-asian="標楷體" fo:font-size="7pt" style:font-size-asian="7pt" style:font-size-complex="7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punctuation-wrap="simple" style:snap-to-layout-grid="false" fo:text-align="center" fo:line-height="0.1944in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Standard" style:family="paragraph">
      <style:paragraph-properties style:punctuation-wrap="simple" style:snap-to-layout-grid="false" fo:text-align="center" fo:line-height="0.1944in"/>
    </style:style>
    <style:style style:name="T52" style:parent-style-name="預設段落字型" style:family="text">
      <style:text-properties style:font-name-asian="標楷體" fo:font-size="8pt" style:font-size-asian="8pt" style:font-size-complex="8pt"/>
    </style:style>
    <style:style style:name="TableCell5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218in" style:use-optimal-row-height="false"/>
    </style:style>
    <style:style style:name="TableCell56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punctuation-wrap="simple" style:snap-to-layout-grid="false" fo:text-align="center" fo:line-height="0.1944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P59" style:parent-style-name="Standard" style:family="paragraph">
      <style:paragraph-properties style:punctuation-wrap="simple" style:snap-to-layout-grid="false" fo:text-align="center" fo:line-height="0.1944in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P61" style:parent-style-name="Standard" style:family="paragraph">
      <style:paragraph-properties style:punctuation-wrap="simple" style:snap-to-layout-grid="false" fo:text-align="center" fo:line-height="0.1944in"/>
    </style:style>
    <style:style style:name="T62" style:parent-style-name="預設段落字型" style:family="text">
      <style:text-properties style:font-name-asian="標楷體" style:font-size-complex="14pt"/>
    </style:style>
    <style:style style:name="P63" style:parent-style-name="Standard" style:family="paragraph">
      <style:paragraph-properties style:punctuation-wrap="simple" style:snap-to-layout-grid="false" fo:text-align="center" fo:line-height="0.1944in"/>
    </style:style>
    <style:style style:name="T64" style:parent-style-name="預設段落字型" style:family="text">
      <style:text-properties style:font-name-asian="標楷體" fo:font-size="8pt" style:font-size-asian="8pt" style:font-size-complex="12pt"/>
    </style:style>
    <style:style style:name="TableCell65" style:family="table-cell">
      <style:table-cell-properties fo:border-top="0.0104in solid #000000" fo:border-left="0.0104in solid #000000" fo:border-bottom="0.0069in solid #000000" fo:border-right="0.0416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punctuation-wrap="simple" fo:text-align="justify" fo:line-height="0.1944in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Standard" style:family="paragraph">
      <style:paragraph-properties style:punctuation-wrap="simple" fo:text-align="justify" fo:line-height="0.1944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P74" style:parent-style-name="Standard" style:family="paragraph">
      <style:paragraph-properties style:punctuation-wrap="simple" fo:text-align="justify" fo:line-height="0.1944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80" style:parent-style-name="預設段落字型" style:family="text">
      <style:text-properties style:font-name-asian="標楷體" fo:font-size="11pt" style:font-size-asian="11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82" style:parent-style-name="Standard" style:family="paragraph">
      <style:paragraph-properties style:punctuation-wrap="simple" style:snap-to-layout-grid="false" fo:text-align="justify" fo:line-height="0.1944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P86" style:parent-style-name="Standard" style:family="paragraph">
      <style:paragraph-properties style:punctuation-wrap="simple" style:snap-to-layout-grid="false" fo:text-align="justify" fo:line-height="0.1944in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1pt" style:font-size-asian="11pt" style:font-size-complex="12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8pt" style:font-size-asian="8pt"/>
    </style:style>
    <style:style style:name="T92" style:parent-style-name="預設段落字型" style:family="text">
      <style:text-properties style:font-name-asian="標楷體" fo:font-size="11pt" style:font-size-asian="11pt" style:font-size-complex="12pt"/>
    </style:style>
    <style:style style:name="P93" style:parent-style-name="Standard" style:family="paragraph">
      <style:paragraph-properties style:punctuation-wrap="simple" style:snap-to-layout-grid="false" fo:text-align="justify" fo:line-height="0.1944in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9298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punctuation-wrap="simple" fo:text-align="center" fo:line-height="0.1666in"/>
      <style:text-properties style:font-name-asian="標楷體" fo:font-size="11pt" style:font-size-asian="11pt" style:font-size-complex="12pt"/>
    </style:style>
    <style:style style:name="P100" style:parent-style-name="Standard" style:family="paragraph">
      <style:paragraph-properties style:punctuation-wrap="simple" fo:text-align="center" fo:line-height="0.1666in"/>
    </style:style>
    <style:style style:name="T101" style:parent-style-name="預設段落字型" style:family="text">
      <style:text-properties style:font-name-asian="標楷體" fo:font-size="8pt" style:font-size-asian="8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punctuation-wrap="simple" fo:line-height="0.1944in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8pt" style:font-size-asian="8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size="8pt" style:font-size-asian="8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P125" style:parent-style-name="Standard" style:family="paragraph">
      <style:paragraph-properties fo:widows="2" fo:orphans="2" style:punctuation-wrap="simple" fo:line-height="0.1944in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8pt" style:font-size-asian="8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8pt" style:font-size-asian="8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8pt" style:font-size-asian="8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8pt" style:font-size-asian="8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8pt" style:font-size-asian="8pt"/>
    </style:style>
    <style:style style:name="P147" style:parent-style-name="Standard" style:family="paragraph">
      <style:paragraph-properties fo:widows="2" fo:orphans="2" style:punctuation-wrap="simple" fo:line-height="0.1944in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8pt" style:font-size-asian="8pt"/>
    </style:style>
    <style:style style:name="T150" style:parent-style-name="預設段落字型" style:family="text">
      <style:text-properties style:font-name-asian="標楷體" fo:font-size="8pt" style:font-size-asian="8pt"/>
    </style:style>
    <style:style style:name="T151" style:parent-style-name="預設段落字型" style:family="text">
      <style:text-properties style:font-name-asian="標楷體" fo:font-size="8pt" style:font-size-asian="8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8pt" style:font-size-asian="8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8pt" style:font-size-asian="8pt"/>
    </style:style>
    <style:style style:name="P171" style:parent-style-name="Standard" style:family="paragraph">
      <style:paragraph-properties style:punctuation-wrap="simple" fo:text-align="justify" fo:line-height="0.1944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8pt" style:font-size-asian="8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8pt" style:font-size-asian="8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punctuation-wrap="simple" style:snap-to-layout-grid="false" fo:text-align="center" fo:line-height="0.1666in"/>
      <style:text-properties style:font-name-asian="標楷體" style:font-size-complex="14pt"/>
    </style:style>
    <style:style style:name="P198" style:parent-style-name="Standard" style:family="paragraph">
      <style:paragraph-properties style:punctuation-wrap="simple" fo:text-align="center" fo:line-height="0.1666in"/>
    </style:style>
    <style:style style:name="T199" style:parent-style-name="預設段落字型" style:family="text">
      <style:text-properties style:font-name-asian="標楷體" fo:font-size="8pt" style:font-size-asian="8pt" style:font-size-complex="12pt"/>
    </style:style>
    <style:style style:name="TableCell200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punctuation-wrap="simple" style:snap-to-layout-grid="false" fo:line-height="0.1666in"/>
    </style:style>
    <style:style style:name="T202" style:parent-style-name="預設段落字型" style:family="text">
      <style:text-properties style:font-name-asian="標楷體" style:font-size-complex="16pt"/>
    </style:style>
    <style:style style:name="T203" style:parent-style-name="預設段落字型" style:family="text">
      <style:text-properties style:font-name-asian="標楷體" style:font-size-complex="16pt"/>
    </style:style>
    <style:style style:name="T204" style:parent-style-name="預設段落字型" style:family="text">
      <style:text-properties style:font-name-asian="標楷體" style:font-size-complex="16pt"/>
    </style:style>
    <style:style style:name="T205" style:parent-style-name="預設段落字型" style:family="text">
      <style:text-properties style:font-name-asian="標楷體" style:font-size-complex="16pt"/>
    </style:style>
    <style:style style:name="T206" style:parent-style-name="預設段落字型" style:family="text">
      <style:text-properties style:font-name-asian="標楷體" style:font-size-complex="16pt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punctuation-wrap="simple" fo:text-align="center" fo:line-height="0.1666in"/>
      <style:text-properties style:font-name-asian="標楷體" style:font-size-complex="12pt"/>
    </style:style>
    <style:style style:name="P210" style:parent-style-name="Standard" style:family="paragraph">
      <style:paragraph-properties style:punctuation-wrap="simple" style:snap-to-layout-grid="false" fo:text-align="center" fo:line-height="0.1666in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ableCell212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punctuation-wrap="simple" fo:text-align="justify" fo:margin-bottom="0.075in" fo:line-height="0.1944in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 fo:font-size="11pt" style:font-size-asian="11pt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P220" style:parent-style-name="Standard" style:family="paragraph">
      <style:paragraph-properties style:punctuation-wrap="simple" fo:text-align="justify" fo:margin-bottom="0.075in" fo:line-height="0.1944in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size="8pt" style:font-size-asian="8pt"/>
    </style:style>
    <style:style style:name="TableRow224" style:family="table-row">
      <style:table-row-properties style:min-row-height="0.6527in" style:use-optimal-row-height="false"/>
    </style:style>
    <style:style style:name="TableCell225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10pt" style:font-size-asian="10pt" style:font-size-complex="10pt"/>
    </style:style>
    <style:style style:name="P227" style:parent-style-name="Standard" style:family="paragraph">
      <style:paragraph-properties style:punctuation-wrap="simple" style:snap-to-layout-grid="false" fo:text-align="center" fo:line-height="0.1944in"/>
      <style:text-properties style:font-name-asian="標楷體" fo:font-size="8pt" style:font-size-asian="8pt" style:font-size-complex="8pt"/>
    </style:style>
    <style:style style:name="TableCell228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punctuation-wrap="simple" style:snap-to-layout-grid="false" fo:line-height="0.3194in"/>
      <style:text-properties style:font-name-asian="標楷體" fo:font-size="14pt" style:font-size-asian="14pt" style:font-size-complex="12pt"/>
    </style:style>
    <style:style style:name="TableRow230" style:family="table-row">
      <style:table-row-properties style:min-row-height="1.0159in" style:use-optimal-row-height="false"/>
    </style:style>
    <style:style style:name="TableCell231" style:family="table-cell">
      <style:table-cell-properties fo:border-top="0.0069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punctuation-wrap="simple" style:snap-to-layout-grid="false" fo:line-height="0.1666in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P236" style:parent-style-name="Standard" style:family="paragraph">
      <style:paragraph-properties style:punctuation-wrap="simple" style:snap-to-layout-grid="false"/>
      <style:text-properties style:font-name-asian="標楷體" fo:font-size="8pt" style:font-size-asian="8pt" style:font-size-complex="8pt"/>
    </style:style>
    <style:style style:name="P237" style:parent-style-name="Standard" style:family="paragraph">
      <style:paragraph-properties style:punctuation-wrap="simple" style:snap-to-layout-grid="false" fo:background-color="#FFFFFF"/>
      <style:text-properties style:font-name-asian="標楷體" fo:font-size="8pt" style:font-size-asian="8pt" style:font-size-complex="8pt"/>
    </style:style>
    <style:style style:name="P238" style:parent-style-name="Standard" style:family="paragraph">
      <style:paragraph-properties style:punctuation-wrap="simple" style:snap-to-layout-grid="false" fo:text-indent="0.2222in" fo:background-color="#FFFFFF"/>
      <style:text-properties style:font-name-asian="標楷體" fo:font-size="8pt" style:font-size-asian="8pt" style:font-size-complex="8pt"/>
    </style:style>
    <style:style style:name="P239" style:parent-style-name="Standard" style:family="paragraph">
      <style:paragraph-properties style:punctuation-wrap="simple" style:snap-to-layout-grid="false" fo:text-indent="0.2222in" fo:background-color="#FFFFFF"/>
      <style:text-properties style:font-name-asian="標楷體" fo:font-size="8pt" style:font-size-asian="8pt" style:font-size-complex="8pt"/>
    </style:style>
    <style:style style:name="P240" style:parent-style-name="Standard" style:family="paragraph">
      <style:paragraph-properties style:punctuation-wrap="simple" style:snap-to-layout-grid="false" fo:text-indent="0.2222in" fo:background-color="#FFFFFF"/>
      <style:text-properties style:font-name-asian="標楷體" fo:font-size="8pt" style:font-size-asian="8pt" style:font-size-complex="8pt"/>
    </style:style>
    <style:style style:name="P241" style:parent-style-name="Standard" style:family="paragraph">
      <style:paragraph-properties style:punctuation-wrap="simple" style:snap-to-layout-grid="false" fo:text-indent="0.2222in" fo:background-color="#FFFFFF"/>
      <style:text-properties style:font-name-asian="標楷體" fo:font-size="8pt" style:font-size-asian="8pt" style:font-size-complex="8pt"/>
    </style:style>
    <style:style style:name="P242" style:parent-style-name="Standard" style:family="paragraph">
      <style:paragraph-properties style:punctuation-wrap="simple" style:snap-to-layout-grid="false" fo:background-color="#FFFFFF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 style:language-complex="hi" style:country-complex="IN"/>
    </style:style>
    <style:style style:name="P246" style:parent-style-name="Standard" style:family="paragraph">
      <style:paragraph-properties style:punctuation-wrap="simple" style:snap-to-layout-grid="false" fo:line-height="0.1666in" fo:margin-left="0.5361in" fo:text-indent="-0.5444in">
        <style:tab-stops/>
      </style:paragraph-properties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ableRow248" style:family="table-row">
      <style:table-row-properties style:min-row-height="0.2152in" style:use-optimal-row-height="false"/>
    </style:style>
    <style:style style:name="TableCell249" style:family="table-cell">
      <style:table-cell-properties fo:border-top="0.0069in solid #000000" fo:border-left="0.0416in solid #000000" fo:border-bottom="0.0312in solid #000000" fo:border-right="0.0416in solid #000000" fo:background-color="#FDE9D9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punctuation-wrap="simple" style:snap-to-layout-grid="false" fo:text-align="center" fo:line-height="0.2777in"/>
    </style:style>
    <style:style style:name="T251" style:parent-style-name="預設段落字型" style:family="text">
      <style:text-properties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67" style:family="table-row">
      <style:table-row-properties style:min-row-height="0.7465in" style:use-optimal-row-height="false"/>
    </style:style>
    <style:style style:name="TableCell268" style:family="table-cell">
      <style:table-cell-properties fo:border-top="0.0312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punctuation-wrap="simple" style:snap-to-layout-grid="false" fo:text-align="center" fo:line-height="0.2222in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fo:font-size="8pt" style:font-size-asian="8pt" style:font-size-complex="9pt"/>
    </style:style>
    <style:style style:name="P272" style:parent-style-name="Standard" style:family="paragraph">
      <style:paragraph-properties style:punctuation-wrap="simple" style:snap-to-layout-grid="false" fo:text-align="center" fo:line-height="0.2222in"/>
    </style:style>
    <style:style style:name="T273" style:parent-style-name="預設段落字型" style:family="text">
      <style:text-properties style:font-name-asian="標楷體" fo:font-size="8pt" style:font-size-asian="8pt" style:font-size-complex="9pt"/>
    </style:style>
    <style:style style:name="TableCell274" style:family="table-cell">
      <style:table-cell-properties fo:border-top="0.0312in solid #000000" fo:border-left="0.0069in solid #000000" fo:border-bottom="0.0069in solid #000000" fo:border-right="0.0416in solid #000000" fo:background-color="#FDE9D9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punctuation-wrap="simple" style:snap-to-layout-grid="false" fo:line-height="0.2777in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281" style:parent-style-name="Standard" style:family="paragraph">
      <style:paragraph-properties style:punctuation-wrap="simple" style:snap-to-layout-grid="false" fo:line-height="0.2777in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P300" style:parent-style-name="Standard" style:family="paragraph">
      <style:paragraph-properties style:punctuation-wrap="simple" style:snap-to-layout-grid="false" fo:line-height="0.2777in" fo:text-indent="2.5555in"/>
    </style:style>
    <style:style style:name="T301" style:parent-style-name="預設段落字型" style:family="text">
      <style:text-properties style:font-name-asian="標楷體" fo:font-size="8pt" style:font-size-asian="8pt" style:font-size-complex="8pt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style:font-size-complex="12pt"/>
    </style:style>
    <style:style style:name="TableRow309" style:family="table-row">
      <style:table-row-properties style:min-row-height="0.3222in" style:use-optimal-row-height="false"/>
    </style:style>
    <style:style style:name="TableCell310" style:family="table-cell">
      <style:table-cell-properties fo:border-top="0.0312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punctuation-wrap="simple" style:snap-to-layout-grid="false" fo:text-align="center" fo:line-height="0.2222in"/>
      <style:text-properties style:font-name-asian="標楷體" style:font-size-complex="12pt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punctuation-wrap="simple" style:snap-to-layout-grid="false" fo:line-height="0.2222in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punctuation-wrap="simple" style:snap-to-layout-grid="false" fo:text-align="center" fo:line-height="0.2222in"/>
      <style:text-properties style:font-name-asian="標楷體" style:font-size-complex="12pt"/>
    </style:style>
    <style:style style:name="TableCell323" style:family="table-cell">
      <style:table-cell-properties fo:border-top="0.0312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punctuation-wrap="simple" style:snap-to-layout-grid="false" fo:line-height="0.2222in"/>
      <style:text-properties style:font-name-asian="標楷體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416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P328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2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3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Cell33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punctuation-wrap="simple" style:snap-to-layout-grid="false" fo:text-align="center" fo:line-height="0.2777in"/>
      <style:text-properties style:font-name-asian="標楷體" style:font-size-complex="12pt"/>
    </style:style>
    <style:style style:name="TableRow341" style:family="table-row">
      <style:table-row-properties style:min-row-height="0.2284in" style:use-optimal-row-height="false"/>
    </style:style>
    <style:style style:name="P342" style:parent-style-name="內文" style:family="paragraph">
      <style:text-properties style:font-name="Calibri" style:font-name-asian="標楷體" style:font-name-complex="Calibri"/>
    </style:style>
    <style:style style:name="TableCell3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4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4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4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416in solid #000000" fo:background-color="#FDE9D9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punctuation-wrap="simple" style:snap-to-layout-grid="false" fo:text-align="center" fo:line-height="0.2777in"/>
      <style:text-properties style:font-name-asian="標楷體" fo:font-weight="bold" style:font-weight-asian="bold" fo:font-size="14pt" style:font-size-asian="14pt" style:font-size-complex="12pt"/>
    </style:style>
    <style:style style:name="TableRow355" style:family="table-row">
      <style:table-row-properties style:min-row-height="0.1687in" style:use-optimal-row-height="false"/>
    </style:style>
    <style:style style:name="TableCell356" style:family="table-cell">
      <style:table-cell-properties fo:border-top="0.0208in solid #000000" fo:border-left="0.0416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58" style:family="table-cell">
      <style:table-cell-properties fo:border-top="0.0208in solid #000000" fo:border-left="0.0069in solid #000000" fo:border-bottom="0.0208in solid #000000" fo:border-right="0.0069in solid #000000" fo:background-color="#FDE9D9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0" style:family="table-cell">
      <style:table-cell-properties fo:border-top="0.0208in solid #000000" fo:border-left="0.0069in solid #000000" fo:border-bottom="0.0208in solid #000000" fo:border-right="0.0416in solid #000000" fo:background-color="#FDE9D9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208in solid #000000" fo:border-left="0.0416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369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fo:padding-top="0.0381in" fo:padding-left="0.075in" fo:padding-bottom="0.0381in" fo:padding-right="0.075in"/>
    </style:style>
    <style:style style:name="P373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374" style:family="table-cell">
      <style:table-cell-properties fo:border-top="0.0208in solid #000000" fo:border-left="0.0069in solid #000000" fo:border-bottom="0.0416in solid #000000" fo:border-right="0.0416in solid #000000" fo:background-color="#FDE9D9" style:writing-mode="lr-tb" fo:padding-top="0.0381in" fo:padding-left="0.075in" fo:padding-bottom="0.0381in" fo:padding-right="0.075in"/>
    </style:style>
    <style:style style:name="P375" style:parent-style-name="Standard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376" style:family="table-row">
      <style:table-row-properties style:min-row-height="0.1381in" style:use-optimal-row-height="false"/>
    </style:style>
    <style:style style:name="TableCell377" style:family="table-cell">
      <style:table-cell-properties fo:border-top="0.0069in solid #000000" fo:border-left="0.0416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416in solid #000000" fo:border-right="0.0069in solid #000000" fo:background-color="#FDE9D9" style:writing-mode="lr-tb" style:vertical-align="middle" fo:padding-top="0.0381in" fo:padding-left="0.075in" fo:padding-bottom="0.0381in" fo:padding-right="0.075in"/>
    </style:style>
    <style:style style:name="P386" style:parent-style-name="Standard" style:family="paragraph">
      <style:paragraph-properties style:punctuation-wrap="simple" style:snap-to-layout-grid="false" fo:text-align="center" fo:line-height="0.3194in"/>
      <style:text-properties style:font-name-asian="標楷體" fo:font-size="14pt" style:font-size-asian="14pt" style:font-size-complex="14pt"/>
    </style:style>
    <style:style style:name="P387" style:parent-style-name="內文" style:family="paragraph">
      <style:text-properties style:font-name="Calibri" style:font-name-asian="標楷體" style:font-name-complex="Calibri"/>
    </style:style>
    <style:style style:name="P388" style:parent-style-name="內文" style:family="paragraph">
      <style:paragraph-properties style:vertical-align="auto"/>
      <style:text-properties style:font-name="Times New Roman" style:font-name-asian="標楷體" style:font-name-complex="Times New Roman" fo:hyphenate="true"/>
    </style:style>
  </office:automatic-styles>
  <office:body>
    <office:text text:use-soft-page-breaks="true">
      <text:p text:style-name="P1">Attachment 2</text:p>
      <text:p text:style-name="P3">115學年度<text:bookmark-start text:name="_Hlk140598054"/>戀念臺灣-<text:bookmark-end text:name="_Hlk140598054"/>海外僑民兒童或少年至校短期體驗學生資料表</text:p>
      <text:p text:style-name="P4">Student Information Form for the 2026<text:s/>Nostalgia for Taiwan Short-term In-school Experiential Study Program for Overseas Compatriot Children and Adolescents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體驗學校</text:span><text:span text:style-name="T26">Host School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<text:span text:style-name="T31">報到序號</text:span><text:span text:style-name="T32">Registration Number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體驗者姓名</text:span><text:span text:style-name="T39">/</text:span><text:span text:style-name="T40">國籍</text:span></text:p>
            <text:p text:style-name="P41"><text:span text:style-name="T42">Participant’s</text:span><text:span text:style-name="T43"><text:s/>Name/Nationality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體驗者性別</text:span><text:span text:style-name="T49">/</text:span><text:span text:style-name="T50">年齡</text:span></text:p>
            <text:p text:style-name="P51"><text:span text:style-name="T52">Participant’s Gender/Age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居住於志願體驗學校</text:span></text:p>
            <text:p text:style-name="P59"><text:span text:style-name="T60">同一縣市者為原則</text:span></text:p>
            <text:p text:style-name="P61"><text:span text:style-name="T62">在臺緊急聯絡人</text:span></text:p>
            <text:p text:style-name="P63"><text:span text:style-name="T64">Contact Person in Taiwan</text:span></text:p>
          </table:table-cell>
          <table:covered-table-cell/>
          <table:table-cell table:style-name="TableCell65" table:number-columns-spanned="14">
            <text:p text:style-name="P66"><text:span text:style-name="T67">姓名</text:span><text:span text:style-name="T68">Name</text:span><text:span text:style-name="T69">：</text:span></text:p>
            <text:p text:style-name="P70"><text:span text:style-name="T71">住家</text:span><text:span text:style-name="T72">Home</text:span><text:span text:style-name="T73">：</text:span></text:p>
            <text:p text:style-name="P74"><text:span text:style-name="T75">手機</text:span><text:span text:style-name="T76">M</text:span><text:span text:style-name="T77">obile(</text:span><text:span text:style-name="T78">體驗者在校期間，可即時聯繫的電話</text:span><text:span text:style-name="T79">A phone number at which the participant can be contacted immediately during the school visit.</text:span><text:span text:style-name="T80">)</text:span><text:span text:style-name="T81">：</text:span></text:p>
            <text:p text:style-name="P82"><text:span text:style-name="T83">電郵</text:span><text:span text:style-name="T84">Email</text:span><text:span text:style-name="T85">：</text:span></text:p>
            <text:p text:style-name="P86"><text:span text:style-name="T87">LINE ID</text:span><text:span text:style-name="T88">：</text:span><text:span text:style-name="T89">(</text:span><text:span text:style-name="T90">可配合學校提出聯繫需求時提供</text:span><text:span text:style-name="T91">Contact information can be provided upon request by the school.</text:span><text:span text:style-name="T92">)</text:span></text:p>
            <text:p text:style-name="P93"><text:span text:style-name="T94">關係</text:span><text:span text:style-name="T95">Relationship</text:span><text:span text:style-name="T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體驗學生中文程度</text:p>
            <text:p text:style-name="P100"><text:span text:style-name="T101">Participant’s Chinese Proficiency</text:span></text:p>
          </table:table-cell>
          <table:covered-table-cell/>
          <table:table-cell table:style-name="TableCell102" table:number-columns-spanned="14">
            <text:p text:style-name="P103"><text:span text:style-name="T104">聽</text:span><text:span text:style-name="T105">Listening <text:s text:c="2"/></text:span><text:span text:style-name="T106">□</text:span><text:span text:style-name="T107">不擅長</text:span><text:span text:style-name="T108">Poor</text:span><text:span text:style-name="T109">　</text:span><text:span text:style-name="T110">□</text:span><text:span text:style-name="T111">基礎</text:span><text:span text:style-name="T112">Basic</text:span><text:span text:style-name="T113">　</text:span><text:span text:style-name="T114">□</text:span><text:span text:style-name="T115">普通</text:span><text:span text:style-name="T116">Fair</text:span><text:span text:style-name="T117">　</text:span><text:span text:style-name="T118">□</text:span><text:span text:style-name="T119">流利</text:span><text:span text:style-name="T120">Excellent</text:span><text:span text:style-name="T121">　</text:span><text:span text:style-name="T122">□</text:span><text:span text:style-name="T123">精通</text:span><text:span text:style-name="T124">Native</text:span></text:p>
            <text:p text:style-name="P125"><text:span text:style-name="T126">說</text:span><text:span text:style-name="T127">Speaking <text:s text:c="2"/></text:span><text:span text:style-name="T128">□</text:span><text:span text:style-name="T129">不擅長</text:span><text:span text:style-name="T130">Poor</text:span><text:span text:style-name="T131">　</text:span><text:span text:style-name="T132">□</text:span><text:span text:style-name="T133">基礎</text:span><text:span text:style-name="T134">Basic</text:span><text:span text:style-name="T135">　</text:span><text:span text:style-name="T136">□</text:span><text:span text:style-name="T137">普通</text:span><text:span text:style-name="T138">Fair</text:span><text:span text:style-name="T139">　</text:span><text:span text:style-name="T140">□</text:span><text:span text:style-name="T141">流利</text:span><text:span text:style-name="T142">Excellent</text:span><text:span text:style-name="T143">　</text:span><text:span text:style-name="T144">□</text:span><text:span text:style-name="T145">精通</text:span><text:span text:style-name="T146">Native</text:span></text:p>
            <text:p text:style-name="P147"><text:span text:style-name="T148">讀</text:span><text:span text:style-name="T149">Reading <text:s text:c="2"/></text:span><text:span text:style-name="T150"><text:s/></text:span><text:span text:style-name="T151"><text:s/></text:span><text:span text:style-name="T152">□</text:span><text:span text:style-name="T153">不擅長</text:span><text:span text:style-name="T154">Poor</text:span><text:span text:style-name="T155"><text:s text:c="4"/></text:span><text:span text:style-name="T156">□</text:span><text:span text:style-name="T157">基礎</text:span><text:span text:style-name="T158">Basic</text:span><text:span text:style-name="T159">　</text:span><text:span text:style-name="T160">□</text:span><text:span text:style-name="T161">普通</text:span><text:span text:style-name="T162">Fair</text:span><text:span text:style-name="T163">　</text:span><text:span text:style-name="T164">□</text:span><text:span text:style-name="T165">流利</text:span><text:span text:style-name="T166">Excellent</text:span><text:span text:style-name="T167">　</text:span><text:span text:style-name="T168">□</text:span><text:span text:style-name="T169">精通</text:span><text:span text:style-name="T170">Native</text:span></text:p>
            <text:p text:style-name="P171"><text:span text:style-name="T172">寫</text:span><text:span text:style-name="T173">Writing <text:s text:c="2"/></text:span><text:span text:style-name="T174"><text:s/></text:span><text:span text:style-name="T175"><text:s text:c="2"/></text:span><text:span text:style-name="T176">□</text:span><text:span text:style-name="T177">不擅長</text:span><text:span text:style-name="T178">Poor</text:span><text:span text:style-name="T179"><text:s text:c="4"/></text:span><text:span text:style-name="T180">□</text:span><text:span text:style-name="T181">基礎</text:span><text:span text:style-name="T182">Basic</text:span><text:span text:style-name="T183">　</text:span><text:span text:style-name="T184">□</text:span><text:span text:style-name="T185">普通</text:span><text:span text:style-name="T186">Fair</text:span><text:span text:style-name="T187">　</text:span><text:span text:style-name="T188">□</text:span><text:span text:style-name="T189">流利</text:span><text:span text:style-name="T190">Excellent</text:span><text:span text:style-name="T191">　</text:span><text:span text:style-name="T192">□</text:span><text:span text:style-name="T193">精通</text:span><text:span text:style-name="T194">Na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體驗期間</text:p>
            <text:p text:style-name="P198"><text:span text:style-name="T199">Experiential Duration</text:span></text:p>
          </table:table-cell>
          <table:covered-table-cell/>
          <table:table-cell table:style-name="TableCell200" table:number-columns-spanned="14">
            <text:p text:style-name="P201"><text:span text:style-name="T202">e.g.</text:span><text:span text:style-name="T203"><text:s/></text:span><text:span text:style-name="T204">Oct 1,2026</text:span><text:span text:style-name="T205">~</text:span><text:span text:style-name="T206"><text:s/>Oct 15,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肖像授權同意書</text:p>
            <text:p text:style-name="P210"><text:span text:style-name="T211">The Agreement regarding the Right to Publicity for Participation in the School<text:s/></text:span></text:p>
          </table:table-cell>
          <table:covered-table-cell/>
          <table:table-cell table:style-name="TableCell212" table:number-columns-spanned="14">
            <text:p text:style-name="P213"><text:span text:style-name="T214">□</text:span><text:span text:style-name="T215">同</text:span><text:span text:style-name="T216"><text:s text:c="3"/></text:span><text:span text:style-name="T217"><text:s/></text:span><text:span text:style-name="T218">意</text:span><text:span text:style-name="T219">Approval</text:span></text:p>
            <text:p text:style-name="P220"><text:span text:style-name="T221">□</text:span><text:span text:style-name="T222">不同意</text:span><text:span text:style-name="T223"><text:s/>Disapprov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特殊需求及注意事項</text:p>
            <text:p text:style-name="P227">Special<text:s/>Needs and<text:s/>Considerations</text:p>
          </table:table-cell>
          <table:covered-table-cell/>
          <table:table-cell table:style-name="TableCell228" table:number-columns-spanned="14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6">
            <text:p text:style-name="P232"><text:span text:style-name="T233">□</text:span><text:span text:style-name="T234">本人已核對以上資料無誤</text:span><text:span text:style-name="T235">I have verified the above information is correct.</text:span></text:p>
            <text:p text:style-name="P236">註1.資訊如果有誤，請直接修正並回傳。If there is any incorrect information, please make the necessary corrections and return it.<text:s/></text:p>
            <text:p text:style-name="P237">註2.第1次(第2次)媒合成功者請於115年6月11日(115年7月31日)前，以電子郵件或傳真回傳本表至接待學校，若未收到信件回復，請以電話確認；未</text:p>
            <text:p text:style-name="P238">於期限內回傳，視同放棄，第1次媒合遺留餘額將辦理第2次媒合。</text:p>
            <text:p text:style-name="P239">Participants successfully matched in the first or second round must return this form to the host school by June 11, 2026 (first round) or July 31 , 2026<text:s/></text:p>
            <text:p text:style-name="P240">(second round) (依實際進度調整期程<text:s/>)via email or fax. If no reply is received, please confirm by phone. Failure to complete this process within the<text:s/></text:p>
            <text:p text:style-name="P241">specified time will result in forfeiture of the right to participate in the experiential study program.</text:p>
            <text:p text:style-name="P242"><text:span text:style-name="T243">註</text:span><text:span text:style-name="T244">3.</text:span><text:span text:style-name="T245">凡申請本計畫者，即表示同意將申請人資料提供予僑委會、國教署及接待學校之用。</text:span></text:p>
            <text:p text:style-name="P246"><text:span text:style-name="T247">Applicants for this program hereby agree to provide their personal information to the OCAC, K12EA and the host schools for the purposes of applic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6">
            <text:p text:style-name="P250"><text:span text:style-name="T251">以下由學校填寫</text:span><text:span text:style-name="T252">Below to<text:s/></text:span><text:span text:style-name="T253">B</text:span><text:span text:style-name="T254">e<text:s/></text:span><text:span text:style-name="T255">F</text:span><text:span text:style-name="T256">illed in by the<text:s/></text:span><text:span text:style-name="T257">S</text:span><text:span text:style-name="T258">chool (</text:span><text:span text:style-name="T259">N</text:span><text:span text:style-name="T260">ot to<text:s/></text:span><text:span text:style-name="T261">B</text:span><text:span text:style-name="T262">e<text:s/></text:span><text:span text:style-name="T263">F</text:span><text:span text:style-name="T264">illed in by<text:s/></text:span><text:span text:style-name="T265">P</text:span><text:span text:style-name="T266">are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學生必繳文件</text:span><text:span text:style-name="T271">Documents to Be Submitted<text:s/></text:span></text:p>
            <text:p text:style-name="P272"><text:span text:style-name="T273">by the Participant</text:span></text:p>
          </table:table-cell>
          <table:covered-table-cell/>
          <table:table-cell table:style-name="TableCell274" table:number-columns-spanned="14">
            <text:p text:style-name="P275"><text:span text:style-name="T276">□</text:span><text:span text:style-name="T277">護照影本</text:span><text:span text:style-name="T278">Photocopy of<text:s/></text:span><text:span text:style-name="T279">P</text:span><text:span text:style-name="T280">assport</text:span></text:p>
            <text:p text:style-name="P281"><text:span text:style-name="T282">□</text:span><text:span text:style-name="T283">投保證明</text:span><text:span text:style-name="T284">Proof of Insurance</text:span><text:span text:style-name="T285"><text:s/></text:span><text:span text:style-name="T286">(</text:span><text:span text:style-name="T287">保險期間自</text:span><text:span text:style-name="T288"><text:s text:c="5"/></text:span><text:span text:style-name="T289">年</text:span><text:span text:style-name="T290"><text:s text:c="6"/></text:span><text:span text:style-name="T291">月</text:span><text:span text:style-name="T292"><text:s text:c="5"/></text:span><text:span text:style-name="T293">日至</text:span><text:span text:style-name="T294"><text:s text:c="2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</text:span></text:p>
            <text:p text:style-name="P300"><text:span text:style-name="T301">Period of<text:s/></text:span><text:span text:style-name="T302">I</text:span><text:span text:style-name="T303">nsurance: From _____/_____/</text:span><text:span text:style-name="T304"><text:s text:c="7"/></text:span><text:span text:style-name="T305"><text:s/>to_____/_____/</text:span><text:span text:style-name="T306"><text:s text:c="8"/></text:span><text:span text:style-name="T307"><text:s/></text:span><text:span text:style-name="T308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體驗班級</text:p>
          </table:table-cell>
          <table:covered-table-cell/>
          <table:table-cell table:style-name="TableCell312" table:number-columns-spanned="5">
            <text:p text:style-name="P313"><text:span text:style-name="T314"><text:s text:c="7"/></text:span><text:span text:style-name="T315">年</text:span><text:span text:style-name="T316"><text:s text:c="5"/></text:span><text:span text:style-name="T317">班</text:span><text:span text:style-name="T318"><text:s text:c="3"/></text:span><text:span text:style-name="T319"><text:s/></text:span><text:span text:style-name="T320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導師簽名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2">
            <text:p text:style-name="P327">體驗班級</text:p>
            <text:p text:style-name="P328">任課教師</text:p>
          </table:table-cell>
          <table:covered-table-cell/>
          <table:table-cell table:style-name="TableCell329">
            <text:p text:style-name="P330">科目</text:p>
          </table:table-cell>
          <table:table-cell table:style-name="TableCell331" table:number-columns-spanned="2">
            <text:p text:style-name="P332">任課教師</text:p>
          </table:table-cell>
          <table:covered-table-cell/>
          <table:table-cell table:style-name="TableCell333" table:number-columns-spanned="4">
            <text:p text:style-name="P334">簽名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科目</text:p>
          </table:table-cell>
          <table:covered-table-cell/>
          <table:table-cell table:style-name="TableCell337" table:number-columns-spanned="4">
            <text:p text:style-name="P338">任課教師</text:p>
          </table:table-cell>
          <table:covered-table-cell/>
          <table:covered-table-cell/>
          <table:covered-table-cell/>
          <table:table-cell table:style-name="TableCell339">
            <text:p text:style-name="P340">簽名</text:p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6">
            <text:p text:style-name="P357">教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校長</text:p>
          </table:table-cell>
          <table:covered-table-cell/>
        </table:table-row>
        <table:table-row table:style-name="TableRow362">
          <table:table-cell table:style-name="TableCell363">
            <text:p text:style-name="P364">註冊組</text:p>
          </table:table-cell>
          <table:table-cell table:style-name="TableCell365" table:number-columns-spanned="3">
            <text:p text:style-name="P366">教學組</text:p>
          </table:table-cell>
          <table:covered-table-cell/>
          <table:covered-table-cell/>
          <table:table-cell table:style-name="TableCell367" table:number-columns-spanned="2">
            <text:p text:style-name="P368">主任</text:p>
            <text:p text:style-name="P369"/>
          </table:table-cell>
          <table:covered-table-cell/>
          <table:table-cell table:style-name="TableCell370" table:number-columns-spanned="4">
            <text:p text:style-name="P371">生教組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主任</text:p>
          </table:table-cell>
          <table:covered-table-cell/>
          <table:covered-table-cell/>
          <table:covered-table-cell/>
          <table:table-cell table:style-name="TableCell374" table:number-columns-spanned="2" table:number-row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8Num1z3" style:display-name="WW8Num1z3" style:family="text"/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預設段落字型" style:display-name="WW-預設段落字型" style:family="text"/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1" style:display-name="預設段落字型1" style:family="text"/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/>
    </style:style>
    <text:list-style style:name="目前的清單1" style:display-name="目前的清單1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1LVL1" style:family="text">
      <style:text-properties fo:font-size="10pt" style:font-size-asian="10pt"/>
    </style:style>
    <text:list-style style:name="目前的清單2" style:display-name="目前的清單2">
      <text:list-level-style-number text:level="1" text:style-name="WW_CharLFO11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style:font-weight-complex="bold" style:use-window-font-color="true" fo:font-size="8pt" style:font-size-asian="8pt"/>
    </style:style>
    <style:style style:name="WW_CharLFO5LVL2" style:family="text">
      <style:text-properties fo:font-weight="bold" style:font-weight-asian="bold" style:font-weight-complex="bold" style:use-window-font-color="true" fo:font-size="8pt" style:font-size-asian="8pt"/>
    </style:style>
    <style:style style:name="WW_CharLFO9LVL1" style:family="text">
      <style:text-properties fo:font-size="8pt" style:font-size-asian="8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cer</meta:initial-creator>
    <dc:creator>盧佩琳</dc:creator>
    <meta:creation-date>2026-03-02T03:02:00Z</meta:creation-date>
    <dc:date>2026-03-02T03:02:00Z</dc:date>
    <meta:print-date>2026-02-26T06:49:00Z</meta:print-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1" meta:paragraph-count="4" meta:word-count="363" meta:character-count="2431" meta:row-count="17" meta:non-whitespace-character-count="2072"/>
  </office:meta>
</office:document-meta>
</file>