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snap-to-layout-grid="false" fo:line-height="0.3194in" fo:margin-left="0.5048in" fo:text-indent="-0.5048in">
        <style:tab-stops/>
      </style:paragraph-properties>
    </style:style>
    <style:style style:name="T2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font-size="8pt" style:font-size-asian="8pt"/>
    </style:style>
    <style:style style:name="P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 style:language-complex="ar" style:country-complex="SA" fo:hyphenate="false"/>
    </style:style>
    <style:style style:name="P4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P5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P6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P7" style:parent-style-name="內文" style:family="paragraph">
      <style:paragraph-properties style:vertical-align="auto"/>
      <style:text-properties fo:hyphenate="false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1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P12" style:parent-style-name="內文" style:family="paragraph">
      <style:paragraph-properties style:vertical-align="auto"/>
      <style:text-properties fo:hyphenate="false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5" style:parent-style-name="內文" style:family="paragraph">
      <style:paragraph-properties style:vertical-align="auto"/>
      <style:text-properties fo:hyphenate="false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8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P19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P20" style:parent-style-name="Standard" style:family="paragraph">
      <style:paragraph-properties style:punctuation-wrap="simple" style:snap-to-layout-grid="false" fo:text-align="center" fo:margin-bottom="0.125in"/>
      <style:text-properties style:font-name-asian="標楷體" fo:color="#000000"/>
    </style:style>
  </office:automatic-styles>
  <office:body>
    <office:text text:use-soft-page-breaks="true">
      <text:p text:style-name="P1"><text:span text:style-name="T2">Attachment 3</text:span></text:p>
      <text:p text:style-name="P3">切 <text:s/>結 <text:s/>書</text:p>
      <text:p text:style-name="P4"><text:s text:c="4"/></text:p>
      <text:p text:style-name="P5"><text:s text:c="4"/>為保障參加本活動學生就學安全及學生體驗期間之權益，參照臺灣高級中等以下學校在學學生除健保另有學生團體保險情形，「114學年度戀念臺灣-海外僑民兒童或少年至校短期體驗計畫」申請人申請及配合事項規定「請申請人自行為體驗者投保在校體驗期間意外險(含醫療險)，跨國保險務請確認可在臺灣出險，並出具相關文件影本及法定代理人簽具之切結書(附件3)。活動期間</text:p>
      <text:p text:style-name="P6">，若體驗者因宿疾復發或突發病症，送醫衍生之醫療等相關費用應自行負擔。」</text:p>
      <text:p text:style-name="P7"><text:span text:style-name="T8"><text:s text:c="4"/>本人(體驗者之法定代理人)為短期返國子女報名「114學年度戀念臺灣-海外僑民兒童或少年至校短期體驗計畫」，知悉以上計畫相關規定，確實已為</text:span><text:span text:style-name="T9">(體驗者) <text:s text:c="13"/></text:span><text:span text:style-name="T10">於在校體驗期間辦理意外險(含醫療險)，檢具證明文件影本如附。若本人提供之保單文件，無法在臺灣出險，由本人負全部責任。</text:span></text:p>
      <text:p text:style-name="P11"/>
      <text:p text:style-name="P12"><text:span text:style-name="T13">立據人(體驗者之法定代理人)姓名:</text:span><text:span text:style-name="T14"><text:s text:c="22"/>(親簽)</text:span></text:p>
      <text:p text:style-name="P15"><text:span text:style-name="T16">身分證字號(或護照號碼):</text:span><text:span text:style-name="T17"><text:s text:c="16"/></text:span></text:p>
      <text:p text:style-name="P18"/>
      <text:p text:style-name="P19"><text:s text:c="21"/>年 <text:s text:c="11"/>月 <text:s text:c="10"/>日</text:p>
      <text:p text:style-name="P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Calibri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胡文怡</meta:initial-creator>
    <dc:creator>胡文怡</dc:creator>
    <meta:creation-date>2025-04-11T01:49:00Z</meta:creation-date>
    <dc:date>2025-04-11T0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