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
      <style:table-properties style:width="16.745cm" fo:margin-left="0cm" style:page-number="auto" table:align="left"/>
    </style:style>
    <style:style style:name="表格1.A" style:family="table-column">
      <style:table-column-properties style:column-width="5.242cm"/>
    </style:style>
    <style:style style:name="表格1.B" style:family="table-column">
      <style:table-column-properties style:column-width="5.75cm"/>
    </style:style>
    <style:style style:name="表格1.C" style:family="table-column">
      <style:table-column-properties style:column-width="5.75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style:vertical-align=""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A21"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_31_4PT_20_--_20_預設樣式">
      <style:paragraph-properties fo:text-align="center" style:justify-single-word="false" style:text-autospace="ideograph-alpha" style:punctuation-wrap="hanging" style:line-break="strict">
        <style:tab-stops>
          <style:tab-stop style:position="-2.487cm"/>
        </style:tab-stops>
      </style:paragraph-properties>
    </style:style>
    <style:style style:name="P3" style:family="paragraph" style:parent-style-name="Text_20_body">
      <style:paragraph-properties fo:text-align="center" style:justify-single-word="false"/>
      <style:text-properties style:font-name="標楷體" fo:font-size="14pt" style:font-name-asian="標楷體" style:font-size-asian="14pt" style:font-size-complex="12pt"/>
    </style:style>
    <style:style style:name="P4" style:family="paragraph" style:parent-style-name="_31_4PT_20_--_20_預設樣式">
      <style:paragraph-properties style:line-height-at-least="0.423cm" style:text-autospace="ideograph-alpha" style:punctuation-wrap="hanging" style:line-break="strict" style:snap-to-layout-grid="false">
        <style:tab-stops>
          <style:tab-stop style:position="-2.487cm"/>
        </style:tab-stops>
      </style:paragraph-properties>
    </style:style>
    <style:style style:name="P5" style:family="paragraph" style:parent-style-name="_31_4PT_20_--_20_預設樣式">
      <style:paragraph-properties fo:margin-left="0.741cm" fo:margin-right="0cm" style:line-height-at-least="0.423cm" fo:text-indent="-0.741cm" style:auto-text-indent="false" style:text-autospace="ideograph-alpha" style:punctuation-wrap="hanging" style:line-break="strict" style:snap-to-layout-grid="false">
        <style:tab-stops>
          <style:tab-stop style:position="-3.228cm"/>
        </style:tab-stops>
      </style:paragraph-properties>
    </style:style>
    <style:style style:name="P6" style:family="paragraph" style:parent-style-name="_31_4PT_20_--_20_預設樣式">
      <style:paragraph-properties style:line-height-at-least="0.423cm" fo:text-align="center" style:justify-single-word="false" style:text-autospace="ideograph-alpha" style:punctuation-wrap="hanging" style:line-break="strict" style:snap-to-layout-grid="false">
        <style:tab-stops>
          <style:tab-stop style:position="-2.487cm"/>
        </style:tab-stops>
      </style:paragraph-properties>
    </style:style>
    <style:style style:name="P7" style:family="paragraph" style:parent-style-name="Text_20_body">
      <style:paragraph-properties style:line-height-at-least="0.423cm" fo:orphans="2" fo:widows="2" style:snap-to-layout-grid="false"/>
    </style:style>
    <style:style style:name="P8" style:family="paragraph" style:parent-style-name="Text_20_body">
      <loext:graphic-properties draw:fill="solid" draw:fill-color="#f9fbfb" draw:opacity="100%"/>
      <style:paragraph-properties style:line-height-at-least="0.423cm" fo:orphans="2" fo:widows="2" fo:background-color="#f9fbfb" style:snap-to-layout-grid="false"/>
    </style:style>
    <style:style style:name="P9" style:family="paragraph" style:parent-style-name="Text_20_body">
      <loext:graphic-properties draw:fill="solid" draw:fill-color="#f9fbfb" draw:opacity="100%"/>
      <style:paragraph-properties fo:margin-left="0cm" fo:margin-right="0cm" style:line-height-at-least="0.423cm" fo:text-align="justify" style:justify-single-word="false" fo:orphans="2" fo:widows="2" fo:text-indent="0.847cm" style:auto-text-indent="false" fo:background-color="#f9fbfb" style:snap-to-layout-grid="false"/>
    </style:style>
    <style:style style:name="P10" style:family="paragraph" style:parent-style-name="Text_20_body">
      <loext:graphic-properties draw:fill="solid" draw:fill-color="#f9fbfb" draw:opacity="100%"/>
      <style:paragraph-properties style:line-height-at-least="0.423cm" fo:text-align="justify" style:justify-single-word="false" fo:orphans="2" fo:widows="2" fo:background-color="#f9fbfb" style:snap-to-layout-grid="false"/>
    </style:style>
    <style:style style:name="P11" style:family="paragraph" style:parent-style-name="Text_20_body">
      <loext:graphic-properties draw:fill="solid" draw:fill-color="#f9fbfb" draw:opacity="100%"/>
      <style:paragraph-properties fo:margin-left="0cm" fo:margin-right="1.976cm" style:line-height-at-least="0.423cm" fo:text-align="justify" style:justify-single-word="false" fo:orphans="2" fo:widows="2" fo:text-indent="0cm" style:auto-text-indent="false" fo:background-color="#f9fbfb" style:snap-to-layout-grid="false"/>
    </style:style>
    <style:style style:name="P12" style:family="paragraph" style:parent-style-name="_31_4PT_20_--_20_預設樣式">
      <style:paragraph-properties fo:text-align="center" style:justify-single-word="false" style:text-autospace="ideograph-alpha" style:punctuation-wrap="hanging" style:line-break="strict">
        <style:tab-stops>
          <style:tab-stop style:position="-2.487cm"/>
        </style:tab-stops>
      </style:paragraph-properties>
      <style:text-properties fo:color="#000000" loext:opacity="100%" fo:font-size="12pt" style:font-size-asian="12pt" style:font-name-complex="Times New Roman"/>
    </style:style>
    <style:style style:name="P13" style:family="paragraph" style:parent-style-name="_31_4PT_20_--_20_預設樣式">
      <style:paragraph-properties fo:text-align="center" style:justify-single-word="false" style:text-autospace="ideograph-alpha" style:punctuation-wrap="hanging" style:line-break="strict">
        <style:tab-stops>
          <style:tab-stop style:position="-2.487cm"/>
        </style:tab-stops>
      </style:paragraph-properties>
      <style:text-properties fo:color="#000000" loext:opacity="100%" fo:font-size="12pt" style:font-size-asian="12pt"/>
    </style:style>
    <style:style style:name="P14" style:family="paragraph" style:parent-style-name="_31_4PT_20_--_20_預設樣式">
      <style:paragraph-properties style:text-autospace="ideograph-alpha" style:punctuation-wrap="hanging" style:line-break="strict">
        <style:tab-stops>
          <style:tab-stop style:position="-2.487cm"/>
        </style:tab-stops>
      </style:paragraph-properties>
      <style:text-properties fo:color="#000000" loext:opacity="100%" fo:font-size="12pt" style:font-size-asian="12pt"/>
    </style:style>
    <style:style style:name="P15" style:family="paragraph" style:parent-style-name="_31_4PT_20_--_20_預設樣式">
      <style:paragraph-properties style:line-height-at-least="0.423cm" style:text-autospace="ideograph-alpha" style:punctuation-wrap="hanging" style:line-break="strict" style:snap-to-layout-grid="false">
        <style:tab-stops>
          <style:tab-stop style:position="-2.487cm"/>
        </style:tab-stops>
      </style:paragraph-properties>
      <style:text-properties fo:color="#000000" loext:opacity="100%" fo:font-size="12pt" style:font-size-asian="12pt"/>
    </style:style>
    <style:style style:name="P16" style:family="paragraph" style:parent-style-name="Text_20_body">
      <loext:graphic-properties draw:fill="solid" draw:fill-color="#f9fbfb" draw:opacity="100%"/>
      <style:paragraph-properties style:line-height-at-least="0.423cm" fo:orphans="2" fo:widows="2" fo:background-color="#f9fbfb" style:snap-to-layout-grid="false"/>
      <style:text-properties fo:color="#000000" loext:opacity="100%" style:font-name="Times New Roman" style:letter-kerning="false" style:font-name-asian="新細明體" style:font-name-complex="Times New Roman" style:font-size-complex="12pt"/>
    </style:style>
    <style:style style:name="P17" style:family="paragraph" style:parent-style-name="Text_20_body">
      <loext:graphic-properties draw:fill="solid" draw:fill-color="#f9fbfb" draw:opacity="100%"/>
      <style:paragraph-properties fo:margin-left="0cm" fo:margin-right="0.476cm" style:line-height-at-least="0.423cm" fo:orphans="2" fo:widows="2" fo:text-indent="0cm" style:auto-text-indent="false" fo:background-color="#f9fbfb" style:snap-to-layout-grid="false"/>
      <style:text-properties fo:color="#000000" loext:opacity="100%" style:font-name="Times New Roman" style:letter-kerning="false" style:font-name-asian="新細明體" style:font-name-complex="Times New Roman" style:font-size-complex="12pt"/>
    </style:style>
    <style:style style:name="P18" style:family="paragraph" style:parent-style-name="Text_20_body">
      <loext:graphic-properties draw:fill="solid" draw:fill-color="#f9fbfb" draw:opacity="100%"/>
      <style:paragraph-properties fo:margin-left="0cm" fo:margin-right="0cm" style:line-height-at-least="0.423cm" fo:text-align="justify" style:justify-single-word="false" fo:orphans="2" fo:widows="2" fo:text-indent="0.847cm" style:auto-text-indent="false" fo:background-color="#f9fbfb" style:snap-to-layout-grid="false"/>
      <style:text-properties fo:color="#000000" loext:opacity="100%" style:font-name="標楷體" style:letter-kerning="false" style:font-name-asian="標楷體" style:font-name-complex="新細明體" style:font-size-complex="12pt"/>
    </style:style>
    <style:style style:name="P19" style:family="paragraph" style:parent-style-name="Text_20_body">
      <loext:graphic-properties draw:fill="solid" draw:fill-color="#f9fbfb" draw:opacity="100%"/>
      <style:paragraph-properties style:line-height-at-least="0.423cm" fo:text-align="justify" style:justify-single-word="false" fo:orphans="2" fo:widows="2" fo:background-color="#f9fbfb" style:snap-to-layout-grid="false"/>
      <style:text-properties fo:color="#000000" loext:opacity="100%" style:font-name="標楷體" style:letter-kerning="false" style:font-name-asian="標楷體" style:font-name-complex="新細明體" style:font-size-complex="12pt"/>
    </style:style>
    <style:style style:name="P20" style:family="paragraph" style:parent-style-name="Text_20_body">
      <loext:graphic-properties draw:fill="solid" draw:fill-color="#f9fbfb" draw:opacity="100%"/>
      <style:paragraph-properties fo:margin-left="0.9cm" fo:margin-right="0cm" style:line-height-at-least="0.423cm" fo:text-align="justify" style:justify-single-word="false" fo:orphans="2" fo:widows="2" fo:text-indent="-0.9cm" style:auto-text-indent="false" fo:background-color="#f9fbfb" style:snap-to-layout-grid="false">
        <style:tab-stops/>
      </style:paragraph-properties>
      <style:text-properties fo:color="#000000" loext:opacity="100%" style:font-name="標楷體" style:letter-kerning="false" style:font-name-asian="標楷體" style:font-name-complex="新細明體" style:font-size-complex="12pt"/>
    </style:style>
    <style:style style:name="P21" style:family="paragraph" style:parent-style-name="Text_20_body">
      <loext:graphic-properties draw:fill="solid" draw:fill-color="#f9fbfb" draw:opacity="100%"/>
      <style:paragraph-properties fo:margin-left="1.3cm" fo:margin-right="0cm" style:line-height-at-least="0.423cm" fo:text-align="justify" style:justify-single-word="false" fo:orphans="2" fo:widows="2" fo:text-indent="-1.3cm" style:auto-text-indent="false" fo:background-color="#f9fbfb" style:snap-to-layout-grid="false">
        <style:tab-stops/>
      </style:paragraph-properties>
      <style:text-properties fo:color="#000000" loext:opacity="100%" style:font-name="標楷體" style:letter-kerning="false" style:font-name-asian="標楷體" style:font-name-complex="新細明體" style:font-size-complex="12pt"/>
    </style:style>
    <style:style style:name="P22" style:family="paragraph" style:parent-style-name="Text_20_body">
      <loext:graphic-properties draw:fill="solid" draw:fill-color="#f9fbfb" draw:opacity="100%"/>
      <style:paragraph-properties fo:margin-left="0.709cm" fo:margin-right="0cm" style:line-height-at-least="0.423cm" fo:text-align="justify" style:justify-single-word="false" fo:orphans="2" fo:widows="2" fo:text-indent="-0.9cm" style:auto-text-indent="false" fo:background-color="#f9fbfb" style:snap-to-layout-grid="false">
        <style:tab-stops/>
      </style:paragraph-properties>
      <style:text-properties fo:color="#000000" loext:opacity="100%" style:font-name="標楷體" style:letter-kerning="false" style:font-name-asian="標楷體" style:font-name-complex="新細明體" style:font-size-complex="12pt"/>
    </style:style>
    <style:style style:name="P23" style:family="paragraph" style:parent-style-name="Text_20_body">
      <loext:graphic-properties draw:fill="solid" draw:fill-color="#f9fbfb" draw:opacity="100%"/>
      <style:paragraph-properties fo:margin-left="0.847cm" fo:margin-right="0cm" style:line-height-at-least="0.423cm" fo:text-align="justify" style:justify-single-word="false" fo:orphans="2" fo:widows="2" fo:text-indent="-0.847cm" style:auto-text-indent="false" fo:background-color="#f9fbfb" style:snap-to-layout-grid="false">
        <style:tab-stops/>
      </style:paragraph-properties>
      <style:text-properties fo:color="#000000" loext:opacity="100%" style:font-name="標楷體" style:letter-kerning="false" style:font-name-asian="標楷體" style:font-name-complex="新細明體" style:font-size-complex="12pt"/>
    </style:style>
    <style:style style:name="P24" style:family="paragraph" style:parent-style-name="Text_20_body">
      <style:paragraph-properties style:line-height-at-least="0.423cm" style:snap-to-layout-grid="false"/>
      <style:text-properties fo:color="#000000" loext:opacity="100%" style:font-name="標楷體" style:font-name-asian="標楷體" style:font-size-complex="12pt"/>
    </style:style>
    <style:style style:name="P25" style:family="paragraph" style:parent-style-name="Text_20_body">
      <loext:graphic-properties draw:fill="solid" draw:fill-color="#f9fbfb" draw:opacity="100%"/>
      <style:paragraph-properties fo:margin-left="0cm" fo:margin-right="1.905cm" style:line-height-at-least="0.72cm" fo:text-align="justify" style:justify-single-word="false" fo:orphans="2" fo:widows="2" fo:text-indent="0cm" style:auto-text-indent="false" fo:background-color="#f9fbfb" style:snap-to-layout-grid="false"/>
    </style:style>
    <style:style style:name="P26" style:family="paragraph" style:parent-style-name="Text_20_body">
      <loext:graphic-properties draw:fill="solid" draw:fill-color="#f9fbfb" draw:opacity="100%"/>
      <style:paragraph-properties fo:margin-left="0cm" fo:margin-right="0.476cm" style:line-height-at-least="0.72cm" fo:text-align="justify" style:justify-single-word="false" fo:orphans="2" fo:widows="2" fo:text-indent="0cm" style:auto-text-indent="false" fo:background-color="#f9fbfb" style:snap-to-layout-grid="false"/>
    </style:style>
    <style:style style:name="P27" style:family="paragraph" style:parent-style-name="Text_20_body">
      <loext:graphic-properties draw:fill="solid" draw:fill-color="#f9fbfb" draw:opacity="100%"/>
      <style:paragraph-properties fo:margin-left="0cm" fo:margin-right="0cm" fo:text-align="justify" style:justify-single-word="false" fo:orphans="2" fo:widows="2" fo:text-indent="0.847cm" style:auto-text-indent="false" fo:background-color="#f9fbfb" style:snap-to-layout-grid="false"/>
    </style:style>
    <style:style style:name="P28" style:family="paragraph" style:parent-style-name="_31_4PT_20_--_20_預設樣式" style:master-page-name="MP0">
      <style:paragraph-properties fo:margin-left="1cm" fo:margin-right="0cm" style:line-height-at-least="0.847cm" fo:text-align="center" style:justify-single-word="false" fo:text-indent="-1cm" style:auto-text-indent="false" style:page-number="auto" fo:break-before="page" style:text-autospace="ideograph-alpha" style:punctuation-wrap="hanging" style:line-break="strict" style:snap-to-layout-grid="false">
        <style:tab-stops/>
      </style:paragraph-properties>
    </style:style>
    <style:style style:name="P29" style:family="paragraph" style:parent-style-name="_31_4PT_20_--_20_預設樣式">
      <style:paragraph-properties fo:line-height="0cm" fo:text-align="center" style:justify-single-word="false" style:text-autospace="ideograph-alpha" style:punctuation-wrap="hanging" style:line-break="strict">
        <style:tab-stops>
          <style:tab-stop style:position="-2.487cm"/>
        </style:tab-stops>
      </style:paragraph-properties>
      <style:text-properties fo:color="#000000" loext:opacity="100%" fo:font-size="12pt" style:font-size-asian="12pt" style:font-name-complex="Times New Roman"/>
    </style:style>
    <style:style style:name="P30" style:family="paragraph" style:parent-style-name="_31_4PT_20_--_20_預設樣式">
      <style:paragraph-properties fo:text-align="center" style:justify-single-word="false" style:text-autospace="ideograph-alpha" style:punctuation-wrap="hanging" style:line-break="strict">
        <style:tab-stops>
          <style:tab-stop style:position="-2.487cm"/>
        </style:tab-stops>
      </style:paragraph-properties>
      <style:text-properties fo:color="#000000" loext:opacity="100%" fo:font-size="12pt" style:font-size-asian="12pt" style:font-name-complex="Times New Roman"/>
    </style:style>
    <style:style style:name="P31" style:family="paragraph" style:parent-style-name="_31_4PT_20_--_20_預設樣式">
      <style:paragraph-properties fo:line-height="100%" fo:text-align="center" style:justify-single-word="false" style:text-autospace="ideograph-alpha" style:punctuation-wrap="hanging" style:line-break="strict">
        <style:tab-stops>
          <style:tab-stop style:position="-2.487cm"/>
        </style:tab-stops>
      </style:paragraph-properties>
      <style:text-properties fo:color="#000000" loext:opacity="100%" fo:font-size="12pt" style:font-size-asian="12pt" style:font-name-complex="Times New Roman"/>
    </style:style>
    <style:style style:name="T1" style:family="text">
      <style:text-properties fo:language="zh" fo:country="TW"/>
    </style:style>
    <style:style style:name="T2" style:family="text">
      <style:text-properties style:font-name="標楷體" fo:font-size="20pt" style:font-size-asian="20pt" style:font-size-complex="20pt"/>
    </style:style>
    <style:style style:name="T3" style:family="text">
      <style:text-properties style:font-name="標楷體" fo:font-size="18pt" style:font-size-asian="18pt" style:font-size-complex="18pt"/>
    </style:style>
    <style:style style:name="T4" style:family="text">
      <style:text-properties style:font-name="標楷體" fo:font-size="12pt" style:font-size-asian="12pt"/>
    </style:style>
    <style:style style:name="T5" style:family="text">
      <style:text-properties fo:color="#000000" loext:opacity="100%"/>
    </style:style>
    <style:style style:name="T6" style:family="text">
      <style:text-properties fo:color="#000000" loext:opacity="100%" style:font-name="標楷體" fo:font-size="18pt" style:text-underline-style="none" style:font-size-asian="18pt" style:font-size-complex="18pt"/>
    </style:style>
    <style:style style:name="T7" style:family="text">
      <style:text-properties fo:color="#000000" loext:opacity="100%" style:font-name="標楷體" style:font-name-complex="標楷體"/>
    </style:style>
    <style:style style:name="T8" style:family="text">
      <style:text-properties fo:color="#000000" loext:opacity="100%" style:font-name="標楷體" style:letter-kerning="false" style:font-name-asian="標楷體" style:font-name-complex="新細明體" style:font-size-complex="12pt"/>
    </style:style>
    <style:style style:name="T9" style:family="text">
      <style:text-properties fo:color="#000000" loext:opacity="100%" style:font-name="標楷體" fo:background-color="#f9fbfb" loext:char-shading-value="0" style:font-name-asian="標楷體" style:font-size-complex="12pt"/>
    </style:style>
    <style:style style:name="T10" style:family="text">
      <style:text-properties fo:color="#000000" loext:opacity="100%" style:font-name="Arial" fo:background-color="#ffffff" loext:char-shading-value="0" style:font-name-complex="Arial" style:font-size-complex="14pt"/>
    </style:style>
    <style:style style:name="T11" style:family="text">
      <style:text-properties fo:color="#000000" loext:opacity="100%" style:font-name="Times New Roman" style:letter-kerning="false" style:font-name-asian="新細明體" style:font-name-complex="Times New Roman" style:font-size-complex="12pt"/>
    </style:style>
    <style:style style:name="T12" style:family="text">
      <style:text-properties fo:color="#000000" loext:opacity="100%"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預設段落字型"><text:span text:style-name="T2">「</text:span></text:span><text:a xlink:type="simple" xlink:href="https://law.moj.gov.tw/LawClass/LawAll.aspx?pcode=E0040019" office:target-frame-name="_top" xlink:show="replace" text:style-name="Internet_20_link" text:visited-style-name="Visited_20_Internet_20_Link"><text:span text:style-name="超連結"><text:span text:style-name="T6">華僑身分證明條例</text:span></text:span></text:a><text:span text:style-name="預設段落字型"><text:span text:style-name="T2">」</text:span></text:span><text:span text:style-name="預設段落字型"><text:span text:style-name="T3">條文英譯內容</text:span></text:span></text:p>
      <text:p text:style-name="P3">（刊登期間：113年5月8日至113年5月22日）</text:p>
      <text:p text:style-name="P4"><text:span text:style-name="預設段落字型"><text:span text:style-name="T7">※</text:span></text:span><text:span text:style-name="預設段落字型"><text:span text:style-name="T5">填表說明：</text:span></text:span></text:p>
      <text:p text:style-name="P5"><text:span text:style-name="預設段落字型"><text:span text:style-name="T5">一、請針對「法條英文翻譯錯誤，導致法條中文與英文意思不同，如何正確修正英文翻譯」提供建議，填寫於「英譯修正建議」欄位，再將本附件傳送聯絡電子郵件信箱：ocac2929@ocac.gov.tw，</text:span></text:span><text:span text:style-name="預設段落字型"><text:span text:style-name="T10">郵件主旨請註明：「有關華僑身分證明條例英譯意見」。</text:span></text:span></text:p>
      <text:p text:style-name="P5"><text:span text:style-name="預設段落字型"><text:span text:style-name="T5">二、若屬不影響英文表述內容之英文修辭問題、針對法條中文內容之修正建議、法條內容疑義之詢問或其他與法條英譯內容正確性無關之建議，請勿於此處提供。</text:span></text:span></text:p>
      <table:table table:name="表格1" table:style-name="表格1">
        <table:table-column table:style-name="表格1.A"/>
        <table:table-column table:style-name="表格1.B"/>
        <table:table-column table:style-name="表格1.C"/>
        <table:table-row table:style-name="TableLine1755227381232">
          <table:table-cell table:style-name="表格1.A1" office:value-type="string">
            <text:p text:style-name="P29">法規名稱中文</text:p>
          </table:table-cell>
          <table:table-cell table:style-name="表格1.B1" office:value-type="string">
            <text:p text:style-name="P12">法規名稱英譯</text:p>
          </table:table-cell>
          <table:table-cell table:style-name="表格1.C1" office:value-type="string">
            <text:p text:style-name="P13">英譯修正建議</text:p>
          </table:table-cell>
        </table:table-row>
        <table:table-row table:style-name="TableLine1755227388032">
          <table:table-cell table:style-name="表格1.A1" office:value-type="string">
            <text:p text:style-name="P6"><text:span text:style-name="預設段落字型"><text:span text:style-name="T4">華僑身分證明條例</text:span></text:span></text:p>
          </table:table-cell>
          <table:table-cell table:style-name="表格1.B2" office:value-type="string">
            <text:p text:style-name="P7"><text:span text:style-name="預設段落字型"><text:span text:style-name="T11">Overseas Compatriot Identity Certification Act</text:span></text:span></text:p>
          </table:table-cell>
          <table:table-cell table:style-name="表格1.C2" office:value-type="string">
            <text:p text:style-name="P13"/>
          </table:table-cell>
        </table:table-row>
        <table:table-row table:style-name="TableLine1755227403536">
          <table:table-cell table:style-name="表格1.A3" office:value-type="string">
            <text:p text:style-name="P31">法條中文內容</text:p>
          </table:table-cell>
          <table:table-cell table:style-name="表格1.B3" office:value-type="string">
            <text:p text:style-name="P12">法條英譯內容</text:p>
          </table:table-cell>
          <table:table-cell table:style-name="表格1.C3" office:value-type="string">
            <text:p text:style-name="P2"><text:span text:style-name="預設段落字型"><text:span text:style-name="T12">英譯修正建議</text:span></text:span></text:p>
          </table:table-cell>
        </table:table-row>
        <table:table-row table:style-name="TableLine1755227400816">
          <table:table-cell table:style-name="表格1.A4" office:value-type="string">
            <text:p text:style-name="P25"><text:bookmark-start text:name="1"/><text:span text:style-name="預設段落字型"><text:span text:style-name="T8">第 1 條</text:span></text:span><text:bookmark-end text:name="1"/></text:p>
            <text:p text:style-name="P9"><text:span text:style-name="預設段落字型"><text:span text:style-name="T8">為核發華僑身分證明書及辦理護照加簽僑居身分，特制定本條例。</text:span></text:span></text:p>
          </table:table-cell>
          <table:table-cell table:style-name="表格1.B4" office:value-type="string">
            <text:p text:style-name="P16">Article 1</text:p>
            <text:p text:style-name="P8"><text:span text:style-name="預設段落字型"><text:span text:style-name="T11">This Act is promulgated for purposes of issuing Overseas Compatriot Identity Certificates and processing of Overseas Compatriot Identity Endorsements.</text:span></text:span></text:p>
          </table:table-cell>
          <table:table-cell table:style-name="表格1.C4" office:value-type="string">
            <text:p text:style-name="P14"/>
          </table:table-cell>
        </table:table-row>
        <table:table-row table:style-name="TableLine1755227399728">
          <table:table-cell table:style-name="表格1.A5" office:value-type="string">
            <text:p text:style-name="P26"><text:bookmark-start text:name="2"/><text:span text:style-name="預設段落字型"><text:span text:style-name="T8">第 2 條</text:span></text:span><text:bookmark-end text:name="2"/></text:p>
            <text:p text:style-name="P27"><text:span text:style-name="預設段落字型"><text:span text:style-name="T8">本條例之主管機關為僑務委員會。</text:span></text:span></text:p>
          </table:table-cell>
          <table:table-cell table:style-name="表格1.B5" office:value-type="string">
            <text:p text:style-name="P16">Article 2</text:p>
            <text:p text:style-name="P8"><text:span text:style-name="預設段落字型"><text:span text:style-name="T11">The competent authority under this Act is the Overseas Community Affairs Council, ROC (Taiwan).</text:span></text:span></text:p>
          </table:table-cell>
          <table:table-cell table:style-name="表格1.C5" office:value-type="string">
            <text:p text:style-name="P14"/>
          </table:table-cell>
        </table:table-row>
        <table:table-row table:style-name="TableLine1755227406256">
          <table:table-cell table:style-name="表格1.A6" office:value-type="string">
            <text:p text:style-name="P10"><text:span text:style-name="預設段落字型"><text:span text:style-name="T8">第3條</text:span></text:span></text:p>
            <text:p text:style-name="P9"><text:span text:style-name="預設段落字型"><text:span text:style-name="T9">本條例適用之對象，為僑居國外國民。但具有大陸地區人民、香港居民、澳門居民身分或持有大陸地區所發護照者，不適用之。</text:span></text:span></text:p>
          </table:table-cell>
          <table:table-cell table:style-name="表格1.B6" office:value-type="string">
            <text:p text:style-name="P16">Article 3</text:p>
            <text:p text:style-name="P8"><text:span text:style-name="預設段落字型"><text:span text:style-name="T11">This Act applies to the Republic of China, Taiwan（hereinafter referred to as ”the ROC（Taiwan）”） nationals who reside in a foreign country, provided that it does not apply to persons with Mainland China, Hong Kong or Macau residency status, or persons holding passports issued by Mainland China region.</text:span></text:span></text:p>
          </table:table-cell>
          <table:table-cell table:style-name="表格1.C6" office:value-type="string">
            <text:p text:style-name="P15"/>
          </table:table-cell>
        </table:table-row>
        <table:table-row table:style-name="TableLine1755227394288">
          <table:table-cell table:style-name="表格1.A7" office:value-type="string">
            <text:p text:style-name="P11"><text:bookmark-start text:name="4"/><text:span text:style-name="預設段落字型"><text:span text:style-name="T8">第4條</text:span></text:span><text:bookmark-end text:name="4"/></text:p>
            <text:p text:style-name="P18">僑居國外國民，符合下列各款情形之一，得申請華僑身分證明書：</text:p>
            <text:p text:style-name="P20">一、居住於有永久居留制<text:soft-page-break/>度之國家或地區，具備下列條件者：</text:p>
            <text:p text:style-name="P21">（一）取得僑居地永久居留權。</text:p>
            <text:p text:style-name="P21">（二）在國外累計居住滿四年。</text:p>
            <text:p text:style-name="P21">（三）在僑居地連續居住滿六個月或最近二年每年在僑居地累計居住八個月以上。</text:p>
            <text:p text:style-name="P22">二、居住於無永久居留制度，或有永久居留制度而永久居留權取得困難之國家或地區，具備下列條件者：</text:p>
            <text:p text:style-name="P21">（一）取得僑居地居留資格連續四年，且能繼續延長居留。</text:p>
            <text:p text:style-name="P21">（二）在國外累計居住滿四年。</text:p>
            <text:p text:style-name="P21">（三）在僑居地連續居住滿六個月或最近二年每年在僑居地累計居住八個月以上。</text:p>
            <text:p text:style-name="P23">三、現在或原在臺灣地區設有戶籍，自臺灣地區出國，在國外合法連續居留十年並在僑居地合法工作居留四年以上，且能繼續延長居留者。</text:p>
            <text:p text:style-name="P18">前項第二款永久居留權取得困難之國家或地區及其居留資格之認定，由主管機關會商外交部後，每年定期公告，並刊登於政府公報。</text:p>
            <text:p text:style-name="P18">現在或原在臺灣地區設有戶籍，且符合第一項規定之尚未履行兵役義務之接近役齡或役齡男子，為辦理徵兵處理或入出國事項，認定其身分需要，申請華僑身分證明書者，應以第十條及其他法規未限制其為僑居身分加簽者為限，主管機關並應於該<text:soft-page-break/>證明書註明供役政使用。</text:p>
          </table:table-cell>
          <table:table-cell table:style-name="表格1.B7" office:value-type="string">
            <text:p text:style-name="P16">Article 4</text:p>
            <text:p text:style-name="P8"><text:span text:style-name="預設段落字型"><text:span text:style-name="T11">An ROC（Taiwan） national residing in a foreign country and who satisfies any of the following criteria may apply </text:span></text:span><text:soft-page-break/><text:span text:style-name="預設段落字型"><text:span text:style-name="T11">for the Overseas Compatriot Identity Certificate:<text:line-break/>1. He/she currently resides in a country or region with a permanent residency system, and satisfies the following requirements:<text:line-break/>(1) Has gained permanent residency in such place of overseas residence;<text:line-break/>(2) Has lived overseas for a cumulative total of at least four (4) years;<text:line-break/>(3) Has lived continuously at such place of overseas residence for six (6) months, or has spent at least eight (8) months of each year in the preceding two (2) years at such place of overseas residence.<text:line-break/>2. He/she currently resides in a country or region where there is no permanent residency system, or where there is a system of permanent residency but it is difficult for foreigners to obtain such permanent residency, and satisfies the following requirements:<text:line-break/>(1) Has gained temporary residency at such place of overseas residence for four (4) consecutive years, and is eligible for further extensions of residency;<text:line-break/>(2) Has lived overseas for a cumulative total of at least four (4) years;<text:line-break/>(3) Has lived continuously at such place of overseas residence for six (6) months, or has spent at least eight (8) months of each year in the preceding two (2) years at such place of overseas residence.<text:line-break/>3. Has/had household registration in Taiwan, has departed from Taiwan, has lived legally overseas for ten (10) consecutive years, has been legally employed in the such place of overseas </text:span></text:span><text:soft-page-break/><text:span text:style-name="預設段落字型"><text:span text:style-name="T11">residence for four (4) years or more, and is eligible for further extensions of residency.<text:line-break/>The definition of countries or regions that are difficult for foreigners to obtain permanent residency as referred to in Subparagraph 2 above, as well as recognition of residency qualifications shall be publicly announced each year by the competent authority upon consultation with the Ministry of Foreign Affairs and published in the Executive Yuan Gazette.<text:line-break/>For a male who has/had household registration in Taiwan and satisfies the requirements in Paragraph 1 above but has not fulfilled his military service obligations and is close to or of the age eligible for military service, and who is applying for an Overseas Compatriot Identity Certificate for purposes of conscription administration or recognition of identity upon arrival or departure processing, the applicant shall not be subject to restrictions in terms of obtaining an Overseas Compatriot Identity Endorsement under Article 10 or other laws and regulations; and the competent authority shall annotate on such Certificate that the said Certificate is issued for conscription administration purposes only.</text:span></text:span></text:p>
          </table:table-cell>
          <table:table-cell table:style-name="表格1.C7" office:value-type="string">
            <text:p text:style-name="P15"/>
          </table:table-cell>
        </table:table-row>
        <table:table-row table:style-name="TableLine1755227401088">
          <table:table-cell table:style-name="表格1.A8" office:value-type="string">
            <text:p text:style-name="P10"><text:bookmark-start text:name="5"/><text:span text:style-name="預設段落字型"><text:span text:style-name="T8">第5條</text:span></text:span><text:bookmark-end text:name="5"/></text:p>
            <text:p text:style-name="P18">申請華僑身分證明書者，應檢附下列文件，向主管機關辦理：</text:p>
            <text:p text:style-name="P19">一、申請書。</text:p>
            <text:p text:style-name="P19">二、身分證明文件。</text:p>
            <text:p text:style-name="P23">三、僑居地居留證明文件。</text:p>
            <text:p text:style-name="P23">四、居住國外期間證明文<text:soft-page-break/>件。</text:p>
            <text:p text:style-name="P23">五、具有我國國籍之證明文件或經駐外使領館、代表處、辦事處、其他外交部授權機構（以下簡稱駐外館處）驗證或出具之華裔證明文件。</text:p>
            <text:p text:style-name="P23">六、其他相關證明文件。</text:p>
            <text:p text:style-name="P18">前項第五款所稱華裔證明文件，其驗證或出具之規定，由主管機關會商相關機關定之。</text:p>
          </table:table-cell>
          <table:table-cell table:style-name="表格1.B8" office:value-type="string">
            <text:p text:style-name="P16">Article 5</text:p>
            <text:p text:style-name="P8"><text:span text:style-name="預設段落字型"><text:span text:style-name="T11">A person applying for an Overseas Compatriot Identity Certificate shall lodge the application with the competent authority by submitting the following documentation:<text:line-break/>1. Application form;<text:line-break/>2. Personal identification document;<text:line-break/></text:span></text:span><text:soft-page-break/><text:span text:style-name="預設段落字型"><text:span text:style-name="T11">3. Proof of residency at place of foreign residence;<text:line-break/>4. Proof of period of foreign residence;<text:line-break/>5. Proof of the ROC（Taiwan） nationality, or proof of Chinese ethnicity authenticated or issued by Overseas embassies and consulates, representative offices, offices, or other agencies authorized by the Ministry of Foreign Affairs (hereinafter referred to as "Overseas Missions").<text:line-break/>6. Other relevant evidentiary documentation.<text:line-break/>Rules applying to authentication or issue of proof of Chinese ethnicity referred to in Subparagraph 5 above shall be determined by the competent authority in consultation with other relevant authorities.</text:span></text:span></text:p>
          </table:table-cell>
          <table:table-cell table:style-name="表格1.C8" office:value-type="string">
            <text:p text:style-name="P15"/>
          </table:table-cell>
        </table:table-row>
        <table:table-row table:style-name="TableLine1755227397280">
          <table:table-cell table:style-name="表格1.A9" office:value-type="string">
            <text:p text:style-name="P11"><text:bookmark-start text:name="6"/><text:span text:style-name="預設段落字型"><text:span text:style-name="T8">第6條</text:span></text:span><text:bookmark-end text:name="6"/></text:p>
            <text:p text:style-name="P18">檢附前條第一項第五款之華裔證明文件申請華僑身分證明書者，主管機關應於華僑身分證明書，載明申請人係檢附華裔證明文件申請之事實；該證明書之實質效力，由各目的事業主管機關依職權認定之。</text:p>
          </table:table-cell>
          <table:table-cell table:style-name="表格1.B9" office:value-type="string">
            <text:p text:style-name="P16">Article 6</text:p>
            <text:p text:style-name="P8"><text:span text:style-name="預設段落字型"><text:span text:style-name="T11">Where a person applies for an Overseas Compatriot Identity Certificate by submitting a proof of Chinese ethnicity referred to in Paragraph 1, Subparagraph 5 of the preceding Article, the competent authority shall annotate on the Overseas Compatriot Identity Certificate issued the fact that the applicant had lodged the application on the basis of such proof of Chinese ethnicity; the substantive validity of such Overseas Compatriot Identity Certificate shall be as determined by the relevant authority for enterprises of each specific purpose.</text:span></text:span></text:p>
          </table:table-cell>
          <table:table-cell table:style-name="表格1.C9" office:value-type="string">
            <text:p text:style-name="P15"/>
          </table:table-cell>
        </table:table-row>
        <table:table-row table:style-name="TableLine1755227393472">
          <table:table-cell table:style-name="表格1.A10" office:value-type="string">
            <text:p text:style-name="P10"><text:bookmark-start text:name="7"/><text:span text:style-name="預設段落字型"><text:span text:style-name="T8">第7條</text:span></text:span><text:bookmark-end text:name="7"/></text:p>
            <text:p text:style-name="P18">主管機關得視僑居地之特殊需要，委託駐外館處受理華僑身分證明書之申請；其受理之程序及其<text:soft-page-break/>他應遵行事項之辦法，由主管機關定之。</text:p>
          </table:table-cell>
          <table:table-cell table:style-name="表格1.B10" office:value-type="string">
            <text:p text:style-name="P16">Article 7</text:p>
            <text:p text:style-name="P8"><text:span text:style-name="預設段落字型"><text:span text:style-name="T11">If so required by a place of foreign residence, the competent authority may authorize the Overseas </text:span></text:span><text:soft-page-break/><text:span text:style-name="預設段落字型"><text:span text:style-name="T11">Missions to process Overseas Compatriot Identity Certificate applications; the relevant procedures and matters be followed to shall be determined by the competent authority.</text:span></text:span></text:p>
          </table:table-cell>
          <table:table-cell table:style-name="表格1.C10" office:value-type="string">
            <text:p text:style-name="P15"/>
          </table:table-cell>
        </table:table-row>
        <table:table-row table:style-name="TableLine1755227396192">
          <table:table-cell table:style-name="表格1.A11" office:value-type="string">
            <text:p text:style-name="P10"><text:bookmark-start text:name="8"/><text:span text:style-name="預設段落字型"><text:span text:style-name="T8">第8條</text:span></text:span><text:bookmark-end text:name="8"/></text:p>
            <text:p text:style-name="P18">華僑身分證明書之效期，自核發之日起算為一年。</text:p>
          </table:table-cell>
          <table:table-cell table:style-name="表格1.B11" office:value-type="string">
            <text:p text:style-name="P16">Article 8</text:p>
            <text:p text:style-name="P8"><text:span text:style-name="預設段落字型"><text:span text:style-name="T11">The Overseas Compatriot Identity Certificate is valid for one (1) year from the date of issue.</text:span></text:span></text:p>
          </table:table-cell>
          <table:table-cell table:style-name="表格1.C11" office:value-type="string">
            <text:p text:style-name="P15"/>
          </table:table-cell>
        </table:table-row>
        <table:table-row table:style-name="TableLine1755227390208">
          <table:table-cell table:style-name="表格1.A12" office:value-type="string">
            <text:p text:style-name="P10"><text:bookmark-start text:name="9"/><text:span text:style-name="預設段落字型"><text:span text:style-name="T8">第9條</text:span></text:span><text:bookmark-end text:name="9"/></text:p>
            <text:p text:style-name="P18">華僑身分證明書滅失或毀損者，應重新申請。</text:p>
          </table:table-cell>
          <table:table-cell table:style-name="表格1.B12" office:value-type="string">
            <text:p text:style-name="P16">Article 9</text:p>
            <text:p text:style-name="P8"><text:span text:style-name="預設段落字型"><text:span text:style-name="T11">Where an Overseas Compatriot Identity Certificate is destroyed, lost or damaged, a new application shall be lodged.</text:span></text:span></text:p>
          </table:table-cell>
          <table:table-cell table:style-name="表格1.C12" office:value-type="string">
            <text:p text:style-name="P15"/>
          </table:table-cell>
        </table:table-row>
        <table:table-row table:style-name="TableLine1755227402720">
          <table:table-cell table:style-name="表格1.A13" office:value-type="string">
            <text:p text:style-name="P10"><text:bookmark-start text:name="10"/><text:span text:style-name="預設段落字型"><text:span text:style-name="T8">第10條</text:span></text:span><text:bookmark-end text:name="10"/></text:p>
            <text:p text:style-name="P18">持有中華民國普通護照之僑居國外國民，符合第四條第一項規定者，得申請於護照加簽僑居身分。但尚未履行兵役義務之接近役齡或役齡男子，得限制其為僑居身分加簽。</text:p>
            <text:p text:style-name="P18">前項但書限制之範圍、條件、程序及其他應遵行事項之辦法，由主管機關會商內政部及外交部定之。</text:p>
            <text:p text:style-name="P18">申請護照加簽僑居身分者，在國內應由主管機關認定後，向外交部辦理；在國外，由主管機關委託駐外館處逕予認定辦理，或報經主管機關認定後辦理。</text:p>
            <text:p text:style-name="P18">前項僑居身分之認定，其應檢附之文件，準用第五條第一項之規定。</text:p>
          </table:table-cell>
          <table:table-cell table:style-name="表格1.B13" office:value-type="string">
            <text:p text:style-name="P16">Article 10</text:p>
            <text:p text:style-name="P8"><text:span text:style-name="預設段落字型"><text:span text:style-name="T11">An ROC（Taiwan） national who resides overseas, who holds an ordinary ROC （Taiwan）passport, and satisfies the requirements stipulated in Article 4, Paragraph 1 above, may apply for an Overseas Compatriot Identity Endorsement on his/her passport; a male who has not fulfilled his military service obligations and is close to or of the age eligible for military service can be restricted from gaining the Overseas Compatriot Identity Endorsement.<text:line-break/>The scope of the aforementioned restriction, conditions, procedure and rules for other matters to be followed will be determined by the competent authority in consultation with the Ministry of the Interior and Ministry of Foreign Affairs.<text:line-break/>Where a person applies for the aforementioned Endorsement within the ROC（Taiwan）, the competent authority shall confirm the overseas compatriot identity of such applicant before transferring </text:span></text:span><text:soft-page-break/><text:span text:style-name="預設段落字型"><text:span text:style-name="T11">the application to the Ministry of Foreign Affairs for processing; where the application is lodged overseas, the Overseas Missions authorized by the competent authority shall directly proceed with confirmation and processing of the application, or shall process the application after requesting confirmation by the competent authority.<text:line-break/>Paragraph 1 of Article 5 shall apply mutatis mutandis to documentation required for confirmation of overseas compatriot identity described in the preceding paragraph.</text:span></text:span></text:p>
          </table:table-cell>
          <table:table-cell table:style-name="表格1.C13" office:value-type="string">
            <text:p text:style-name="P15"/>
          </table:table-cell>
        </table:table-row>
        <table:table-row table:style-name="TableLine1755227392384">
          <table:table-cell table:style-name="表格1.A14" office:value-type="string">
            <text:p text:style-name="P10"><text:bookmark-start text:name="11"/><text:span text:style-name="預設段落字型"><text:span text:style-name="T8">第11條</text:span></text:span><text:bookmark-end text:name="11"/></text:p>
            <text:p text:style-name="P19">持有僑居身分加簽之護照，申請換發或補發時，經查驗其僑居地居留證明文件仍屬有效者，其僑居身分得予移簽。</text:p>
          </table:table-cell>
          <table:table-cell table:style-name="表格1.B14" office:value-type="string">
            <text:p text:style-name="P16">Article 11</text:p>
            <text:p text:style-name="P8"><text:span text:style-name="預設段落字型"><text:span text:style-name="T11">Where an application for renewal or replacement of a passport with Overseas Compatriot Identity Endorsement is lodged, the said Endorsement may be transferred after verifying that proof of overseas residency in the place of foreign residence is still valid.</text:span></text:span></text:p>
          </table:table-cell>
          <table:table-cell table:style-name="表格1.C14" office:value-type="string">
            <text:p text:style-name="P15"/>
          </table:table-cell>
        </table:table-row>
        <table:table-row table:style-name="TableLine1755227397008">
          <table:table-cell table:style-name="表格1.A15" office:value-type="string">
            <text:p text:style-name="P10"><text:bookmark-start text:name="12"/><text:span text:style-name="預設段落字型"><text:span text:style-name="T8">第12條</text:span></text:span><text:bookmark-end text:name="12"/></text:p>
            <text:p text:style-name="P18">持有僑居身分加簽之護照者，在護照有效期間內，該僑居身分加簽之效力與華僑身分證明書同。但其他法規另有規定應提出華僑身分證明書者，不在此限。</text:p>
          </table:table-cell>
          <table:table-cell table:style-name="表格1.B15" office:value-type="string">
            <text:p text:style-name="P16">Article 12</text:p>
            <text:p text:style-name="P8"><text:span text:style-name="預設段落字型"><text:span text:style-name="T11">Where a person holds a valid passport subject to Overseas Compatriot Identity Endorsement, the valid effect of such Endorsement shall be the same as an Overseas Compatriot Identity Certificate during the validity period of such Endorsement. This does not apply where other laws or regulations requires submission of an Overseas Compatriot Identity Certificate.</text:span></text:span></text:p>
          </table:table-cell>
          <table:table-cell table:style-name="表格1.C15" office:value-type="string">
            <text:p text:style-name="P15"/>
          </table:table-cell>
        </table:table-row>
        <table:table-row table:style-name="TableLine1755227403808">
          <table:table-cell table:style-name="表格1.A16" office:value-type="string">
            <text:p text:style-name="P10"><text:bookmark-start text:name="13"/><text:span text:style-name="預設段落字型"><text:span text:style-name="T8">第13條</text:span></text:span><text:bookmark-end text:name="13"/></text:p>
            <text:p text:style-name="P18">七歲以上未滿十八歲之未成年人申請華僑身分證明書或僑居身分加簽，應經其法定代理人之書面同意。</text:p>
            <text:p text:style-name="P18">未滿七歲之未成年人或受監護宣告之人，申請<text:soft-page-break/>華僑身分證明書或僑居身分加簽，應由其法定代理人代為申請。</text:p>
            <text:p text:style-name="P18">前二項同意權或代為申請之行使，如法定代理人有二人以上者，得由其中一人為之；法定代理人因故無法親自代為申請，得委任代理人辦理。</text:p>
            <text:p text:style-name="P18">本條例中華民國一百零九年十二月二十九日修正之條文施行前結婚，修正施行後未滿十八歲者，於滿十八歲前仍適用修正施行前之規定。</text:p>
          </table:table-cell>
          <table:table-cell table:style-name="表格1.B16" office:value-type="string">
            <text:p text:style-name="P16">Article 13</text:p>
            <text:p text:style-name="P8"><text:span text:style-name="預設段落字型"><text:span text:style-name="T11">Minors who are over 7 years old but under 18 require written consent from their statutory representative when applying for an Overseas Compatriot Identity Certificate or Overseas Compatriot </text:span></text:span><text:soft-page-break/><text:span text:style-name="預設段落字型"><text:span text:style-name="T11">Identity Endorsement.<text:line-break/>Minors who are under 7 years old and persons under guardianship should have applications for Overseas Compatriot Identity Certificate or Overseas Compatriot Identity Endorsement carried out on their behalf by their statutory representative.<text:line-break/>If there are more than two statutory representatives, the execution of the right of agreement or application as agent can be carried out by one statutory representative; if statutory representative (s) cannot apply in person as an agent, they can appoint a proxy to make the application.<text:line-break/>The regulations prior to amendment on December 29, 2020 will still apply to those people aged under 18 who married before implementation until they reach 18 years of age.</text:span></text:span></text:p>
          </table:table-cell>
          <table:table-cell table:style-name="表格1.C16" office:value-type="string">
            <text:p text:style-name="P15"/>
          </table:table-cell>
        </table:table-row>
        <table:table-row table:style-name="TableLine1755227405168">
          <table:table-cell table:style-name="表格1.A17" office:value-type="string">
            <text:p text:style-name="P10"><text:bookmark-start text:name="14"/><text:span text:style-name="預設段落字型"><text:span text:style-name="T8">第14條</text:span></text:span><text:bookmark-end text:name="14"/></text:p>
            <text:p text:style-name="P18">主管機關依本條例規定受理申請核發華僑身分證明書，應收取證明書費；其費額，由主管機關定之。</text:p>
          </table:table-cell>
          <table:table-cell table:style-name="表格1.B17" office:value-type="string">
            <text:p text:style-name="P16">Article 14</text:p>
            <text:p text:style-name="P8"><text:span text:style-name="預設段落字型"><text:span text:style-name="T11">A fee shall be charged by the competent authority in respect of processing of Overseas Compatriot Identity Certificate applications pursuant to this Act. The amount of such fee shall be as determined by the competent authority.</text:span></text:span></text:p>
          </table:table-cell>
          <table:table-cell table:style-name="表格1.C17" office:value-type="string">
            <text:p text:style-name="P15"/>
          </table:table-cell>
        </table:table-row>
        <table:table-row table:style-name="TableLine1755227389392">
          <table:table-cell table:style-name="表格1.A18" office:value-type="string">
            <text:p text:style-name="P10"><text:bookmark-start text:name="15"/><text:span text:style-name="預設段落字型"><text:span text:style-name="T8">第15條</text:span></text:span><text:bookmark-end text:name="15"/></text:p>
            <text:p text:style-name="P18">華僑身分證明書之格式及應記載事項，由主管機關定之。</text:p>
          </table:table-cell>
          <table:table-cell table:style-name="表格1.B18" office:value-type="string">
            <text:p text:style-name="P16">Article 15</text:p>
            <text:p text:style-name="P8"><text:span text:style-name="預設段落字型"><text:span text:style-name="T11">The format and information to be recorded on Overseas Compatriot Identity Certificates shall be as determined by the competent authority.</text:span></text:span></text:p>
          </table:table-cell>
          <table:table-cell table:style-name="表格1.C18" office:value-type="string">
            <text:p text:style-name="P15"/>
          </table:table-cell>
        </table:table-row>
        <table:table-row table:style-name="TableLine1755227407072">
          <table:table-cell table:style-name="表格1.A19" office:value-type="string">
            <text:p text:style-name="P10"><text:bookmark-start text:name="15-1"/><text:span text:style-name="預設段落字型"><text:span text:style-name="T8">第15-1條</text:span></text:span><text:bookmark-end text:name="15-1"/></text:p>
            <text:p text:style-name="P18">主管機關為辦理華僑身分證明書核發或僑居身分加簽事項，得商請內政部及外交部經由電腦連結或其他方式提供相關資料。</text:p>
          </table:table-cell>
          <table:table-cell table:style-name="表格1.B19" office:value-type="string">
            <text:p text:style-name="P16">Article 15-1</text:p>
            <text:p text:style-name="P8"><text:span text:style-name="預設段落字型"><text:span text:style-name="T11">To handle approval of Overseas Compatriot Identity Certificates or Overseas Compatriot Identity Endorsements, the competent authority can request the Ministry of the Interior or </text:span></text:span><text:soft-page-break/><text:span text:style-name="預設段落字型"><text:span text:style-name="T11">Ministry of Foreign Affairs to provide related information by computer connection or other methods.</text:span></text:span></text:p>
          </table:table-cell>
          <table:table-cell table:style-name="表格1.C19" office:value-type="string">
            <text:p text:style-name="P15"/>
          </table:table-cell>
        </table:table-row>
        <table:table-row table:style-name="TableLine1755227416864">
          <table:table-cell table:style-name="表格1.A20" office:value-type="string">
            <text:p text:style-name="P10"><text:bookmark-start text:name="16"/><text:span text:style-name="預設段落字型"><text:span text:style-name="T8">第16條</text:span></text:span><text:bookmark-end text:name="16"/></text:p>
            <text:p text:style-name="P18">本條例施行細則，由主管機關定之。</text:p>
          </table:table-cell>
          <table:table-cell table:style-name="表格1.B20" office:value-type="string">
            <text:p text:style-name="P16">Article 16</text:p>
            <text:p text:style-name="P8"><text:span text:style-name="預設段落字型"><text:span text:style-name="T11">Enforcement Rules in respect of this Act shall be determined by the competent authority.</text:span></text:span></text:p>
          </table:table-cell>
          <table:table-cell table:style-name="表格1.C20" office:value-type="string">
            <text:p text:style-name="P15"/>
          </table:table-cell>
        </table:table-row>
        <table:table-row table:style-name="TableLine1755227419584">
          <table:table-cell table:style-name="表格1.A21" office:value-type="string">
            <text:p text:style-name="P10"><text:bookmark-start text:name="17"/><text:span text:style-name="預設段落字型"><text:span text:style-name="T8">第17條</text:span></text:span><text:bookmark-end text:name="17"/></text:p>
            <text:p text:style-name="P18">本條例自公布日施行。</text:p>
            <text:p text:style-name="P18">本條例中華民國一百零九年十二月二十九日修正之條文，自一百十二年一月一日施行。</text:p>
          </table:table-cell>
          <table:table-cell table:style-name="表格1.B21" office:value-type="string">
            <text:p text:style-name="P17">Article 17</text:p>
            <text:p text:style-name="P8"><text:span text:style-name="預設段落字型"><text:span text:style-name="T11">This Act shall enter into force from the promulgation date.<text:line-break/>The Articles amended on December 29, 2020, will be implemented from January 1, 2023.</text:span></text:span></text:p>
          </table:table-cell>
          <table:table-cell table:style-name="表格1.C21" office:value-type="string">
            <text:p text:style-name="P15"/>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_31_4PT_20_--_20_預設樣式" style:display-name="14PT -- 預設樣式" style:family="paragraph" style:parent-style-name="Text_20_body">
      <style:paragraph-properties fo:line-height="0.423cm" fo:text-align="justify" style:justify-single-word="false" fo:orphans="2" fo:widows="2" fo:hyphenation-ladder-count="no-limit" style:text-autospace="none" style:punctuation-wrap="simple" style:line-break="normal" style:vertical-align="baseline">
        <style:tab-stops/>
      </style:paragraph-properties>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未解析的提及" style:family="text" style:parent-style-name="預設段落字型">
      <style:text-properties fo:color="#605e5c" loext:opacity="100%" fo:background-color="#e1dfd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51cm" fo:margin-right="1.99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鄭翔徽</meta:initial-creator>
    <meta:creation-date>2024-05-06T09:00:00Z</meta:creation-date>
    <dc:date>2024-05-06T17:07:15.176000000</dc:date>
    <meta:editing-cycles>5</meta:editing-cycles>
    <meta:editing-duration>PT7M31S</meta:editing-duration>
    <meta:document-statistic meta:table-count="1" meta:image-count="0" meta:object-count="0" meta:page-count="8" meta:paragraph-count="111" meta:word-count="3397" meta:character-count="11129" meta:non-whitespace-character-count="9786"/>
    <meta:template xlink:type="simple" xlink:actuate="onRequest" xlink:title="" xlink:href="Normal"/>
  </office:meta>
</office:document-meta>
</file>