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11.289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75cm" fo:margin-right="0cm" fo:text-indent="-1.75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標楷體" fo:language="zh" fo:country="TW" style:font-name-asian="標楷體" style:language-asian="zh" style:country-asian="TW"/>
    </style:style>
    <style:style style:name="P12" style:family="paragraph" style:parent-style-name="Standard"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247cm" fo:margin-right="0cm" fo:text-indent="-1.24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.046cm" svg:y="-0.492cm" svg:width="2.136cm" svg:height="1.199cm" draw:z-index="0"><draw:text-box><text:p text:style-name="P1"><text:span text:style-name="T1">附件</text:span><text:span text:style-name="T2">4</text:span></text:p></draw:text-box></draw:frame></text:p>
      <text:p text:style-name="P3"/>
      <text:p text:style-name="P7"/>
      <text:p text:style-name="P2"/>
      <text:p text:style-name="P2"/>
      <text:p text:style-name="P2"/>
      <text:p text:style-name="P5">107年僑務委員會「臺灣青年海外搭僑計畫」</text:p>
      <text:p text:style-name="P5">成果報告書</text:p>
      <text:p text:style-name="P4"/>
      <text:p text:style-name="P2"/>
      <text:p text:style-name="P2"/>
      <text:p text:style-name="P2"/>
      <text:p text:style-name="P8"/>
      <text:p text:style-name="P8"/>
      <text:p text:style-name="P8"/>
      <text:p text:style-name="P6"/>
      <text:p text:style-name="P6"/>
      <text:p text:style-name="P6"/>
      <text:p text:style-name="P6">姓名：</text:p>
      <text:p text:style-name="P6">出國期間： <text:s text:c="4"/>年 <text:s text:c="3"/>月 <text:s text:c="2"/>日至 <text:s text:c="4"/>月 <text:s text:c="3"/>日</text:p>
      <text:p text:style-name="P6">出國目的地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（請以A4用紙直式橫書）</text:p>
      <text:p text:style-name="P6">一、前言。</text:p>
      <text:p text:style-name="Standard"><text:soft-page-break/><text:span text:style-name="T3">二、</text:span><text:span text:style-name="T4">實際執行情形：</text:span></text:p>
      <text:p text:style-name="P9">（一）○月○日－○○○○活動</text:p>
      <text:p text:style-name="P13">1、地點：</text:p>
      <text:p text:style-name="P13">2、執行概況：</text:p>
      <text:p text:style-name="P9">（二）○月○日－○○○○活動</text:p>
      <text:p text:style-name="P13">1、地點：</text:p>
      <text:p text:style-name="P13">2、執行概況：</text:p>
      <text:p text:style-name="P14">三、實際經費支出明細表(列出機票費用、簽證費等)。</text:p>
      <text:p text:style-name="P6">四、成效評估(應含對僑務工作瞭解的成效評估)。</text:p>
      <text:p text:style-name="P6">五、檢討與建議。</text:p>
      <text:p text:style-name="P10">附件：相關活動照片（每一活動至少二張）、文件資料並附說明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尚益</meta:initial-creator>
    <meta:creation-date>2014-09-25T10:29:00</meta:creation-date>
    <dc:date>2018-01-31T15:29:45.524000000</dc:date>
    <meta:print-date>2016-11-22T10:13:00</meta:print-date>
    <meta:editing-cycles>19</meta:editing-cycles>
    <meta:editing-duration>PT11M31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9" meta:word-count="203" meta:character-count="233" meta:non-whitespace-character-count="212"/>
  </office:meta>
</office:document-meta>
</file>