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05in" style:use-optimal-column-width="false"/>
    </style:style>
    <style:style style:name="TableColumn3" style:family="table-column">
      <style:table-column-properties style:column-width="0.662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8375in" style:use-optimal-column-width="false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0.2451in" style:use-optimal-column-width="false"/>
    </style:style>
    <style:style style:name="TableColumn8" style:family="table-column">
      <style:table-column-properties style:column-width="1.3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145in" style:use-optimal-column-width="false"/>
    </style:style>
    <style:style style:name="TableColumn11" style:family="table-column">
      <style:table-column-properties style:column-width="0.3923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0.5368in" style:use-optimal-column-width="false"/>
    </style:style>
    <style:style style:name="TableColumn22" style:family="table-column">
      <style:table-column-properties style:column-width="1.4965in" style:use-optimal-column-width="false"/>
    </style:style>
    <style:style style:name="Table1" style:family="table" style:master-page-name="MP0">
      <style:table-properties style:width="10.7694in" fo:margin-left="0in" table:align="left"/>
    </style:style>
    <style:style style:name="TableRow23" style:family="table-row">
      <style:table-row-properties style:row-height="0.416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line-height="0.2916in" fo:margin-left="0.3333in" fo:text-indent="-0.3333in">
        <style:tab-stops/>
      </style:paragraph-properties>
    </style:style>
    <style:style style:name="T26" style:parent-style-name="預設段落字型1" style:family="text">
      <style:text-properties style:font-name="標楷體" style:font-name-asian="標楷體" style:font-name-complex="新細明體" fo:letter-spacing="0.0222in" fo:font-size="20pt" style:font-size-asian="20pt"/>
    </style:style>
    <style:style style:name="T27" style:parent-style-name="預設段落字型1" style:family="text">
      <style:text-properties style:font-name="標楷體" style:font-name-asian="標楷體" style:font-name-complex="新細明體" fo:color="#000000" fo:letter-spacing="0.0222in" fo:font-size="20pt" style:font-size-asian="20pt"/>
    </style:style>
    <style:style style:name="T28" style:parent-style-name="預設段落字型1" style:family="text">
      <style:text-properties style:font-name="標楷體" style:font-name-asian="標楷體" style:font-name-complex="新細明體" fo:color="#000000" fo:letter-spacing="0.0222in" fo:font-size="20pt" style:font-size-asian="20pt"/>
    </style:style>
    <style:style style:name="T29" style:parent-style-name="預設段落字型1" style:family="text">
      <style:text-properties style:font-name="標楷體" style:font-name-asian="標楷體" style:font-name-complex="新細明體" fo:color="#000000" fo:letter-spacing="0.0222in" fo:font-size="20pt" style:font-size-asian="20pt"/>
    </style:style>
    <style:style style:name="T30" style:parent-style-name="預設段落字型1" style:family="text">
      <style:text-properties style:font-name="標楷體" style:font-name-asian="標楷體" style:font-name-complex="新細明體" fo:color="#000000" fo:letter-spacing="0.0222in" fo:font-size="20pt" style:font-size-asian="20pt"/>
    </style:style>
    <style:style style:name="T31" style:parent-style-name="預設段落字型1" style:family="text">
      <style:text-properties style:font-name="標楷體" style:font-name-asian="標楷體" style:font-name-complex="新細明體" fo:color="#000000" fo:letter-spacing="0.0222in" fo:font-size="20pt" style:font-size-asian="20pt"/>
    </style:style>
    <style:style style:name="T32" style:parent-style-name="預設段落字型1" style:family="text">
      <style:text-properties style:font-name="標楷體" style:font-name-asian="標楷體" style:font-name-complex="新細明體" fo:letter-spacing="0.0222in" fo:font-size="20pt" style:font-size-asian="20pt"/>
    </style:style>
    <style:style style:name="T33" style:parent-style-name="預設段落字型1" style:family="text">
      <style:text-properties style:font-name="標楷體" style:font-name-asian="標楷體" fo:letter-spacing="0.0222in" fo:font-size="20pt" style:font-size-asian="20pt"/>
    </style:style>
    <style:style style:name="TableRow34" style:family="table-row">
      <style:table-row-properties style:min-row-height="0.355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076in" fo:margin-right="0.00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8" style:parent-style-name="內文" style:family="paragraph">
      <style:paragraph-properties fo:text-align="justify" fo:line-height="0.1666in" fo:margin-left="0.0076in" fo:margin-right="0.00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1527in" fo:margin-left="0.2777in" fo:text-indent="-0.27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56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57" style:parent-style-name="預設段落字型1" style:family="text">
      <style:text-properties style:font-name="標楷體" style:font-name-asian="標楷體" fo:font-size="10pt" style:font-size-asian="10pt"/>
    </style:style>
    <style:style style:name="T58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59" style:parent-style-name="預設段落字型1" style:family="text">
      <style:text-properties style:font-name="標楷體" style:font-name-asian="標楷體" fo:font-size="10pt" style:font-size-asian="10pt"/>
    </style:style>
    <style:style style:name="T60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61" style:parent-style-name="預設段落字型1" style:family="text">
      <style:text-properties style:font-name="標楷體" style:font-name-asian="標楷體" fo:font-size="10pt" style:font-size-asian="10pt"/>
    </style:style>
    <style:style style:name="T62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ableRow63" style:family="table-row">
      <style:table-row-properties style:row-height="0.3541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0076in" fo:margin-right="0.007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size="10pt" style:font-size-asian="10pt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90" style:parent-style-name="預設段落字型1" style:family="text">
      <style:text-properties style:font-name="標楷體" style:font-name-asian="標楷體" fo:font-size="10pt" style:font-size-asian="10pt"/>
    </style:style>
    <style:style style:name="T91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92" style:parent-style-name="預設段落字型1" style:family="text">
      <style:text-properties style:font-name="標楷體" style:font-name-asian="標楷體" fo:font-size="10pt" style:font-size-asian="10pt"/>
    </style:style>
    <style:style style:name="T93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94" style:parent-style-name="預設段落字型1" style:family="text">
      <style:text-properties style:font-name="標楷體" style:font-name-asian="標楷體" fo:font-size="10pt" style:font-size-asian="10pt"/>
    </style:style>
    <style:style style:name="T95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P96" style:parent-style-name="內文" style:family="paragraph">
      <style:paragraph-properties fo:text-align="justify" fo:line-height="0.0833in" fo:text-indent="0.4173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99" style:parent-style-name="預設段落字型1" style:family="text">
      <style:text-properties style:font-name="標楷體" style:font-name-asian="標楷體" fo:font-size="10pt" style:font-size-asian="10pt"/>
    </style:style>
    <style:style style:name="T100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101" style:parent-style-name="預設段落字型1" style:family="text">
      <style:text-properties style:font-name="標楷體" style:font-name-asian="標楷體" fo:font-size="10pt" style:font-size-asian="10pt"/>
    </style:style>
    <style:style style:name="T102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103" style:parent-style-name="預設段落字型1" style:family="text">
      <style:text-properties style:font-name="標楷體" style:font-name-asian="標楷體" fo:font-size="10pt" style:font-size-asian="10pt"/>
    </style:style>
    <style:style style:name="T104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570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 fo:margin-right="0.0076in"/>
    </style:style>
    <style:style style:name="T11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527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1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widows="2" fo:orphans="2" fo:line-height="0.1527in" fo:margin-left="0.2777in" fo:text-indent="-0.2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widows="2" fo:orphans="2" fo:line-height="0.1527in" fo:margin-left="0.2777in" fo:text-indent="-0.2777in">
        <style:tab-stops/>
      </style:paragraph-properties>
    </style:style>
    <style:style style:name="T130" style:parent-style-name="預設段落字型1" style:family="text">
      <style:text-properties style:font-name="標楷體" style:font-name-asian="標楷體" fo:font-size="10pt" style:font-size-asian="10pt"/>
    </style:style>
    <style:style style:name="T131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132" style:parent-style-name="預設段落字型1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2902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 fo:margin-left="0.0076in" fo:margin-right="0.0076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43" style:parent-style-name="內文" style:family="paragraph">
      <style:paragraph-properties fo:text-align="center" fo:line-height="0.2222in" fo:margin-left="0.0076in" fo:margin-right="0.007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margin-top="0.025in" fo:margin-bottom="0.125in" fo:line-height="0.1666in" fo:margin-left="0.2798in" fo:text-indent="-0.27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47" style:parent-style-name="內文" style:family="paragraph">
      <style:paragraph-properties fo:widows="2" fo:orphans="2" fo:text-align="justify" fo:margin-bottom="0.125in" fo:line-height="0.1666in" fo:margin-left="0.2798in" fo:text-indent="-0.27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48" style:parent-style-name="內文" style:family="paragraph">
      <style:paragraph-properties fo:widows="2" fo:orphans="2" fo:text-align="justify" fo:line-height="0.1666in" fo:margin-left="0.2798in" fo:text-indent="-0.279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 fo:margin-left="0.2777in" fo:text-indent="-0.2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666in" fo:margin-left="0.2777in" fo:text-indent="-0.2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margin-left="0.2777in" fo:text-indent="-0.27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 fo:margin-left="0.2777in" fo:text-indent="-0.2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166" style:family="table-row">
      <style:table-row-properties style:min-row-height="0.2611in" style:use-optimal-row-height="false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666in" fo:margin-left="0.2777in" fo:text-indent="-0.27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2611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666in" fo:margin-left="0.2777in" fo:text-indent="-0.277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076in" fo:margin-right="0.0076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97" style:parent-style-name="內文" style:family="paragraph">
      <style:paragraph-properties fo:text-align="justify" fo:margin-left="0.0076in" fo:margin-right="0.0076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98" style:parent-style-name="內文" style:family="paragraph">
      <style:paragraph-properties fo:text-align="justify" fo:margin-left="0.0076in" fo:margin-right="0.007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00" style:parent-style-name="內文" style:family="paragraph">
      <style:paragraph-properties fo:text-align="justify" fo:line-height="0.1666in" fo:margin-left="0.0076in" fo:margin-right="0.00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204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05" style:parent-style-name="預設段落字型1" style:family="text">
      <style:text-properties style:font-name="標楷體" style:font-name-asian="標楷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07" style:parent-style-name="預設段落字型1" style:family="text">
      <style:text-properties style:font-name="標楷體" style:font-name-asian="標楷體" fo:color="#000000"/>
    </style:style>
    <style:style style:name="T208" style:parent-style-name="預設段落字型1" style:family="text">
      <style:text-properties style:font-name="標楷體" style:font-name-asian="標楷體" fo:color="#000000"/>
    </style:style>
    <style:style style:name="T209" style:parent-style-name="預設段落字型1" style:family="text">
      <style:text-properties style:font-name="標楷體" style:font-name-asian="標楷體" fo:color="#000000"/>
    </style:style>
    <style:style style:name="T210" style:parent-style-name="預設段落字型1" style:family="text">
      <style:text-properties style:font-name="標楷體" style:font-name-asian="標楷體" style:font-name-complex="新細明體"/>
    </style:style>
    <style:style style:name="P211" style:parent-style-name="內文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212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13" style:parent-style-name="預設段落字型1" style:family="text">
      <style:text-properties style:font-name="標楷體" style:font-name-asian="標楷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15" style:parent-style-name="預設段落字型1" style:family="text">
      <style:text-properties style:font-name="標楷體" style:font-name-asian="標楷體" fo:color="#000000"/>
    </style:style>
    <style:style style:name="T216" style:parent-style-name="預設段落字型1" style:family="text">
      <style:text-properties style:font-name="標楷體" style:font-name-asian="標楷體" fo:color="#000000"/>
    </style:style>
    <style:style style:name="T217" style:parent-style-name="預設段落字型1" style:family="text">
      <style:text-properties style:font-name="標楷體" style:font-name-asian="標楷體" fo:color="#000000"/>
    </style:style>
    <style:style style:name="T218" style:parent-style-name="預設段落字型1" style:family="text">
      <style:text-properties style:font-name="標楷體" style:font-name-asian="標楷體" style:font-name-complex="新細明體"/>
    </style:style>
    <style:style style:name="P219" style:parent-style-name="內文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220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21" style:parent-style-name="預設段落字型1" style:family="text">
      <style:text-properties style:font-name="標楷體" style:font-name-asian="標楷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23" style:parent-style-name="預設段落字型1" style:family="text">
      <style:text-properties style:font-name="標楷體" style:font-name-asian="標楷體" fo:color="#000000"/>
    </style:style>
    <style:style style:name="T224" style:parent-style-name="預設段落字型1" style:family="text">
      <style:text-properties style:font-name="標楷體" style:font-name-asian="標楷體" fo:color="#000000"/>
    </style:style>
    <style:style style:name="T225" style:parent-style-name="預設段落字型1" style:family="text">
      <style:text-properties style:font-name="標楷體" style:font-name-asian="標楷體" fo:color="#000000"/>
    </style:style>
    <style:style style:name="T226" style:parent-style-name="預設段落字型1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229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30" style:parent-style-name="預設段落字型1" style:family="text">
      <style:text-properties style:font-name="標楷體" style:font-name-asian="標楷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32" style:parent-style-name="預設段落字型1" style:family="text">
      <style:text-properties style:font-name="標楷體" style:font-name-asian="標楷體" fo:color="#000000"/>
    </style:style>
    <style:style style:name="T233" style:parent-style-name="預設段落字型1" style:family="text">
      <style:text-properties style:font-name="標楷體" style:font-name-asian="標楷體" fo:color="#000000"/>
    </style:style>
    <style:style style:name="T234" style:parent-style-name="預設段落字型1" style:family="text">
      <style:text-properties style:font-name="標楷體" style:font-name-asian="標楷體" fo:color="#000000"/>
    </style:style>
    <style:style style:name="T235" style:parent-style-name="預設段落字型1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241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42" style:parent-style-name="預設段落字型1" style:family="text">
      <style:text-properties style:font-name="標楷體" style:font-name-asian="標楷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44" style:parent-style-name="預設段落字型1" style:family="text">
      <style:text-properties style:font-name="標楷體" style:font-name-asian="標楷體" fo:color="#000000"/>
    </style:style>
    <style:style style:name="T245" style:parent-style-name="預設段落字型1" style:family="text">
      <style:text-properties style:font-name="標楷體" style:font-name-asian="標楷體" fo:color="#000000"/>
    </style:style>
    <style:style style:name="T246" style:parent-style-name="預設段落字型1" style:family="text">
      <style:text-properties style:font-name="標楷體" style:font-name-asian="標楷體" fo:color="#000000"/>
    </style:style>
    <style:style style:name="T247" style:parent-style-name="預設段落字型1" style:family="text">
      <style:text-properties style:font-name="標楷體" style:font-name-asian="標楷體" style:font-name-complex="新細明體"/>
    </style:style>
    <style:style style:name="P248" style:parent-style-name="內文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249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50" style:parent-style-name="預設段落字型1" style:family="text">
      <style:text-properties style:font-name="標楷體" style:font-name-asian="標楷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52" style:parent-style-name="預設段落字型1" style:family="text">
      <style:text-properties style:font-name="標楷體" style:font-name-asian="標楷體" fo:color="#000000"/>
    </style:style>
    <style:style style:name="T253" style:parent-style-name="預設段落字型1" style:family="text">
      <style:text-properties style:font-name="標楷體" style:font-name-asian="標楷體" fo:color="#000000"/>
    </style:style>
    <style:style style:name="T254" style:parent-style-name="預設段落字型1" style:family="text">
      <style:text-properties style:font-name="標楷體" style:font-name-asian="標楷體" fo:color="#000000"/>
    </style:style>
    <style:style style:name="T255" style:parent-style-name="預設段落字型1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</style:style>
    <style:style style:name="T258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59" style:parent-style-name="預設段落字型1" style:family="text">
      <style:text-properties style:font-name="標楷體" style:font-name-asian="標楷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61" style:parent-style-name="預設段落字型1" style:family="text">
      <style:text-properties style:font-name="標楷體" style:font-name-asian="標楷體" fo:color="#000000"/>
    </style:style>
    <style:style style:name="T262" style:parent-style-name="預設段落字型1" style:family="text">
      <style:text-properties style:font-name="標楷體" style:font-name-asian="標楷體" fo:color="#000000"/>
    </style:style>
    <style:style style:name="T263" style:parent-style-name="預設段落字型1" style:family="text">
      <style:text-properties style:font-name="標楷體" style:font-name-asian="標楷體" fo:color="#000000"/>
    </style:style>
    <style:style style:name="T264" style:parent-style-name="預設段落字型1" style:family="text">
      <style:text-properties style:font-name="標楷體" style:font-name-asian="標楷體" style:font-name-complex="新細明體"/>
    </style:style>
    <style:style style:name="P265" style:parent-style-name="內文" style:family="paragraph">
      <style:paragraph-properties fo:text-align="justify" fo:line-height="0.25in">
        <style:tab-stops>
          <style:tab-stop style:type="right" style:position="2.4138in"/>
          <style:tab-stop style:type="right" style:position="3.9201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fo:line-height="0.2777in" fo:margin-left="0.0076in" fo:margin-right="0.0076in">
        <style:tab-stops/>
      </style:paragraph-properties>
    </style:style>
    <style:style style:name="T274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75" style:parent-style-name="預設段落字型1" style:family="text">
      <style:text-properties style:font-name="標楷體" style:font-name-asian="標楷體" style:font-name-complex="新細明體" fo:color="#FF0000" fo:font-size="10pt" style:font-size-asian="10pt"/>
    </style:style>
    <style:style style:name="T276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P277" style:parent-style-name="內文" style:family="paragraph">
      <style:paragraph-properties fo:widows="2" fo:orphans="2" fo:text-align="justify" fo:line-height="0.3333in" fo:margin-left="0.0076in" fo:margin-right="0.0076in">
        <style:tab-stops>
          <style:tab-stop style:type="right" style:position="3.9222in"/>
        </style:tab-stops>
      </style:paragraph-properties>
    </style:style>
    <style:style style:name="T278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79" style:parent-style-name="預設段落字型1" style:family="text">
      <style:text-properties style:font-name="標楷體" style:font-name-asian="標楷體" fo:font-size="10pt" style:font-size-asian="10pt"/>
    </style:style>
    <style:style style:name="T280" style:parent-style-name="預設段落字型1" style:family="text">
      <style:text-properties style:font-name="標楷體" style:font-name-asian="標楷體" fo:font-size="10pt" style:font-size-asian="10pt"/>
    </style:style>
    <style:style style:name="T281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P282" style:parent-style-name="內文" style:family="paragraph">
      <style:paragraph-properties fo:widows="2" fo:orphans="2" fo:text-align="justify" fo:line-height="0.3333in" fo:margin-left="0.0076in" fo:margin-right="0.0076in">
        <style:tab-stops>
          <style:tab-stop style:type="right" style:position="3.9222in"/>
        </style:tab-stops>
      </style:paragraph-properties>
    </style:style>
    <style:style style:name="T283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84" style:parent-style-name="預設段落字型1" style:family="text">
      <style:text-properties style:font-name="標楷體" style:font-name-asian="標楷體" fo:font-size="10pt" style:font-size-asian="10pt"/>
    </style:style>
    <style:style style:name="T285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86" style:parent-style-name="預設段落字型1" style:family="text">
      <style:text-properties style:font-name="標楷體" style:font-name-asian="標楷體" fo:font-size="10pt" style:font-size-asian="10pt"/>
    </style:style>
    <style:style style:name="T287" style:parent-style-name="預設段落字型1" style:family="text">
      <style:text-properties style:font-name="標楷體" style:font-name-asian="標楷體" fo:font-size="10pt" style:font-size-asian="10pt"/>
    </style:style>
    <style:style style:name="T288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91" style:parent-style-name="預設段落字型1" style:family="text">
      <style:text-properties style:font-name="標楷體" style:font-name-asian="標楷體" fo:font-size="10pt" style:font-size-asian="10pt"/>
    </style:style>
    <style:style style:name="T292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93" style:parent-style-name="預設段落字型1" style:family="text">
      <style:text-properties style:font-name="標楷體" style:font-name-asian="標楷體" fo:font-size="10pt" style:font-size-asian="10pt"/>
    </style:style>
    <style:style style:name="T294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95" style:parent-style-name="預設段落字型1" style:family="text">
      <style:text-properties style:font-name="標楷體" style:font-name-asian="標楷體" fo:font-size="10pt" style:font-size-asian="10pt"/>
    </style:style>
    <style:style style:name="T296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97" style:parent-style-name="預設段落字型1" style:family="text">
      <style:text-properties style:font-name="標楷體" style:font-name-asian="標楷體" fo:font-size="10pt" style:font-size-asian="10pt"/>
    </style:style>
    <style:style style:name="T298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299" style:parent-style-name="預設段落字型1" style:family="text">
      <style:text-properties style:font-name="標楷體" style:font-name-asian="標楷體" fo:font-size="10pt" style:font-size-asian="10pt"/>
    </style:style>
    <style:style style:name="T300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301" style:parent-style-name="預設段落字型1" style:family="text">
      <style:text-properties style:font-name="標楷體" style:font-name-asian="標楷體" fo:font-size="10pt" style:font-size-asian="10pt"/>
    </style:style>
    <style:style style:name="T302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ableRow303" style:family="table-row">
      <style:table-row-properties style:row-height="0.8104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0.0076in" fo:margin-right="0.007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>
        <style:tab-stops>
          <style:tab-stop style:type="right" style:position="3.6479in"/>
        </style:tab-stops>
      </style:paragraph-properties>
    </style:style>
    <style:style style:name="T309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310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P312" style:parent-style-name="內文" style:family="paragraph">
      <style:paragraph-properties fo:text-align="justify" fo:line-height="0.1666in">
        <style:tab-stops>
          <style:tab-stop style:type="right" style:position="3.6479in"/>
        </style:tab-stops>
      </style:paragraph-properties>
    </style:style>
    <style:style style:name="T313" style:parent-style-name="預設段落字型1" style:family="text">
      <style:text-properties style:font-name="標楷體" style:font-name-asian="標楷體" style:font-name-complex="新細明體" fo:color="#000000" fo:font-size="10pt" style:font-size-asian="10pt"/>
    </style:style>
    <style:style style:name="T314" style:parent-style-name="預設段落字型1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1" style:family="text">
      <style:text-properties style:font-name="標楷體" style:font-name-asian="標楷體" style:font-name-complex="新細明體" fo:color="#000000" fo:font-size="10pt" style:font-size-asian="10pt"/>
    </style:style>
    <style:style style:name="P316" style:parent-style-name="內文" style:family="paragraph">
      <style:paragraph-properties fo:text-align="justify" fo:line-height="0.1666in">
        <style:tab-stops>
          <style:tab-stop style:type="right" style:position="3.6479in"/>
        </style:tab-stops>
      </style:paragraph-properties>
    </style:style>
    <style:style style:name="T317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318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P320" style:parent-style-name="內文" style:family="paragraph">
      <style:paragraph-properties fo:text-align="justify" fo:line-height="0.1666in">
        <style:tab-stops>
          <style:tab-stop style:type="right" style:position="3.6479in"/>
        </style:tab-stops>
      </style:paragraph-properties>
    </style:style>
    <style:style style:name="T321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322" style:parent-style-name="預設段落字型1" style:family="text">
      <style:text-properties style:font-name="標楷體" style:font-name-asian="標楷體" fo:font-size="10pt" style:font-size-asian="10pt"/>
    </style:style>
    <style:style style:name="T323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324" style:parent-style-name="預設段落字型1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row-height="1.1583in" style:use-optimal-row-height="false" fo:keep-together="always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 fo:margin-left="0.0076in" fo:margin-right="0.0076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332" style:parent-style-name="內文" style:family="paragraph">
      <style:paragraph-properties fo:text-align="justify" fo:line-height="0.1666in" fo:margin-left="0.0076in" fo:margin-right="0.007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list-style-name="LFO1" style:family="paragraph">
      <style:paragraph-properties fo:text-align="justify" style:line-height-at-least="0.1666in"/>
    </style:style>
    <style:style style:name="T336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337" style:parent-style-name="預設段落字型1" style:family="text">
      <style:text-properties style:font-name="標楷體" style:font-name-asian="標楷體" fo:font-size="10pt" style:font-size-asian="10pt"/>
    </style:style>
    <style:style style:name="T338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339" style:parent-style-name="預設段落字型1" style:family="text">
      <style:text-properties style:font-name="標楷體" style:font-name-asian="標楷體" fo:font-size="10pt" style:font-size-asian="10pt"/>
    </style:style>
    <style:style style:name="T340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P341" style:parent-style-name="頁尾1" style:family="paragraph">
      <style:paragraph-properties style:snap-to-layout-grid="true" fo:text-align="justify" style:line-height-at-least="0.1666in">
        <style:tab-stops/>
      </style:paragraph-properties>
    </style:style>
    <style:style style:name="T342" style:parent-style-name="預設段落字型1" style:family="text">
      <style:text-properties style:font-name="標楷體" style:font-name-asian="標楷體" style:font-name-complex="新細明體"/>
    </style:style>
    <style:style style:name="T343" style:parent-style-name="預設段落字型1" style:family="text">
      <style:text-properties style:font-name="標楷體" style:font-name-asian="標楷體" style:font-name-complex="新細明體"/>
    </style:style>
    <style:style style:name="T344" style:parent-style-name="預設段落字型1" style:family="text">
      <style:text-properties style:font-name="標楷體" style:font-name-asian="標楷體" style:font-weight-complex="bold"/>
    </style:style>
    <style:style style:name="T345" style:parent-style-name="預設段落字型1" style:family="text">
      <style:text-properties style:font-name="標楷體" style:font-name-asian="標楷體" style:font-name-complex="新細明體" style:font-weight-complex="bold"/>
    </style:style>
    <style:style style:name="T346" style:parent-style-name="預設段落字型1" style:family="text">
      <style:text-properties style:font-name="標楷體" style:font-name-asian="標楷體" style:font-weight-complex="bold"/>
    </style:style>
    <style:style style:name="T347" style:parent-style-name="預設段落字型1" style:family="text">
      <style:text-properties style:font-name="標楷體" style:font-name-asian="標楷體" style:font-name-complex="新細明體" style:font-weight-complex="bold"/>
    </style:style>
    <style:style style:name="P348" style:parent-style-name="頁尾1" style:family="paragraph">
      <style:paragraph-properties style:snap-to-layout-grid="true" fo:text-align="justify" style:line-height-at-least="0.1666in">
        <style:tab-stops/>
      </style:paragraph-properties>
      <style:text-properties style:font-name="標楷體" style:font-name-asian="標楷體" style:font-name-complex="新細明體"/>
    </style:style>
    <style:style style:name="P34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新細明體" fo:font-size="10pt" style:font-size-asian="10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size="10pt" style:font-size-asian="10pt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size="10pt" style:font-size-asian="10pt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size="10pt" style:font-size-asian="10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360" style:family="table-row">
      <style:table-row-properties style:min-row-height="0.8881in" style:use-optimal-row-height="false" fo:keep-together="always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</style:style>
    <style:style style:name="T363" style:parent-style-name="預設段落字型1" style:family="text">
      <style:text-properties style:font-name="標楷體" style:font-name-asian="標楷體" style:font-name-complex="新細明體" fo:letter-spacing="0.0694in" style:letter-kerning="false" fo:font-size="10pt" style:font-size-asian="10pt"/>
    </style:style>
    <style:style style:name="T364" style:parent-style-name="預設段落字型1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 fo:margin-left="0.0013in" fo:text-indent="-0.001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68" style:parent-style-name="內文" style:family="paragraph">
      <style:paragraph-properties style:snap-to-layout-grid="false" fo:text-align="justify" style:line-height-at-least="0.1666in" fo:margin-left="0.0013in" fo:text-indent="-0.0013in">
        <style:tab-stops/>
      </style:paragraph-properties>
    </style:style>
    <style:style style:name="T369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370" style:parent-style-name="預設段落字型1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371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P372" style:parent-style-name="內文" style:family="paragraph">
      <style:paragraph-properties style:snap-to-layout-grid="false" fo:text-align="justify" style:line-height-at-least="0.1666in" fo:margin-left="0.0013in" fo:text-indent="-0.00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74" style:parent-style-name="內文" style:family="paragraph">
      <style:paragraph-properties style:snap-to-layout-grid="false" fo:text-align="justify" style:line-height-at-least="0.1666in" fo:margin-left="0.0013in" fo:text-indent="-0.0013in">
        <style:tab-stops/>
      </style:paragraph-properties>
    </style:style>
    <style:style style:name="T375" style:parent-style-name="預設段落字型1" style:family="text">
      <style:text-properties style:font-name="標楷體" style:font-name-asian="標楷體" style:font-name-complex="新細明體" fo:font-size="10pt" style:font-size-asian="10pt"/>
    </style:style>
    <style:style style:name="T376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僑務委員會「11</text:span><text:span text:style-name="T27">6</text:span><text:span text:style-name="T28">年</text:span><text:span text:style-name="T29">（2027</text:span><text:span text:style-name="T30">年</text:span><text:span text:style-name="T31">）</text:span><text:span text:style-name="T32">海外青年就學輔導技術研習班」申請表</text:span><text:span text:style-name="T3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<text:span text:style-name="T37">姓名</text:span></text:p>
            <text:p text:style-name="P38"><text:span text:style-name="T39">（英文姓名請與所持護照相同，並以大寫字母填寫）</text:span></text:p>
          </table:table-cell>
          <table:covered-table-cell/>
          <table:table-cell table:style-name="TableCell40">
            <text:p text:style-name="P41"><text:span text:style-name="T42">中文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性別</text:span></text:p>
          </table:table-cell>
          <table:covered-table-cell/>
          <table:table-cell table:style-name="TableCell48" table:number-columns-spanned="2">
            <text:p text:style-name="P49"><text:span text:style-name="T50">□男□女□其他</text:span></text:p>
          </table:table-cell>
          <table:covered-table-cell/>
          <table:table-cell table:style-name="TableCell51" table:number-columns-spanned="5">
            <text:p text:style-name="P52"><text:span text:style-name="T53">出生日期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西元</text:span><text:span text:style-name="T57"><text:s text:c="5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<text:span text:style-name="T67">英文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出生地</text:span>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畢業或肄業學校名稱</text:span><text:span text:style-name="T79">(最高學歷</text:span><text:span text:style-name="T80">)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在校</text:p>
            <text:p text:style-name="P85"><text:span text:style-name="T86">年月日</text:span></text:p>
          </table:table-cell>
          <table:table-cell table:style-name="TableCell87" table:number-columns-spanned="2">
            <text:p text:style-name="P88"><text:span text:style-name="T89">自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起</text:span></text:p>
            <text:p text:style-name="P96"/>
            <text:p text:style-name="P97"><text:span text:style-name="T98">至</text:span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止</text:span></text:p>
          </table:table-cell>
          <table:covered-table-cell/>
          <table:table-cell table:style-name="TableCell105">
            <text:p text:style-name="P106"><text:span text:style-name="T107">僑居地通訊處</text:span></text:p>
          </table:table-cell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僑居地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申請人</text:p>
            <text:p text:style-name="P118"><text:span text:style-name="T119">電話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<draw:frame draw:z-index="251660288" draw:id="id0" draw:style-name="a0" draw:name="文字方塊 1" text:anchor-type="paragraph" svg:x="0.93403in" svg:y="-0.03681in" svg:width="0.40347in" svg:height="0.46806in" style:rel-width="scale" style:rel-height="scale"><draw:text-box><text:p text:style-name="內文"><text:span text:style-name="T125">ID</text:span></text:p></draw:text-box><svg:title/><svg:desc/></draw:frame></text:span><text:span text:style-name="T126">□LINE <text:s text:c="5"/></text:span></text:p>
            <text:p text:style-name="P127"><text:span text:style-name="T128">□WhatsApp</text:span></text:p>
            <text:p text:style-name="P129"><text:span text:style-name="T130">□</text:span><text:span text:style-name="T131">其他</text:span><text:span text:style-name="T132"><text:s text:c="9"/></text:span></text:p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E-mail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3">
            <text:p text:style-name="P142">在臺親友</text:p>
            <text:p text:style-name="P143"><text:span text:style-name="T144">聯繫資料</text:span></text:p>
          </table:table-cell>
          <table:table-cell table:style-name="TableCell145" table:number-columns-spanned="6" table:number-rows-spanned="3">
            <text:p text:style-name="P146">姓名：</text:p>
            <text:p text:style-name="P147">地址：</text:p>
            <text:p text:style-name="P148"><text:span text:style-name="T149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家長</text:span></text:p>
          </table:table-cell>
          <table:table-cell table:style-name="TableCell153" table:number-columns-spanned="3">
            <text:p text:style-name="P154"><text:span text:style-name="T155">中文姓名</text:span>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英文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出生</text:span><text:span text:style-name="T162">年月日</text:span></text:p>
          </table:table-cell>
          <table:covered-table-cell/>
          <table:covered-table-cell/>
          <table:table-cell table:style-name="TableCell163">
            <text:p text:style-name="P164"><text:span text:style-name="T165">連絡電話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父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母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希望就讀</text:p>
            <text:p text:style-name="P197">學校</text:p>
            <text:p text:style-name="P198"><text:span text:style-name="T199">科別</text:span></text:p>
            <text:p text:style-name="P200"><text:span text:style-name="T201">（請以阿拉伯數字填寫志願，1到7）</text:span></text:p>
          </table:table-cell>
          <table:table-cell table:style-name="TableCell202" table:number-columns-spanned="5">
            <text:p text:style-name="P203"><text:span text:style-name="T204">第</text:span><text:span text:style-name="T205"><text:s text:c="6"/></text:span><text:span text:style-name="T206">志願：</text:span><text:span text:style-name="T207">4</text:span><text:span text:style-name="T208">5</text:span><text:span text:style-name="T209">01</text:span><text:span text:style-name="T210">，文化烘焙</text:span></text:p>
            <text:p text:style-name="P211"><text:span text:style-name="T212">第</text:span><text:span text:style-name="T213"><text:s text:c="6"/></text:span><text:span text:style-name="T214">志願：</text:span><text:span text:style-name="T215">4</text:span><text:span text:style-name="T216">5</text:span><text:span text:style-name="T217">02</text:span><text:span text:style-name="T218">，文化設計</text:span></text:p>
            <text:p text:style-name="P219"><text:span text:style-name="T220">第</text:span><text:span text:style-name="T221"><text:s text:c="6"/></text:span><text:span text:style-name="T222">志願：</text:span><text:span text:style-name="T223">4</text:span><text:span text:style-name="T224">5</text:span><text:span text:style-name="T225">03</text:span><text:span text:style-name="T226">，</text:span><text:span text:style-name="T227">文化烹飪</text:span></text:p>
            <text:p text:style-name="P228"><text:span text:style-name="T229">第</text:span><text:span text:style-name="T230"><text:s text:c="6"/></text:span><text:span text:style-name="T231">志願：</text:span><text:span text:style-name="T232">4</text:span><text:span text:style-name="T233">5</text:span><text:span text:style-name="T234">04</text:span><text:span text:style-name="T235">，</text:span><text:span text:style-name="T236">屏科</text:span><text:span text:style-name="T237">智</text:span><text:span text:style-name="T238">農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第</text:span><text:span text:style-name="T242"><text:s text:c="6"/></text:span><text:span text:style-name="T243">志願：</text:span><text:span text:style-name="T244">4</text:span><text:span text:style-name="T245">5</text:span><text:span text:style-name="T246">05</text:span><text:span text:style-name="T247">，銘傳大傳</text:span></text:p>
            <text:p text:style-name="P248"><text:span text:style-name="T249">第</text:span><text:span text:style-name="T250"><text:s text:c="6"/></text:span><text:span text:style-name="T251">志願：</text:span><text:span text:style-name="T252">4</text:span><text:span text:style-name="T253">5</text:span><text:span text:style-name="T254">06</text:span><text:span text:style-name="T255">，</text:span><text:span text:style-name="T256">銘傳數媒</text:span></text:p>
            <text:p text:style-name="P257"><text:span text:style-name="T258">第</text:span><text:span text:style-name="T259"><text:s text:c="6"/></text:span><text:span text:style-name="T260">志願：</text:span><text:span text:style-name="T261">4</text:span><text:span text:style-name="T262">5</text:span><text:span text:style-name="T263">07</text:span><text:span text:style-name="T264">，靜宜美容</text:span></text:p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 table:number-rows-spanned="2">
            <text:p text:style-name="P267"><text:span text:style-name="T268">此處貼妥二吋正</text:span></text:p>
            <text:p text:style-name="P269"/>
            <text:p text:style-name="P270"><text:span text:style-name="T271">面半身脫帽照片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6" table:number-rows-spanned="2">
            <text:p text:style-name="P273"><text:span text:style-name="T274">經詳閱「11</text:span><text:span text:style-name="T275">6</text:span><text:span text:style-name="T276">年海外青年就學輔導技術研習班」招生簡章中各項規定均願意遵守</text:span></text:p>
            <text:p text:style-name="P277"><text:span text:style-name="T278">申請人：</text:span><text:span text:style-name="T279"><text:s text:c="23"/></text:span><text:span text:style-name="T280"><text:tab/></text:span><text:span text:style-name="T281">簽名蓋章</text:span></text:p>
            <text:p text:style-name="P282"><text:span text:style-name="T283">家</text:span><text:span text:style-name="T284"><text:s text:c="2"/></text:span><text:span text:style-name="T285">長：</text:span><text:span text:style-name="T286"><text:s text:c="29"/></text:span><text:span text:style-name="T287"><text:tab/></text:span><text:span text:style-name="T288">簽名蓋章</text:span></text:p>
            <text:p text:style-name="P289"><text:span text:style-name="T290">中</text:span><text:span text:style-name="T291"><text:s text:c="2"/></text:span><text:span text:style-name="T292">華</text:span><text:span text:style-name="T293"><text:s text:c="2"/></text:span><text:span text:style-name="T294">民</text:span><text:span text:style-name="T295"><text:s text:c="2"/></text:span><text:span text:style-name="T296">國</text:span><text:span text:style-name="T297"><text:s text:c="7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檢附證件</text:span></text:p>
          </table:table-cell>
          <table:table-cell table:style-name="TableCell307" table:number-columns-spanned="9">
            <text:p text:style-name="P308"><text:span text:style-name="T309">畢（肄）業證書或國家級考試文憑</text:span><text:span text:style-name="T310"><text:s text:c="20"/></text:span><text:span text:style-name="T311">件</text:span></text:p>
            <text:p text:style-name="P312"><text:span text:style-name="T313">華語文能力證明</text:span><text:span text:style-name="T314"><text:s text:c="15"/></text:span><text:span text:style-name="T315">件</text:span></text:p>
            <text:p text:style-name="P316"><text:span text:style-name="T317">居留證明</text:span><text:span text:style-name="T318"><text:s text:c="32"/></text:span><text:span text:style-name="T319">件</text:span></text:p>
            <text:p text:style-name="P320"><text:span text:style-name="T321">有取得成績單之最高學歷</text:span><text:span text:style-name="T322">2</text:span><text:span text:style-name="T323">個學期成績單</text:span><text:span text:style-name="T324"><text:s text:c="14"/></text:span><text:span text:style-name="T325">件</text:span>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駐外機構或所委託單位對申請人</text:p>
            <text:p text:style-name="P332"><text:span text:style-name="T333">審查意見（請詳實填寫）</text:span></text:p>
          </table:table-cell>
          <table:table-cell table:style-name="TableCell334" table:number-columns-spanned="11">
            <text:list text:style-name="LFO1" text:continue-numbering="true">
              <text:list-item>
                <text:p text:style-name="P335"><text:span text:style-name="T336">能否取得回原居留地</text:span><text:span text:style-name="T337">2</text:span><text:span text:style-name="T338">年簽證或能辦妥有效簽證</text:span><text:span text:style-name="T339">12</text:span><text:span text:style-name="T340">個月，期滿能自行辦理延期加簽：</text:span></text:p>
              </text:list-item>
            </text:list>
            <text:p text:style-name="P341"><text:span text:style-name="T342">二</text:span><text:span text:style-name="T343">、是否為華裔：</text:span><text:span text:style-name="T344">□<text:s/></text:span><text:span text:style-name="T345">是</text:span><text:span text:style-name="T346"><text:s text:c="3"/>□<text:s/></text:span><text:span text:style-name="T347">否</text:span></text:p>
            <text:p text:style-name="P348">三、其他：</text:p>
            <text:p text:style-name="內文"/>
            <text:p text:style-name="內文"><text:s/></text:p>
            <text:p text:style-name="內文"/>
            <text:p text:style-name="內文"/>
            <text:p text:style-name="內文"/>
            <text:p text:style-name="P349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保薦單位</text:p>
            <text:p text:style-name="P352"><text:span text:style-name="T353">簽章</text:span></text:p>
          </table:table-cell>
          <table:covered-table-cell/>
          <table:table-cell table:style-name="TableCell354" table:number-columns-spanned="7">
            <text:p text:style-name="P355">保薦者：</text:p>
            <text:p text:style-name="P356">電話：</text:p>
            <text:p text:style-name="P357">傳真：</text:p>
            <text:p text:style-name="P358"><text:span text:style-name="T359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注意事</text:span><text:span text:style-name="T364">項</text:span></text:p>
          </table:table-cell>
          <table:table-cell table:style-name="TableCell365" table:number-columns-spanned="20">
            <text:p text:style-name="P366"><text:span text:style-name="T367">一、本表各欄須以正楷詳實填寫，不得使用簡化字，粗線框內資料，申請人請勿填寫。</text:span></text:p>
            <text:p text:style-name="P368"><text:span text:style-name="T369">二、</text:span><text:span text:style-name="T370">分發後不得申請改分學校、科別</text:span><text:span text:style-name="T371">。</text:span></text:p>
            <text:p text:style-name="P372"><text:span text:style-name="T373">三、所填學歷及檢附證件，如有不實願照簡章規定退學。</text:span></text:p>
            <text:p text:style-name="P374"><text:span text:style-name="T375">四、</text:span><text:span text:style-name="T376">本申請表及附件資料報名後一律不退還，各語文版成績單及附件資料均須譯成中文，並請保薦單位簽章證明後寄由各駐外機構轉寄本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4923in" fo:margin-bottom="0.3944in" fo:margin-right="0.5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崇偉</meta:initial-creator>
    <dc:creator>virginia</dc:creator>
    <meta:creation-date>2026-07-06T08:51:00Z</meta:creation-date>
    <dc:date>2026-07-06T08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