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3486in"/>
    </style:style>
    <style:style style:name="TableColumn8" style:family="table-column">
      <style:table-column-properties style:column-width="3.4909in"/>
    </style:style>
    <style:style style:name="TableColumn9" style:family="table-column">
      <style:table-column-properties style:column-width="2.0666in"/>
    </style:style>
    <style:style style:name="Table6" style:family="table">
      <style:table-properties style:width="5.9062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2F5496" fo:font-size="14pt" style:font-size-asian="14pt" style:font-size-complex="14pt"/>
    </style:style>
    <style:style style:name="TableRow19" style:family="table-row">
      <style:table-row-properties style:min-row-height="0.45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0.381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3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4" style:family="table-row">
      <style:table-row-properties style:min-row-height="0.373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0.398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055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8" style:family="table-row">
      <style:table-row-properties style:min-row-height="0.481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2F5496" fo:font-size="14pt" style:font-size-asian="14pt" style:font-size-complex="14pt"/>
    </style:style>
    <style:style style:name="TableRow72" style:family="table-row">
      <style:table-row-properties style:min-row-height="0.44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1.342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組別:____________ <text:s/>姓名:____________</text:p>
      <text:p text:style-name="P4"/>
      <text:p text:style-name="P5">請學員就已備妥之資料，在左方檢核欄內打勾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檢具資料</text:p>
          </table:table-cell>
          <table:covered-table-cell/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一、紙本資料:請將以下文件紙本寄至本會。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</text:span></text:p>
          </table:table-cell>
          <table:table-cell table:style-name="TableCell23">
            <text:p text:style-name="P24">1.電子機票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</text:span></text:p>
          </table:table-cell>
          <table:table-cell table:style-name="TableCell31">
            <text:p text:style-name="P32"><text:span text:style-name="T33">2.機票付款單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</text:span></text:p>
          </table:table-cell>
          <table:table-cell table:style-name="TableCell40">
            <text:p text:style-name="P41">3.簽證付款單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</text:span></text:p>
          </table:table-cell>
          <table:table-cell table:style-name="TableCell48">
            <text:p text:style-name="P49">4.領據正本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</text:span></text:p>
          </table:table-cell>
          <table:table-cell table:style-name="TableCell56">
            <text:p text:style-name="P57">5.2篇成果分享貼文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</text:span></text:p>
          </table:table-cell>
          <table:table-cell table:style-name="TableCell64">
            <text:p text:style-name="P65">6.學員本人臺幣匯款帳戶存摺封面影本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二、成果影片連結:請將連結電郵至本會搭僑計畫專用信箱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</text:span></text:p>
          </table:table-cell>
          <table:table-cell table:style-name="TableCell76">
            <text:p text:style-name="P77"><text:span text:style-name="T78">1.個人成果YouTube影片連結</text:span></text:p>
          </table:table-cell>
          <table:table-cell table:style-name="TableCell79">
            <text:p text:style-name="P80">1.請於參訪見習結束搭乘指定班機抵臺日起30日內將連結寄至搭僑計畫專用信箱summer@ocac.gov。</text:p>
            <text:p text:style-name="P81"><text:span text:style-name="T82">2.電郵主旨請打「115年搭僑計畫- 組別/姓名/成果影片」</text:span></text:p>
          </table:table-cell>
        </table:table-row>
        <table:table-row table:style-name="TableRow83">
          <table:table-cell table:style-name="TableCell84">
            <text:p text:style-name="P85"><text:span text:style-name="T86"></text:span></text:p>
          </table:table-cell>
          <table:table-cell table:style-name="TableCell87">
            <text:p text:style-name="P88">2.團體成果YouTube影片連結</text:p>
          </table:table-cell>
          <table:table-cell table:style-name="TableCell89">
            <text:p text:style-name="P90"><text:span text:style-name="T91">※</text:span><text:span text:style-name="T92">請代表學員勾選</text:span><text:span text:style-name="T93">，並於參訪見習結束搭乘指定班機抵臺日起30日內</text:span><text:span text:style-name="T94">併同個人成果影片</text:span><text:span text:style-name="T95">寄至搭僑計畫專用信箱s</text:span><text:span text:style-name="T96">ummer@ocac.gov</text:span><text:span text:style-name="T97">。</text:span></text:p>
          </table:table-cell>
        </table:table-row>
      </table:table>
      <text:p text:style-name="P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僑務委員會115年臺灣青年海外搭僑計畫</text:p>
        <text:p text:style-name="P3">經費補助申請資料檢核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彤</meta:initial-creator>
    <dc:creator>virginia</dc:creator>
    <meta:creation-date>2026-04-15T11:22:00Z</meta:creation-date>
    <dc:date>2026-04-15T1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