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margin-bottom="0.5in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punctuation-wrap="simple" style:snap-to-layout-grid="false" fo:text-align="justify" fo:line-height="200%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fo:margin-top="1.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fo:margin-top="0.125in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fo:text-align="justify" fo:margin-top="0.125in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fo:text-align="justify" fo:margin-top="0.125in" fo:margin-left="0.2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僑務委員會115年臺灣青年海外搭僑計畫</text:p>
      <text:p text:style-name="P2">自願放棄錄取聲明書</text:p>
      <text:p text:style-name="P3"><text:span text:style-name="T4">本人</text:span><text:span text:style-name="T5">參加「</text:span><text:span text:style-name="T6">僑務委員會</text:span><text:span text:style-name="T7">11</text:span><text:span text:style-name="T8">5</text:span><text:span text:style-name="T9">年</text:span><text:span text:style-name="T10">臺灣青年海外搭僑計畫</text:span><text:span text:style-name="T11">」甄選</text:span><text:span text:style-name="T12">，</text:span><text:span text:style-name="T13">業</text:span><text:span text:style-name="T14">獲通知</text:span><text:span text:style-name="T15">錄取，</text:span><text:span text:style-name="T16">惟</text:span><text:span text:style-name="T17">因</text:span><text:span text:style-name="T18">　　　　</text:span><text:span text:style-name="T19"><text:s text:c="9"/></text:span><text:span text:style-name="T20">　　　</text:span><text:span text:style-name="T21">　　（請敘明原因）</text:span><text:span text:style-name="T22">，</text:span><text:span text:style-name="T23">自願放棄錄取資格，特此聲明。</text:span></text:p>
      <text:p text:style-name="P24">此致　僑務委員會</text:p>
      <text:p text:style-name="P25">立書人：　　　　　　　　　（請親筆簽名）</text:p>
      <text:p text:style-name="P26">身分證統一編號：</text:p>
      <text:p text:style-name="P27"><text:span text:style-name="T28">日期：</text:span><text:span text:style-name="T29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chien</meta:initial-creator>
    <dc:creator>virginia</dc:creator>
    <meta:creation-date>2026-04-15T11:21:00Z</meta:creation-date>
    <dc:date>2026-04-15T11:21:00Z</dc:date>
    <meta:print-date>2026-04-02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