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1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number:date-style style:name="N18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name="TableColumn20" style:family="table-column">
      <style:table-column-properties style:column-width="1.4506in" style:use-optimal-column-width="false"/>
    </style:style>
    <style:style style:name="TableColumn21" style:family="table-column">
      <style:table-column-properties style:column-width="1.4527in" style:use-optimal-column-width="false"/>
    </style:style>
    <style:style style:name="TableColumn22" style:family="table-column">
      <style:table-column-properties style:column-width="3.5423in" style:use-optimal-column-width="false"/>
    </style:style>
    <style:style style:name="Table19" style:family="table">
      <style:table-properties style:width="6.4458in" fo:margin-left="0in" table:align="center"/>
    </style:style>
    <style:style style:name="TableRow23" style:family="table-row">
      <style:table-row-properties style:row-height="0.4875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115%"/>
      <style:text-properties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3.621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清單段落" style:list-style-name="LFO9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style:font-name-complex="Times New Roman" style:use-window-font-color="true" fo:letter-spacing="0.0104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font-name-complex="Times New Roman" style:use-window-font-color="true" fo:letter-spacing="0.0104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T40" style:parent-style-name="超連結" style:family="text">
      <style:text-properties style:font-name="Times New Roman" style:font-name-asian="標楷體" style:font-name-complex="Times New Roman" style:use-window-font-color="true" fo:letter-spacing="0.0104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T42" style:parent-style-name="超連結" style:family="text">
      <style:text-properties style:font-name="Times New Roman" style:font-name-asian="標楷體" style:font-name-complex="Times New Roman" style:use-window-font-color="true" fo:letter-spacing="0.0104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 style:font-size-complex="14pt"/>
    </style:style>
    <style:style style:name="P46" style:parent-style-name="清單段落" style:list-style-name="LFO9" style:family="paragraph">
      <style:paragraph-properties fo:line-height="115%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細明體, MingLiU" fo:font-weight="bold" style:font-weight-asian="bold" style:font-weight-complex="bold" fo:font-size="14pt" style:font-size-asian="14pt" style:font-size-complex="14pt"/>
    </style:style>
    <style:style style:name="T55" style:parent-style-name="超連結" style:family="text">
      <style:text-properties style:font-name-complex="細明體, MingLiU" fo:font-weight="bold" style:font-weight-asian="bold" style:font-weight-complex="bold" fo:font-size="14pt" style:font-size-asian="14pt" style:font-size-complex="14pt"/>
    </style:style>
    <style:style style:name="T56" style:parent-style-name="超連結" style:family="text">
      <style:text-properties style:font-name-complex="細明體, MingLiU" fo:font-weight="bold" style:font-weight-asian="bold" style:font-weight-complex="bold" fo:font-size="14pt" style:font-size-asian="14pt" style:font-size-complex="14pt"/>
    </style:style>
    <style:style style:name="T57" style:parent-style-name="超連結" style:family="text">
      <style:text-properties style:font-name-complex="細明體, MingLiU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complex="細明體, MingLiU" fo:font-weight="bold" style:font-weight-asian="bold" style:font-weight-complex="bold" fo:font-size="14pt" style:font-size-asian="14pt" style:font-size-complex="14pt"/>
    </style:style>
    <style:style style:name="P59" style:parent-style-name="清單段落" style:list-style-name="LFO9" style:family="paragraph">
      <style:paragraph-properties fo:line-height="115%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一內文" style:family="paragraph">
      <style:paragraph-properties style:snap-to-layout-grid="false" fo:text-align="justify" fo:margin-top="0.125in" fo:margin-bottom="0.25in" fo:line-height="100%" fo:margin-left="0in">
        <style:tab-stops/>
      </style:paragraph-properties>
      <style:text-properties style:font-name-complex="細明體, MingLiU" fo:font-size="14pt" style:font-size-asian="14pt" style:font-size-complex="14pt"/>
    </style:style>
    <style:style style:name="TableRow71" style:family="table-row">
      <style:table-row-properties style:min-row-height="0.329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330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330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5in" fo:margin-right="-0.268in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0.43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1.4493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200%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margin-left="0.3333in">
        <style:tab-stops/>
      </style:paragraph-properties>
      <style:text-properties style:font-name-asian="標楷體"/>
    </style:style>
    <style:style style:name="P123" style:parent-style-name="Standard" style:family="paragraph">
      <style:paragraph-properties fo:text-indent="0.3333in"/>
      <style:text-properties style:font-name-asian="標楷體"/>
    </style:style>
    <style:style style:name="P124" style:parent-style-name="Standard" style:family="paragraph">
      <style:paragraph-properties fo:text-indent="0.3333in"/>
      <style:text-properties style:font-name-asian="標楷體"/>
    </style:style>
    <style:style style:name="P125" style:parent-style-name="Standard" style:family="paragraph">
      <style:paragraph-properties fo:text-indent="0.3333in"/>
      <style:text-properties style:font-name-asian="標楷體"/>
    </style:style>
    <style:style style:name="P126" style:parent-style-name="Standard" style:family="paragraph">
      <style:paragraph-properties fo:text-indent="0.33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margin-left="0.5916in" fo:text-indent="-0.5902in">
        <style:tab-stops/>
      </style:paragraph-properties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margin-left="0.5916in" fo:text-indent="-0.5902in">
        <style:tab-stops/>
      </style:paragraph-properties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13">僑務委員會網頁異動申請表</text:p>
      <text:p text:style-name="P14"><text:span text:style-name="T15"><text:s text:c="34"/></text:span><text:span text:style-name="T16">申請日期：</text:span><text:span text:style-name="T17"><text:date style:data-style-name="N18">3/12/2026</text:dat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網頁路徑名稱</text:p>
          </table:table-cell>
          <table:table-cell table:style-name="TableCell26" table:number-columns-spanned="2">
            <text:p text:style-name="P27">本會官網</text:p>
          </table:table-cell>
          <table:covered-table-cell/>
        </table:table-row>
        <table:table-row table:style-name="TableRow28">
          <table:table-cell table:style-name="TableCell29">
            <text:p text:style-name="P30">網頁異動說明</text:p>
          </table:table-cell>
          <table:table-cell table:style-name="TableCell31" table:number-columns-spanned="2">
            <text:list text:style-name="LFO9" text:continue-numbering="true">
              <text:list-item>
                <text:p text:style-name="P32">新增115年僑務探索營報名簡章及海報，如附件1</text:p>
              </text:list-item>
            </text:list>
            <text:p text:style-name="P33"><text:span text:style-name="T34">路徑</text:span><text:span text:style-name="T35">:<text:s/></text:span><text:a office:title="首頁" xlink:href="https://www.ocac.gov.tw/OCAC/" office:target-frame-name="_top" xlink:show="replace"><text:span text:style-name="T36">首頁</text:span></text:a><text:span text:style-name="T37">&gt;</text:span><text:a office:title="僑務研究" xlink:href="https://www.ocac.gov.tw/OCAC/Pages/List.aspx?nodeid=20" office:target-frame-name="_top" xlink:show="replace"><text:span text:style-name="T38">僑務研究</text:span></text:a><text:span text:style-name="T39">&gt;</text:span><text:a office:title="僑務課程" xlink:href="https://www.ocac.gov.tw/OCAC/Pages/List.aspx?nodeid=5767" office:target-frame-name="_top" xlink:show="replace"><text:span text:style-name="T40">僑務課程</text:span></text:a><text:span text:style-name="T41">&gt;</text:span><text:a office:title="僑務探索營" xlink:href="https://www.ocac.gov.tw/OCAC/Pages/VDetail.aspx?nodeid=6562&amp;pid=64515486" office:target-frame-name="_top" xlink:show="replace"><text:span text:style-name="T42">僑務探索營</text:span></text:a><text:span text:style-name="T43">&gt;11</text:span><text:span text:style-name="T44">5</text:span><text:span text:style-name="T45">年探索營</text:span></text:p>
            <text:list text:style-name="LFO9" text:continue-numbering="true">
              <text:list-item>
                <text:p text:style-name="P46"><text:span text:style-name="T47">新增本會官網首頁輪播</text:span><text:span text:style-name="T48">115</text:span><text:span text:style-name="T49">年僑務探索營</text:span><text:span text:style-name="T50">banner(</text:span><text:span text:style-name="T51">如附件</text:span><text:span text:style-name="T52">2)</text:span><text:span text:style-name="T53">，點選後連結至簡章網址</text:span><text:span text:style-name="T54">（</text:span><text:a xlink:href="https://www.ocac.gov.tw/OCAC/Pages/VDetail.aspx?nodeid=8160&amp;pid=84227247&amp;rand=3408" office:target-frame-name="_top" xlink:show="replace"><text:span text:style-name="T55">https://www.ocac.gov</text:span><text:bookmark-start text:name="_Hlt224201445"/><text:bookmark-start text:name="_Hlt224201446"/><text:span text:style-name="T56">.</text:span><text:bookmark-end text:name="_Hlt224201445"/><text:bookmark-end text:name="_Hlt224201446"/><text:span text:style-name="T57">tw/OCAC/Pages/VDetail.aspx?nodeid=8160&amp;pid=84227247&amp;rand=3408</text:span></text:a><text:span text:style-name="T58">）</text:span></text:p>
              </text:list-item>
              <text:list-item>
                <text:p text:style-name="P59"><text:span text:style-name="T60">新增本會官網最新公告</text:span><text:span text:style-name="T61">:115</text:span><text:span text:style-name="T62">年僑務探索營開放報名至</text:span><text:span text:style-name="T63">4</text:span><text:span text:style-name="T64">月</text:span><text:span text:style-name="T65">20</text:span><text:span text:style-name="T66">日止，趕快來報名</text:span><text:span text:style-name="T67">!</text:span><text:span text:style-name="T68"><text:s/></text:span><text:span text:style-name="T69">點選後連結至簡章網址，網址同上</text:span></text:p>
              </text:list-item>
            </text:list>
            <text:p text:style-name="P70">路徑:首頁/僑務研究/僑務課程/僑務探索營/115年僑務探索營</text:p>
          </table:table-cell>
          <table:covered-table-cell/>
        </table:table-row>
        <table:table-row table:style-name="TableRow71">
          <table:table-cell table:style-name="TableCell72" table:number-rows-spanned="3">
            <text:p text:style-name="P73">英譯資料</text:p>
          </table:table-cell>
          <table:table-cell table:style-name="TableCell74" table:number-columns-spanned="2">
            <text:p text:style-name="P75"><text:span text:style-name="T76">■</text:span><text:span text:style-name="T77">毋需英譯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<text:span text:style-name="T81">□</text:span><text:span text:style-name="T82">需英譯（如附，與中文同步異動）</text:span>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<text:span text:style-name="T86">□</text:span><text:span text:style-name="T87">需英譯（考量時效性先上傳中文，英譯部分補送）</text:span></text:p>
          </table:table-cell>
          <table:covered-table-cell/>
        </table:table-row>
        <table:table-row table:style-name="TableRow88">
          <table:table-cell table:style-name="TableCell89">
            <text:p text:style-name="P90">網頁開始日</text:p>
          </table:table-cell>
          <table:table-cell table:style-name="TableCell91" table:number-columns-spanned="2">
            <text:p text:style-name="P92">115年3月20日</text:p>
          </table:table-cell>
          <table:covered-table-cell/>
        </table:table-row>
        <table:table-row table:style-name="TableRow93">
          <table:table-cell table:style-name="TableCell94">
            <text:p text:style-name="P95">網頁到期日</text:p>
          </table:table-cell>
          <table:table-cell table:style-name="TableCell96" table:number-columns-spanned="2">
            <text:p text:style-name="P97">官網首頁輪播及最新消息至115年4月20日止</text:p>
          </table:table-cell>
          <table:covered-table-cell/>
        </table:table-row>
        <table:table-row table:style-name="TableRow98">
          <table:table-cell table:style-name="TableCell99">
            <text:p text:style-name="P100">執行結果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單位：綜合規劃處</text:p>
          </table:table-cell>
          <table:covered-table-cell/>
          <table:table-cell table:style-name="TableCell106">
            <text:p text:style-name="P107">管理單位：資訊室</text:p>
          </table:table-cell>
        </table:table-row>
        <table:table-row table:style-name="TableRow108">
          <table:table-cell table:style-name="TableCell109" table:number-columns-spanned="2">
            <text:p text:style-name="P110">承辦人：</text:p>
            <text:p text:style-name="P111"><text:span text:style-name="T112">科</text:span><text:span text:style-name="T113">(</text:span><text:span text:style-name="T114">組</text:span><text:span text:style-name="T115">)</text:span><text:span text:style-name="T116">長：</text:span></text:p>
            <text:p text:style-name="P117">單位主管：</text:p>
          </table:table-cell>
          <table:covered-table-cell/>
          <table:table-cell table:style-name="TableCell118">
            <text:p text:style-name="P119">承辦人：</text:p>
            <text:p text:style-name="P120">科<text:s text:c="2"/>長：</text:p>
            <text:p text:style-name="P121">主<text:s text:c="2"/>任：</text:p>
          </table:table-cell>
        </table:table-row>
      </table:table>
      <text:p text:style-name="P122">備註：</text:p>
      <text:p text:style-name="P123">1、本申請表僅供本會網站網頁內容變更使用，其他網站程式更新請勿使用。</text:p>
      <text:p text:style-name="P124">2、網頁異動如已簽辦核准，請將公文影本附於本表後，逕送資訊室系統服務科辦理。</text:p>
      <text:p text:style-name="P125">3、未經簽辦核准者，本表須經業務單位主管核准。</text:p>
      <text:p text:style-name="P126"><text:span text:style-name="T127">4</text:span><text:span text:style-name="T128">、請說明異動內容屬於本會主網站中的哪一個子網頁，以及異動之原因。</text:span></text:p>
      <text:p text:style-name="P129"><text:span text:style-name="T130"><text:s text:c="8"/></text:span><text:span text:style-name="T131">5</text:span><text:span text:style-name="T132">、請將欲異動之網頁資料、異動單等相關電子檔連同此異動單送交資訊室系統服務科，</text:span></text:p>
      <text:soft-page-break/>
      <text:p text:style-name="P133"><text:span text:style-name="T134"><text:s text:c="14"/></text:span><text:span text:style-name="T135">收齊後</text:span><text:span text:style-name="T136">3</text:span><text:span text:style-name="T137">個工作天內完成上稿；資料未齊退件者，上稿時程將重新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一內文" style:display-name="一內文" style:family="paragraph" style:parent-style-name="Standard">
      <style:paragraph-properties style:line-height-at-least="0.25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6pt" style:font-size-asian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6pt" style:font-size-asian="16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6pt" style:font-size-asian="16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102in"/>
      </style:footer-style>
    </style:page-layout>
    <style:style style:name="P2" style:parent-style-name="頁首" style:family="paragraph">
      <style:paragraph-properties>
        <style:tab-stops>
          <style:tab-stop style:type="right" style:position="7.0965in"/>
        </style:tab-stops>
      </style:paragraph-properties>
      <style:text-properties style:font-name-asian="標楷體"/>
    </style:style>
    <style:style style:name="P3" style:parent-style-name="頁首" style:family="paragraph">
      <style:paragraph-properties>
        <style:tab-stops>
          <style:tab-stop style:type="right" style:position="7.0965in"/>
        </style:tab-stops>
      </style:paragraph-properties>
      <style:text-properties style:font-name-asian="標楷體"/>
    </style:style>
    <style:style style:name="P4" style:parent-style-name="頁尾" style:family="paragraph">
      <style:text-properties style:font-name="標楷體" style:font-name-asian="標楷體" style:font-name-complex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/>
    </style:style>
  </office:automatic-styles>
  <office:master-styles>
    <style:master-page style:name="MP0" style:page-layout-name="PL0">
      <style:header>
        <text:p text:style-name="P2">文件名稱：僑務委員會網頁異動申請表<text:tab/>分級：內部文件</text:p>
        <text:p text:style-name="P3">修訂日期：111年11月07日<text:tab/>頒行日期：95年12月20日</text:p>
      </style:header>
      <style:footer>
        <text:p text:style-name="P4">僑務委員會內部文件-未經書面許可禁止複製<text:tab/><text:tab/><text:s text:c="35"/>文件名稱：網頁異動申請表(I-ISMS0441-021)</text:p>
        <text:p text:style-name="頁尾"><text:span text:style-name="T5">最新版本以網路公告為準</text:span><text:span text:style-name="T6"><text:tab/></text:span><text:span text:style-name="T7"><text:tab/></text:span><text:span text:style-name="T8"><text:tab/></text:span><text:span text:style-name="T9"><text:tab/></text:span><text:span text:style-name="T10">保存期限：</text:span><text:span text:style-name="T11">3</text:span><text:span text:style-name="T12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務委員會網頁異動申請表</dc:title>
    <meta:initial-creator>ocac</meta:initial-creator>
    <dc:creator>黃莉嘉</dc:creator>
    <meta:creation-date>2026-03-09T06:32:00Z</meta:creation-date>
    <dc:date>2026-03-12T02:00:00Z</dc:date>
    <meta:print-date>2026-03-12T01:53:00Z</meta:print-date>
    <meta:template xlink:href="Normal.dotm" xlink:type="simple"/>
    <meta:editing-cycles>7</meta:editing-cycles>
    <meta:editing-duration>PT1800S</meta:editing-duration>
    <meta:document-statistic meta:page-count="2" meta:paragraph-count="2" meta:word-count="179" meta:character-count="1199" meta:row-count="8" meta:non-whitespace-character-count="1022"/>
  </office:meta>
</office:document-meta>
</file>