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fo:color="#000000" fo:font-size="14pt" style:font-size-asian="14pt" style:font-size-complex="14pt"/>
    </style:style>
    <style:style style:name="P3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5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6" style:parent-style-name="預設段落字型" style:family="text">
      <style:text-properties style:font-name-asian="細明體, MingLiU" fo:font-weight="bold" style:font-weight-asian="bold" style:font-weight-complex="bold" fo:color="#000000" style:letter-kerning="false" fo:font-size="12pt" style:font-size-asian="12pt"/>
    </style:style>
    <style:style style:name="T7" style:parent-style-name="預設段落字型" style:family="text">
      <style:text-properties style:font-name-asian="細明體, MingLiU" fo:font-weight="bold" style:font-weight-asian="bold" style:font-weight-complex="bold" fo:color="#000000" style:letter-kerning="false" fo:font-size="12pt" style:font-size-asian="12pt"/>
    </style:style>
    <style:style style:name="T8" style:parent-style-name="預設段落字型" style:family="text">
      <style:text-properties style:font-name-asian="細明體, MingLiU" fo:font-weight="bold" style:font-weight-asian="bold" style:font-weight-complex="bold" fo:color="#000000" style:letter-kerning="false" fo:font-size="12pt" style:font-size-asian="12pt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/>
    </style:style>
    <style:style style:name="TableColumn13" style:family="table-column">
      <style:table-column-properties style:column-width="1.684in" style:use-optimal-column-width="false"/>
    </style:style>
    <style:style style:name="TableColumn14" style:family="table-column">
      <style:table-column-properties style:column-width="2.603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1.6173in" style:use-optimal-column-width="false"/>
    </style:style>
    <style:style style:name="Table12" style:family="table">
      <style:table-properties style:width="6.8013in" fo:margin-left="0in" table:align="center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style:line-height-at-least="0in" fo:margin-right="0.0395in" fo:text-indent="0.1138in"/>
    </style:style>
    <style:style style:name="T2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25" style:parent-style-name="Textbody" style:family="paragraph">
      <style:paragraph-properties fo:text-align="justify" style:line-height-at-least="0in" fo:margin-right="0.0395in" fo:text-indent="0.1138in"/>
    </style:style>
    <style:style style:name="T2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 fo:margin-right="0.0395i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 fo:margin-right="0.0395i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 fo:color="#000000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 fo:color="#000000"/>
    </style:style>
    <style:style style:name="P35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 fo:color="#000000"/>
    </style:style>
    <style:style style:name="P36" style:parent-style-name="內文" style:family="paragraph">
      <style:text-properties fo:color="#000000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 fo:color="#000000"/>
    </style:style>
    <style:style style:name="P40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 fo:color="#000000"/>
    </style:style>
    <style:style style:name="P41" style:parent-style-name="內文" style:family="paragraph">
      <style:text-properties fo:color="#000000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6" style:parent-style-name="WW-預設段落字型" style:family="text">
      <style:text-properties style:font-name="新細明體" style:font-name-asian="新細明體" style:font-name-complex="Times New Roman" fo:color="#000000"/>
    </style:style>
    <style:style style:name="T47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4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51" style:parent-style-name="WW-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5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54" style:parent-style-name="WW-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5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57" style:parent-style-name="WW-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6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65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69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7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7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7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8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 fo:color="#000000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8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9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 fo:color="#000000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9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0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 fo:margin-right="0.0395i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0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109" style:family="table-row">
      <style:table-row-properties style:min-row-height="0.5902in" style:use-optimal-row-height="false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 fo:margin-right="0.0395in"/>
    </style:style>
    <style:style style:name="T11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15" style:parent-style-name="Textbody" style:family="paragraph">
      <style:paragraph-properties fo:text-align="justify" style:line-height-at-least="0in" fo:margin-right="0.0395in"/>
    </style:style>
    <style:style style:name="T11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1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 fo:margin-right="0.0395in"/>
    </style:style>
    <style:style style:name="T12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22" style:parent-style-name="Textbody" style:family="paragraph">
      <style:paragraph-properties fo:text-align="justify" style:line-height-at-least="0in" fo:margin-right="0.0395in"/>
    </style:style>
    <style:style style:name="T12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125" style:family="table-row">
      <style:table-row-properties style:min-row-height="0.590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 fo:margin-right="0.0395in" fo:text-indent="0.0486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29" style:parent-style-name="Textbody" style:family="paragraph">
      <style:paragraph-properties fo:text-align="center" style:line-height-at-least="0in" fo:margin-right="0.0395in" fo:text-indent="0.0486in"/>
    </style:style>
    <style:style style:name="T13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 fo:color="#000000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style:line-height-at-least="0in" fo:margin-right="0.0395in" fo:text-indent="0.0486i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37" style:parent-style-name="Textbody" style:family="paragraph">
      <style:paragraph-properties fo:text-align="center" style:line-height-at-least="0in" fo:margin-right="0.0395in" fo:text-indent="0.0486in"/>
    </style:style>
    <style:style style:name="T13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 fo:color="#000000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in" fo:margin-right="0.0395in" fo:text-indent="0.0486in"/>
    </style:style>
    <style:style style:name="T14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51" style:parent-style-name="預設段落字型" style:family="text">
      <style:text-properties style:font-name="Times New Roman" style:font-name-complex="Times New Roman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156" style:family="table-row">
      <style:table-row-properties style:min-row-height="0.590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 fo:margin-right="0.0395in" fo:text-indent="0.0486in"/>
    </style:style>
    <style:style style:name="T15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6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 fo:color="#000000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16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6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7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7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7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74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17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182" style:family="table-row">
      <style:table-row-properties style:min-row-height="0.3937in" style:use-optimal-row-height="false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8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text-properties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P197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 fo:color="#000000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P204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 fo:color="#000000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1.1666in" style:use-optimal-column-width="false"/>
    </style:style>
    <style:style style:name="TableColumn208" style:family="table-column">
      <style:table-column-properties style:column-width="4.0465in" style:use-optimal-column-width="false"/>
    </style:style>
    <style:style style:name="Table205" style:family="table">
      <style:table-properties style:width="6.7131in" fo:margin-left="0in" table:align="left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13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P21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 fo:margin-right="0.0395in"/>
    </style:style>
    <style:style style:name="T21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219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222" style:family="table-row">
      <style:table-row-properties style:min-row-height="0.0159in" style:use-optimal-row-height="false"/>
    </style:style>
    <style:style style:name="P223" style:parent-style-name="內文" style:family="paragraph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P22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2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30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23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233" style:family="table-row">
      <style:table-row-properties style:min-row-height="0.0159in" style:use-optimal-row-height="false"/>
    </style:style>
    <style:style style:name="P234" style:parent-style-name="內文" style:family="paragraph">
      <style:text-properties fo:color="#000000"/>
    </style:style>
    <style:style style:name="P235" style:parent-style-name="內文" style:family="paragraph"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3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39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24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4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P24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 fo:margin-right="0.0395i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252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255" style:family="table-row">
      <style:table-row-properties style:min-row-height="0.0159in" style:use-optimal-row-height="false"/>
    </style:style>
    <style:style style:name="P256" style:parent-style-name="內文" style:family="paragraph">
      <style:text-properties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P25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6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63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26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266" style:family="table-row">
      <style:table-row-properties style:min-row-height="0.0159in" style:use-optimal-row-height="false"/>
    </style:style>
    <style:style style:name="P267" style:parent-style-name="內文" style:family="paragraph">
      <style:text-properties fo:color="#000000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72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7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79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280" style:parent-style-name="預設段落字型" style:family="text"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P28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 fo:margin-right="0.0395in"/>
    </style:style>
    <style:style style:name="T28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285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288" style:family="table-row">
      <style:table-row-properties style:min-row-height="0.0159in" style:use-optimal-row-height="false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P29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9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96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29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299" style:family="table-row">
      <style:table-row-properties style:min-row-height="0.0159in" style:use-optimal-row-height="false"/>
    </style:style>
    <style:style style:name="P300" style:parent-style-name="內文" style:family="paragraph">
      <style:text-properties fo:color="#000000"/>
    </style:style>
    <style:style style:name="P301" style:parent-style-name="內文" style:family="paragraph"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05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30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0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P311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P317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21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32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ableRow324" style:family="table-row">
      <style:table-row-properties style:min-row-height="0.0159in" style:use-optimal-row-height="false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29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33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3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332" style:parent-style-name="Textbody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4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P352" style:parent-style-name="Textbody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T35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, 微軟正黑體" style:font-name-complex="Times New Roman" fo:color="#000000"/>
    </style:style>
    <style:style style:name="P360" style:parent-style-name="Textbody" style:family="paragraph">
      <style:paragraph-properties style:line-height-at-least="0in"/>
    </style:style>
    <style:style style:name="T36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6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63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36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65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6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6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368" style:parent-style-name="Textbody" style:family="paragraph">
      <style:paragraph-properties style:line-height-at-least="0i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olumn371" style:family="table-column">
      <style:table-column-properties style:column-width="1.2993in" style:use-optimal-column-width="false"/>
    </style:style>
    <style:style style:name="TableColumn372" style:family="table-column">
      <style:table-column-properties style:column-width="2.2638in" style:use-optimal-column-width="false"/>
    </style:style>
    <style:style style:name="TableColumn373" style:family="table-column">
      <style:table-column-properties style:column-width="3.15in" style:use-optimal-column-width="false"/>
    </style:style>
    <style:style style:name="Table370" style:family="table">
      <style:table-properties style:width="6.7131in" fo:margin-left="0in" table:align="left"/>
    </style:style>
    <style:style style:name="TableRow374" style:family="table-row">
      <style:table-row-properties style:min-row-height="0.5902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37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7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 fo:margin-right="0.0395in"/>
    </style:style>
    <style:style style:name="T382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83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384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385" style:parent-style-name="Textbody" style:family="paragraph">
      <style:paragraph-properties fo:text-align="center" style:line-height-at-least="0in" fo:margin-right="0.0395in"/>
    </style:style>
    <style:style style:name="T38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line-height-at-least="0in" fo:margin-right="0.0395in"/>
    </style:style>
    <style:style style:name="T38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390" style:parent-style-name="Textbody" style:family="paragraph">
      <style:paragraph-properties fo:text-align="center" style:line-height-at-least="0in" fo:margin-right="0.0395in"/>
    </style:style>
    <style:style style:name="T39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ableRow392" style:family="table-row">
      <style:table-row-properties style:min-row-height="0.5902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399" style:family="table-row">
      <style:table-row-properties style:min-row-height="0.5902in" style:use-optimal-row-height="false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fo:color="#000000"/>
    </style:style>
    <style:style style:name="TableRow406" style:family="table-row">
      <style:table-row-properties style:min-row-height="0.5902in" style:use-optimal-row-height="false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style:line-height-at-least="0in" fo:margin-right="0.0395in"/>
    </style:style>
    <style:style style:name="T40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10" style:parent-style-name="WW-預設段落字型" style:family="text">
      <style:text-properties style:font-name="Times New Roman" style:font-name-asian="Times New Roman" style:font-name-complex="Times New Roman" fo:color="#000000"/>
    </style:style>
    <style:style style:name="T411" style:parent-style-name="預設段落字型" style:family="text">
      <style:text-properties style:font-name="Times New Roman" style:font-name-asian="Calibri" style:font-name-complex="Times New Roman" fo:color="#000000"/>
    </style:style>
    <style:style style:name="P412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 fo:color="#000000"/>
    </style:style>
    <style:style style:name="P413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 fo:color="#000000"/>
    </style:style>
    <style:style style:name="P414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 fo:color="#000000"/>
    </style:style>
    <style:style style:name="P415" style:parent-style-name="Textbody" style:family="paragraph">
      <style:paragraph-properties style:snap-to-layout-grid="false" fo:text-align="end" style:line-height-at-least="0in" fo:margin-right="0.0395in"/>
    </style:style>
    <style:style style:name="T416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17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18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19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20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T421" style:parent-style-name="WW-預設段落字型" style:family="text">
      <style:text-properties style:font-name="Times New Roman" style:font-name-asian="標楷體, 微軟正黑體" style:font-name-complex="Times New Roman" fo:color="#000000"/>
    </style:style>
    <style:style style:name="P422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 fo:color="#000000"/>
    </style:style>
    <style:style style:name="P423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僑務委員會獎勵頂尖及傑出僑生來臺就讀大學校院獎學金申請表</text:span></text:p>
      <text:p text:style-name="P3"><text:span text:style-name="T4">華府地區（包含華盛頓特區、馬里蘭州、維吉尼亞州、西維吉尼亞州及德拉瓦州）</text:span></text:p>
      <text:p text:style-name="P5"><text:span text:style-name="T6">Prospectus for the OCAC Scholarship To Reward<text:s/></text:span><text:span text:style-name="T7">Top and Outstanding O</text:span><text:span text:style-name="T8">verseas Compatriot Students for Studying at Universities in Taiwan</text:span></text:p>
      <text:p text:style-name="P9"><text:span text:style-name="T10">Washington D.C. region<text:s/></text:span><text:span text:style-name="T11">(regions including Washington D.C., Maryland, Virginia, West Virginia and Delaware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中文姓名</text:span><text:span text:style-name="T21">(</text:span><text:span text:style-name="T22">正楷</text:span><text:span text:style-name="T23">)</text:span><text:span text:style-name="T24">：</text:span></text:p>
            <text:p text:style-name="P25"><text:span text:style-name="T26">Name in Mandarin (Regular script)</text:span></text:p>
          </table:table-cell>
          <table:covered-table-cell/>
          <table:covered-table-cell/>
          <table:table-cell table:style-name="TableCell27" table:number-rows-spanned="3">
            <text:p text:style-name="P28"><text:span text:style-name="T29">相片</text:span></text:p>
            <text:p text:style-name="P30"><text:span text:style-name="T31">Photo</text:span></text:p>
          </table:table-cell>
        </table:table-row>
        <table:table-row table:style-name="TableRow32">
          <table:table-cell table:style-name="TableCell33" table:number-columns-spanned="3">
            <text:p text:style-name="P34">外文姓名：</text:p>
            <text:p text:style-name="P35">Name in Foreign Language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國別：</text:p>
            <text:p text:style-name="P40">Country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性別</text:span><text:span text:style-name="T46"><text:s/></text:span><text:span text:style-name="T47"><text:s/></text:span><text:span text:style-name="T48">Gender</text:span></text:p>
          </table:table-cell>
          <table:table-cell table:style-name="TableCell49" table:number-columns-spanned="3">
            <text:p text:style-name="P50"><text:span text:style-name="T51">□</text:span><text:span text:style-name="T52">男</text:span><text:span text:style-name="T53">Male <text:s text:c="6"/></text:span><text:span text:style-name="T54">□</text:span><text:span text:style-name="T55">女</text:span><text:span text:style-name="T56">Female <text:s text:c="6"/></text:span><text:span text:style-name="T57">□</text:span><text:span text:style-name="T58">其他</text:span><text:span text:style-name="T59">Othe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生日</text:span><text:span text:style-name="T64"><text:s/></text:span><text:span text:style-name="T65"><text:s/></text:span><text:span text:style-name="T66">Birthday</text:span></text:p>
          </table:table-cell>
          <table:table-cell table:style-name="TableCell67" table:number-columns-spanned="3">
            <text:p text:style-name="P68"><text:span text:style-name="T69"><text:s/></text:span><text:span text:style-name="T70">________Year<text:s/></text:span><text:span text:style-name="T71">年／</text:span><text:span text:style-name="T72">_________Month<text:s/></text:span><text:span text:style-name="T73">月／</text:span><text:span text:style-name="T74">_______Day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國籍及護照號碼</text:span></text:p>
            <text:p text:style-name="P80"><text:span text:style-name="T81">Nationality and Passport Number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最高學歷</text:span><text:span text:style-name="T88">(</text:span><text:span text:style-name="T89">學校</text:span><text:span text:style-name="T90">)</text:span></text:p>
            <text:p text:style-name="P91"><text:span text:style-name="T92">Highest Education Level (School)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家長資料</text:span></text:p>
            <text:p text:style-name="P99"><text:span text:style-name="T100">Parental Information</text:span></text:p>
          </table:table-cell>
          <table:table-cell table:style-name="TableCell101">
            <text:p text:style-name="P102"><text:span text:style-name="T103">父</text:span><text:span text:style-name="T104">Father</text:span></text:p>
          </table:table-cell>
          <table:table-cell table:style-name="TableCell105" table:number-columns-spanned="2">
            <text:p text:style-name="P106"><text:span text:style-name="T107">母</text:span><text:span text:style-name="T108">Mother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姓名</text:span><text:span text:style-name="T114">Name:</text:span></text:p>
            <text:p text:style-name="P115"><text:span text:style-name="T116">電話</text:span><text:span text:style-name="T117">Tel:</text:span></text:p>
          </table:table-cell>
          <table:table-cell table:style-name="TableCell118" table:number-columns-spanned="2">
            <text:p text:style-name="P119"><text:span text:style-name="T120">姓名</text:span><text:span text:style-name="T121">Name:</text:span></text:p>
            <text:p text:style-name="P122"><text:span text:style-name="T123">電話</text:span><text:span text:style-name="T124">Tel: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永久地址</text:span></text:p>
            <text:p text:style-name="P129"><text:span text:style-name="T130">Permanent Address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郵寄地址</text:span></text:p>
            <text:p text:style-name="P137"><text:span text:style-name="T138">Mailing<text:s/></text:span><text:span text:style-name="T139">Address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聯絡電話</text:span></text:p>
            <text:p text:style-name="P146"><text:span text:style-name="T147">Contact Tel.; No.</text:span></text:p>
          </table:table-cell>
          <table:table-cell table:style-name="TableCell148">
            <text:p text:style-name="P149"><text:span text:style-name="T150">住家</text:span><text:span text:style-name="T151">Home:</text:span></text:p>
          </table:table-cell>
          <table:table-cell table:style-name="TableCell152" table:number-columns-spanned="2">
            <text:p text:style-name="P153"><text:span text:style-name="T154">手機</text:span><text:span text:style-name="T155">Mobile: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電子郵件</text:span><text:span text:style-name="T160">Email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<text:span text:style-name="T166">緊急事件聯絡人</text:span></text:p>
            <text:p text:style-name="P167"><text:span text:style-name="T168">Emergency Contact Person</text:span></text:p>
          </table:table-cell>
          <table:table-cell table:style-name="TableCell169" table:number-columns-spanned="3">
            <text:p text:style-name="P170"><text:span text:style-name="T171">姓名</text:span><text:span text:style-name="T172">Name: <text:s text:c="39"/></text:span><text:span text:style-name="T173">關係</text:span><text:span text:style-name="T174"><text:s/></text:span><text:span text:style-name="T175">Relationship: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地址</text:span><text:span text:style-name="T181">Address: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電話</text:span><text:span text:style-name="T187">Tel.</text:span><text:span text:style-name="T188"><text:s text:c="44"/></text:span><text:span text:style-name="T189">手機</text:span><text:span text:style-name="T190">Mobile: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電子郵件</text:span><text:span text:style-name="T196">Email:</text:span></text:p>
          </table:table-cell>
          <table:covered-table-cell/>
          <table:covered-table-cell/>
        </table:table-row>
      </table:table>
      <text:p text:style-name="P197"/>
      <text:soft-page-break/>
      <text:p text:style-name="P198"><text:span text:style-name="T199">1.<text:s/></text:span><text:span text:style-name="T200">學業成績及操行</text:span><text:span text:style-name="T201">(</text:span><text:span text:style-name="T202">若學制並非三年制，請自行增減表格</text:span><text:span text:style-name="T203">)</text:span></text:p>
      <text:p text:style-name="P204">Academic results and Conduct (if the academic system is not three years, please adjust the table accordingly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<text:span text:style-name="T212">學歷</text:span><text:span text:style-name="T213">/</text:span><text:span text:style-name="T214">年級</text:span></text:p>
            <text:p text:style-name="P215">Education/year</text:p>
          </table:table-cell>
          <table:table-cell table:style-name="TableCell216">
            <text:p text:style-name="P217"><text:span text:style-name="T218">學業平均成績</text:span></text:p>
            <text:p text:style-name="P219">average<text:s/>academic result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操行</text:p>
            <text:p text:style-name="P226">Conduct</text:p>
          </table:table-cell>
          <table:table-cell table:style-name="TableCell227">
            <text:p text:style-name="P228"><text:span text:style-name="T229">□</text:span><text:span text:style-name="T230"><text:s/></text:span><text:span text:style-name="T231">平均成績</text:span><text:span text:style-name="T232">Average academic result: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□</text:span><text:span text:style-name="T239"><text:s/></text:span><text:span text:style-name="T240">其他</text:span><text:span text:style-name="T241">Other:</text:span></text:p>
          </table:table-cell>
        </table:table-row>
        <table:table-row table:style-name="TableRow242">
          <table:table-cell table:style-name="TableCell243" table:number-rows-spanned="3">
            <text:p text:style-name="P244"><text:span text:style-name="T245">學歷</text:span><text:span text:style-name="T246">/</text:span><text:span text:style-name="T247">年級</text:span></text:p>
            <text:p text:style-name="P248">Education/year</text:p>
          </table:table-cell>
          <table:table-cell table:style-name="TableCell249">
            <text:p text:style-name="P250"><text:span text:style-name="T251">學業平均成績</text:span></text:p>
            <text:p text:style-name="P252">Average academic result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2">
            <text:p text:style-name="P258">操行</text:p>
            <text:p text:style-name="P259">Conduct</text:p>
          </table:table-cell>
          <table:table-cell table:style-name="TableCell260">
            <text:p text:style-name="P261"><text:span text:style-name="T262">□</text:span><text:span text:style-name="T263"><text:s/></text:span><text:span text:style-name="T264">平均成績</text:span><text:span text:style-name="T265">Average academic result: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□</text:span><text:span text:style-name="T272"><text:s/></text:span><text:span text:style-name="T273">其他</text:span><text:span text:style-name="T274">Other: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學歷</text:span><text:span text:style-name="T279">/</text:span><text:span text:style-name="T280">年級</text:span></text:p>
            <text:p text:style-name="P281">Education/year</text:p>
          </table:table-cell>
          <table:table-cell table:style-name="TableCell282">
            <text:p text:style-name="P283"><text:span text:style-name="T284">學業平均成績</text:span></text:p>
            <text:p text:style-name="P285">average academic result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操行</text:p>
            <text:p text:style-name="P292">Conduct</text:p>
          </table:table-cell>
          <table:table-cell table:style-name="TableCell293">
            <text:p text:style-name="P294"><text:span text:style-name="T295">□</text:span><text:span text:style-name="T296"><text:s/></text:span><text:span text:style-name="T297">平均成績</text:span><text:span text:style-name="T298">Average academic result: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□</text:span><text:span text:style-name="T305"><text:s/></text:span><text:span text:style-name="T306">其他</text:span><text:span text:style-name="T307">Other:</text:span></text:p>
          </table:table-cell>
        </table:table-row>
        <table:table-row table:style-name="TableRow308">
          <table:table-cell table:style-name="TableCell309" table:number-columns-spanned="2">
            <text:p text:style-name="P310">學業成績總平均</text:p>
            <text:p text:style-name="P311">Total average academic result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操行</text:p>
            <text:p text:style-name="P317">Conduct</text:p>
          </table:table-cell>
          <table:covered-table-cell/>
          <table:table-cell table:style-name="TableCell318">
            <text:p text:style-name="P319"><text:span text:style-name="T320">□</text:span><text:span text:style-name="T321"><text:s/></text:span><text:span text:style-name="T322">平均成績</text:span><text:span text:style-name="T323">Average academic result: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<text:span text:style-name="T328">□</text:span><text:span text:style-name="T329"><text:s/></text:span><text:span text:style-name="T330">其他</text:span><text:span text:style-name="T331">Other:</text:span></text:p>
          </table:table-cell>
        </table:table-row>
      </table:table>
      <text:p text:style-name="P332"><text:span text:style-name="T333">2.<text:s/></text:span><text:span text:style-name="T334">通過華語文能力測驗（</text:span><text:span text:style-name="T335">TOCFL</text:span><text:span text:style-name="T336">）</text:span><text:span text:style-name="T337">□</text:span><text:span text:style-name="T338">初級</text:span><text:span text:style-name="T339"><text:s/></text:span><text:span text:style-name="T340">□</text:span><text:span text:style-name="T341">中級</text:span><text:span text:style-name="T342"><text:s/></text:span><text:span text:style-name="T343">□</text:span><text:span text:style-name="T344"><text:s/></text:span><text:span text:style-name="T345">高級</text:span><text:span text:style-name="T346"><text:s text:c="2"/></text:span><text:span text:style-name="T347">□</text:span><text:span text:style-name="T348">其它</text:span><text:span text:style-name="T349">: <text:s text:c="3"/>(</text:span><text:span text:style-name="T350">附證明文件</text:span><text:span text:style-name="T351">)</text:span></text:p>
      <text:p text:style-name="P352"><text:span text:style-name="T353">TOCFL result: □Beginner</text:span><text:span text:style-name="T354"><text:s/></text:span><text:span text:style-name="T355">□Intermediate</text:span><text:span text:style-name="T356"><text:s/></text:span><text:span text:style-name="T357">□Advanced</text:span><text:span text:style-name="T358"><text:s text:c="2"/></text:span><text:span text:style-name="T359">□Other: (Attach supporting documents)</text:span></text:p>
      <text:p text:style-name="P360"><text:span text:style-name="T361">3.</text:span><text:span text:style-name="T362">推薦單位</text:span><text:span text:style-name="T363"><text:s/></text:span><text:span text:style-name="T364">(</text:span><text:span text:style-name="T365">人</text:span><text:span text:style-name="T366">)<text:s/></text:span><text:span text:style-name="T367">資料（備推薦信二封）</text:span></text:p>
      <text:p text:style-name="P368"><text:span text:style-name="T369">Recommending unit (person) information (submit two recommendation letters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姓名</text:span></text:p>
            <text:p text:style-name="P378"><text:span text:style-name="T379">Name</text:span></text:p>
          </table:table-cell>
          <table:table-cell table:style-name="TableCell380">
            <text:p text:style-name="P381"><text:span text:style-name="T382">單位</text:span><text:span text:style-name="T383">/</text:span><text:span text:style-name="T384">職務</text:span></text:p>
            <text:p text:style-name="P385"><text:span text:style-name="T386">Unit/Position</text:span></text:p>
          </table:table-cell>
          <table:table-cell table:style-name="TableCell387">
            <text:p text:style-name="P388"><text:span text:style-name="T389">電話及電子郵件</text:span></text:p>
            <text:p text:style-name="P390"><text:span text:style-name="T391">Tel. and email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<text:span text:style-name="T409">申請人親筆簽名</text:span><text:span text:style-name="T410"><text:s text:c="2"/></text:span><text:span text:style-name="T411">Signature of applicant<text:s/></text:span></text:p>
            <text:p text:style-name="P412"/>
            <text:p text:style-name="P413"/>
            <text:p text:style-name="P414"/>
            <text:p text:style-name="P415"><text:span text:style-name="T416">________Year<text:s/></text:span><text:span text:style-name="T417">年／</text:span><text:span text:style-name="T418">_________Month<text:s/></text:span><text:span text:style-name="T419">月／</text:span><text:span text:style-name="T420">_______Day</text:span><text:span text:style-name="T421">日</text:span></text:p>
            <text:p text:style-name="P422"/>
          </table:table-cell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DeputyDirector</dc:creator>
    <meta:creation-date>2025-11-13T16:37:00Z</meta:creation-date>
    <dc:date>2025-11-13T16:37:00Z</dc:date>
    <meta:print-date>2025-11-05T17:17:00Z</meta:print-date>
    <meta:template xlink:href="Normal" xlink:type="simple"/>
    <meta:editing-cycles>2</meta:editing-cycles>
    <meta:editing-duration>PT0S</meta:editing-duration>
    <meta:user-defined meta:name="GrammarlyDocumentId">88a64df0-005c-459a-b543-77a88d3a420b</meta:user-defined>
    <meta:document-statistic meta:page-count="2" meta:paragraph-count="3" meta:word-count="285" meta:character-count="1910" meta:row-count="13" meta:non-whitespace-character-count="1628"/>
  </office:meta>
</office:document-meta>
</file>