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3" style:family="table-row">
      <style:table-row-properties style:min-row-height="5.9416in" style:use-optimal-row-height="false"/>
    </style:style>
    <style:style style:name="TableCell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top="0.12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6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 fo:margin-left="0.0833in" fo:margin-right="0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Standard" style:family="paragraph">
      <style:paragraph-properties style:snap-to-layout-grid="false" fo:text-align="justify" fo:margin-top="0.2548in" fo:line-height="0.4166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WWNum1" style:family="paragraph">
      <style:paragraph-properties style:snap-to-layout-grid="false" fo:text-align="justify" fo:line-height="0.4166in" fo:margin-left="0.7875in" fo:margin-right="0.0833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WWNum1" style:family="paragraph">
      <style:paragraph-properties style:snap-to-layout-grid="false" fo:text-align="justify" fo:line-height="0.4166in" fo:margin-left="0.7875in" fo:margin-right="0.0833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WWNum1" style:family="paragraph">
      <style:paragraph-properties style:snap-to-layout-grid="false" fo:text-align="justify" fo:line-height="0.4166in" fo:margin-left="0.7875in" fo:margin-right="0.0833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Standard" style:family="paragraph">
      <style:paragraph-properties style:snap-to-layout-grid="false" fo:text-align="justify" fo:margin-top="0.2548in" fo:line-height="0.4166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style:snap-to-layout-grid="false" fo:text-align="justify" fo:line-height="0.4166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family="paragraph">
      <style:paragraph-properties style:snap-to-layout-grid="false" fo:text-align="justify" fo:line-height="0.4166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paragraph-properties style:snap-to-layout-grid="false" fo:text-align="center" fo:margin-top="0.2166in" fo:line-height="0.3472in" fo:margin-right="0.0833in"/>
    </style:style>
    <style:style style:name="T21" style:parent-style-name="預設段落字型" style:family="text">
      <style:text-properties style:font-name="標楷體" style:font-name-asian="標楷體" fo:letter-spacing="0.1847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041in" style:letter-kerning="false" fo:font-size="16pt" style:font-size-asian="16pt" style:font-size-complex="16pt"/>
    </style:style>
    <style:style style:name="P23" style:parent-style-name="Standard" style:family="paragraph">
      <style:paragraph-properties style:snap-to-layout-grid="false" fo:text-align="justify" style:line-height-at-least="0in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text-align="justify" style:line-height-at-least="0in"/>
    </style:style>
    <style:style style:name="P27" style:parent-style-name="Standard" style:family="paragraph">
      <style:paragraph-properties style:snap-to-layout-grid="false" fo:text-align="justify" style:line-height-at-least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茲　領　到</text:p>
            <text:p text:style-name="P6">僑務委員會發給</text:p>
            <text:p text:style-name="P7"><text:span text:style-name="T8">共計　新臺幣</text:span><text:span text:style-name="T9"><text:s/></text:span><text:span text:style-name="T10">　　　　　　</text:span><text:span text:style-name="T11"><text:s/></text:span><text:span text:style-name="T12">元　　此據</text:span></text:p>
            <text:p text:style-name="P13">說明：</text:p>
            <text:list text:style-name="WWNum1" text:continue-numbering="true">
              <text:list-item>
                <text:p text:style-name="P14">事由：</text:p>
              </text:list-item>
              <text:list-item>
                <text:p text:style-name="P15">時間：</text:p>
              </text:list-item>
              <text:list-item>
                <text:p text:style-name="P16">次數：</text:p>
              </text:list-item>
            </text:list>
            <text:p text:style-name="P17">具領人姓名：　　　　　　　　　　　　　　　　（簽章）</text:p>
            <text:p text:style-name="P18">身分證統一編號：</text:p>
            <text:p text:style-name="P19">地址：</text:p>
            <text:p text:style-name="P20"><text:span text:style-name="T21">中華民國　年　月　</text:span><text:span text:style-name="T22">日</text:span></text:p>
          </table:table-cell>
        </table:table-row>
      </table:table>
      <text:p text:style-name="P23"><text:span text:style-name="T24"><draw:frame draw:z-index="251659264" draw:id="id0" draw:style-name="a0" draw:name="文字方塊 2" text:anchor-type="paragraph" svg:x="0in" svg:y="-6.06667in" svg:width="0.82292in" svg:height="0.4375in" style:rel-width="scale" style:rel-height="scale"><draw:text-box><text:p text:style-name="P25">附件3</text:p></draw:text-box><svg:title/><svg:desc/></draw:frame>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elia</meta:initial-creator>
    <dc:creator>翁彤</dc:creator>
    <meta:creation-date>2023-11-06T08:59:00Z</meta:creation-date>
    <dc:date>2025-12-05T08:10:00Z</dc:date>
    <meta:print-date>2025-12-05T07:47:00Z</meta:print-date>
    <meta:template xlink:href="Normal.dotm" xlink:type="simple"/>
    <meta:editing-cycles>8</meta:editing-cycles>
    <meta:editing-duration>PT1620S</meta:editing-duration>
    <meta:user-defined meta:name="AppVersion">16.0000</meta:user-defined>
    <meta:document-statistic meta:page-count="1" meta:paragraph-count="1" meta:word-count="15" meta:character-count="105" meta:row-count="1" meta:non-whitespace-character-count="91"/>
  </office:meta>
</office:document-meta>
</file>