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79cm" fo:margin-top="0cm" fo:margin-bottom="0cm" table:align="center" style:writing-mode="lr-tb"/>
    </style:style>
    <style:style style:name="表格1.A" style:family="table-column">
      <style:table-column-properties style:column-width="8.063cm"/>
    </style:style>
    <style:style style:name="表格1.B" style:family="table-column">
      <style:table-column-properties style:column-width="7.615cm"/>
    </style:style>
    <style:style style:name="表格1.1" style:family="table-row">
      <style:table-row-properties style:row-height="1.439cm" fo:keep-together="always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row-height="0.716cm" fo:keep-together="always"/>
    </style:style>
    <style:style style:name="表格1.7" style:family="table-row">
      <style:table-row-properties style:row-height="2.002cm" fo:keep-together="always"/>
    </style:style>
    <style:style style:name="表格1.8" style:family="table-row">
      <style:table-row-properties style:row-height="1.586cm" fo:keep-together="always"/>
    </style:style>
    <style:style style:name="表格1.9" style:family="table-row">
      <style:table-row-properties style:row-height="11.148cm" fo:keep-together="always"/>
    </style:style>
    <style:style style:name="表格1.A9" style:family="table-cell">
      <style:table-cell-properties fo:background-color="#ffffff" fo:padding-left="0.041cm" fo:padding-right="0.049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P1" style:family="paragraph" style:parent-style-name="發文日期">
      <style:paragraph-properties style:snap-to-layout-grid="true"/>
    </style:style>
    <style:style style:name="P2" style:family="paragraph" style:parent-style-name="發文日期">
      <style:paragraph-properties fo:margin-left="1.281cm" fo:margin-right="0cm" fo:line-height="0.882cm" fo:text-align="justify" style:justify-single-word="false" fo:text-indent="0cm" style:auto-text-indent="false" style:snap-to-layout-grid="true"/>
    </style:style>
    <style:style style:name="P3" style:family="paragraph" style:parent-style-name="發文日期">
      <style:paragraph-properties fo:margin-left="1.281cm" fo:margin-right="0cm" fo:line-height="0.882cm" fo:text-align="justify" style:justify-single-word="false" fo:text-indent="0cm" style:auto-text-indent="false" style:snap-to-layout-grid="true"/>
      <style:text-properties style:font-name="標楷體" style:font-name-asian="標楷體1" style:font-size-complex="12pt"/>
    </style:style>
    <style:style style:name="P4" style:family="paragraph" style:parent-style-name="發文日期">
      <style:paragraph-properties fo:margin-left="1.281cm" fo:margin-right="0cm" fo:text-align="justify" style:justify-single-word="false" fo:text-indent="0cm" style:auto-text-indent="false" style:snap-to-layout-grid="tru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723cm" style:auto-text-indent="false" style:page-number="auto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0.723cm" style:auto-text-indent="false"/>
    </style:style>
    <style:style style:name="P8" style:family="paragraph" style:parent-style-name="Standard">
      <style:paragraph-properties fo:margin-top="0.191cm" fo:margin-bottom="0.191cm" loext:contextual-spacing="fals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TW"/>
    </style:style>
    <style:style style:name="T5" style:family="text">
      <style:text-properties style:font-name="標楷體" style:font-name-asian="標楷體1" style:language-asian="zh" style:country-asian="TW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1.085cm" svg:y="0cm" svg:width="2.223cm" svg:height="1.143cm" draw:z-index="0"><draw:text-box><text:p text:style-name="P5">附件<text:span text:style-name="T1">8</text:span></text:p></draw:text-box></draw:frame><text:span text:style-name="T2">僑務委員會輔助國內大專院校及民間團體赴東南亞僑校</text:span></text:p>
      <text:p text:style-name="P7"><text:span text:style-name="T2">志願服務計畫服務滿意度調查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3">單位名稱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3">活動名稱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社團名稱：</text:span></text:p>
            <text:p text:style-name="Standard"><text:span text:style-name="T4">（民間團體不需填寫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服務國家/地點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受服務組織/學校/社區：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5">（以下請當地受服務組織/學校/社區主要負責人填寫）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"><text:span text:style-name="T6">Name: </text:span></text:p>
            <text:p text:style-name="P1"><text:span text:style-name="T6">填表人</text:span></text:p>
            <text:p text:style-name="P1"><text:span text:style-name="T6">姓名</text:span></text:p>
          </table:table-cell>
          <table:table-cell table:style-name="表格1.A2" office:value-type="string">
            <text:p text:style-name="P1"><text:span text:style-name="T6">Title: </text:span></text:p>
            <text:p text:style-name="P1"><text:span text:style-name="T6">職稱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6">Phone Number:</text:span></text:p>
            <text:p text:style-name="P1"><text:span text:style-name="T6">電話</text:span></text:p>
          </table:table-cell>
          <table:table-cell table:style-name="表格1.A2" office:value-type="string">
            <text:p text:style-name="P1"><text:span text:style-name="T6">E-MAIL: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"><text:span text:style-name="T6">1. How do you think about the efforts of the volunteer group? </text:span></text:p>
            <text:p text:style-name="P2"><text:span text:style-name="T6"><text:s text:c="3"/>青年志工團隊服務成效</text:span></text:p>
            <text:p text:style-name="P2"><text:span text:style-name="T6">□ Very good （非常良好） <text:s/>□ Good （良好）</text:span></text:p>
            <text:p text:style-name="P2"><text:span text:style-name="T6">□ Just ok（普通） □ Need more effort（尚待加強）</text:span></text:p>
            <text:p text:style-name="P3"/>
            <text:p text:style-name="P2"><text:span text:style-name="T6">2. </text:span><text:span text:style-name="T5">Do </text:span><text:span text:style-name="T6">you </text:span><text:span text:style-name="T5">welcome</text:span><text:span text:style-name="T6"> this group to </text:span><text:span text:style-name="T5">visit</text:span><text:span text:style-name="T6"> </text:span><text:span text:style-name="T5">again</text:span><text:span text:style-name="T6">?</text:span></text:p>
            <text:p text:style-name="P2"><text:span text:style-name="T5"><text:s text:c="3"/>是否願意青年志工團隊下次再來服務</text:span></text:p>
            <text:p text:style-name="P2"><text:span text:style-name="T6">□ Yes（願意） □ Whatever（無意見） □ No（不願意）</text:span></text:p>
            <text:p text:style-name="P3"/>
            <text:p text:style-name="P4"><text:span text:style-name="T6">3. Any suggestions? 其他建議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127cm" fo:margin-bottom="0.127cm" loext:contextual-spacing="false" fo:line-height="0.917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etter-kerning="fals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editing-cycles>3</meta:editing-cycles>
    <meta:creation-date>2017-03-01T03:49:00</meta:creation-date>
    <dc:date>2017-03-02T15:37:58.248000000</dc:date>
    <meta:editing-duration>PT1M22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6" meta:word-count="231" meta:character-count="419" meta:non-whitespace-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