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7cm" fo:margin-top="0cm" fo:margin-bottom="0cm" table:align="center" style:writing-mode="lr-tb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6.084cm"/>
    </style:style>
    <style:style style:name="表格1.C" style:family="table-column">
      <style:table-column-properties style:column-width="0.199cm"/>
    </style:style>
    <style:style style:name="表格1.D" style:family="table-column">
      <style:table-column-properties style:column-width="3.159cm"/>
    </style:style>
    <style:style style:name="表格1.E" style:family="table-column">
      <style:table-column-properties style:column-width="0.896cm"/>
    </style:style>
    <style:style style:name="表格1.F" style:family="table-column">
      <style:table-column-properties style:column-width="4.253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background-color="#ffffff" fo:padding-left="0.023cm" fo:padding-right="0.049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2" style:family="table-row">
      <style:table-row-properties style:row-height="0.993cm" fo:keep-together="always"/>
    </style:style>
    <style:style style:name="表格1.3" style:family="table-row">
      <style:table-row-properties style:min-row-height="0.903cm" fo:keep-together="always"/>
    </style:style>
    <style:style style:name="表格1.A3" style:family="table-cell">
      <style:table-cell-properties style:vertical-align="middle" fo:background-color="#ffffff" fo:padding-left="0.023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4" style:family="table-row">
      <style:table-row-properties style:min-row-height="1.326cm" fo:keep-together="always"/>
    </style:style>
    <style:style style:name="表格1.5" style:family="table-row">
      <style:table-row-properties style:min-row-height="0.836cm" fo:keep-together="always"/>
    </style:style>
    <style:style style:name="表格1.B5" style:family="table-cell">
      <style:table-cell-properties style:vertical-align="middle"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1.C5" style:family="table-cell">
      <style:table-cell-properties style:vertical-align="middle" fo:background-color="#ffffff" fo:padding-left="0.035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F5" style:family="table-cell">
      <style:table-cell-properties style:vertical-align="middle" fo:background-color="#ffffff" fo:padding-left="0.041cm" fo:padding-right="0.049cm" fo:padding-top="0cm" fo:padding-bottom="0cm" fo:border-left="0.5pt solid #000001" fo:border-right="1.5pt solid #000001" fo:border-top="0.75pt solid #000001" fo:border-bottom="0.75pt solid #000001">
        <style:background-image/>
      </style:table-cell-properties>
    </style:style>
    <style:style style:name="表格1.6" style:family="table-row">
      <style:table-row-properties style:min-row-height="0.967cm" fo:keep-together="always"/>
    </style:style>
    <style:style style:name="表格1.8" style:family="table-row">
      <style:table-row-properties style:min-row-height="2.362cm" fo:keep-together="always"/>
    </style:style>
    <style:style style:name="表格1.9" style:family="table-row">
      <style:table-row-properties style:min-row-height="0.651cm" fo:keep-together="always"/>
    </style:style>
    <style:style style:name="表格1.A9" style:family="table-cell">
      <style:table-cell-properties style:vertical-align="middle" fo:background-color="#ffffff" fo:padding-left="0.023cm" fo:padding-right="0.049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1.B9" style:family="table-cell">
      <style:table-cell-properties style:vertical-align="middle" fo:background-color="#ffffff" fo:padding-left="0.035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1.E9" style:family="table-cell">
      <style:table-cell-properties style:vertical-align="middle" fo:background-color="#ffffff" fo:padding-left="0.035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style:snap-to-layout-grid="false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style:snap-to-layout-grid="false">
        <style:tab-stops>
          <style:tab-stop style:position="1.018cm"/>
        </style:tab-stops>
      </style:paragraph-properties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margin-top="0.191cm" fo:margin-bottom="0.191cm" loext:contextual-spacing="false"/>
    </style:style>
    <style:style style:name="P10" style:family="paragraph" style:parent-style-name="Standard" style:master-page-name="Standard">
      <style:paragraph-properties fo:margin-top="0.191cm" fo:margin-bottom="0.191cm" loext:contextual-spacing="false" fo:line-height="0.741cm" fo:text-align="center" style:justify-single-word="false" style:page-number="auto" style:snap-to-layout-grid="false"/>
    </style:style>
    <style:style style:name="P11" style:family="paragraph" style:parent-style-name="Standard">
      <style:paragraph-properties fo:margin-top="0cm" fo:margin-bottom="0.423cm" loext:contextual-spacing="false" fo:line-height="0.741cm" fo:text-align="center" style:justify-single-word="false"/>
    </style:style>
    <style:style style:name="P12" style:family="paragraph" style:parent-style-name="Standard">
      <style:paragraph-properties fo:margin-left="0.388cm" fo:margin-right="0cm" fo:text-indent="0cm" style:auto-text-indent="false"/>
    </style:style>
    <style:style style:name="P13" style:family="paragraph" style:parent-style-name="Standard">
      <style:paragraph-properties fo:margin-left="0.423cm" fo:margin-right="0cm" fo:text-indent="0cm" style:auto-text-indent="false"/>
    </style:style>
    <style:style style:name="P14" style:family="paragraph" style:parent-style-name="發文日期">
      <style:paragraph-properties fo:line-height="0.564cm" style:snap-to-layout-grid="true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TW"/>
    </style:style>
    <style:style style:name="T5" style:family="text">
      <style:text-properties style:font-name="標楷體" style:font-name-asian="標楷體1" style:language-asian="zh" style:country-asian="TW" style:font-name-complex="新細明體" style:font-size-complex="12pt"/>
    </style:style>
    <style:style style:name="T6" style:family="text">
      <style:text-properties style:font-name="標楷體" style:font-name-asian="標楷體1" style:font-name-complex="新細明體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Arial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char" svg:x="-1.101cm" svg:y="-0.085cm" svg:width="2.223cm" svg:height="1.143cm" draw:z-index="0"><draw:text-box><text:p text:style-name="P1">附件<text:span text:style-name="T1">6</text:span></text:p></draw:text-box></draw:frame><text:span text:style-name="T2">僑務委員會輔助國內大專院校及民間團體赴東南亞僑校</text:span></text:p>
      <text:p text:style-name="P11"><text:span text:style-name="T2">志願服務計畫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><text:span text:style-name="T5">計畫</text:span><text:span text:style-name="T6">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"><text:span text:style-name="T3">單位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3">活動預定時間：</text:span></text:p>
          </table:table-cell>
          <table:covered-table-cell/>
          <table:table-cell table:style-name="表格1.C3" table:number-columns-spanned="4" office:value-type="string">
            <text:p text:style-name="Standard"><text:span text:style-name="T3">實際執行時間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<text:span text:style-name="T3">服務僑校</text:span></text:p>
          </table:table-cell>
          <table:table-cell table:style-name="表格1.C3" table:number-columns-spanned="5" office:value-type="string">
            <text:p text:style-name="Standard"><text:span text:style-name="T4">僑校名稱： <text:s text:c="22"/>校長： <text:s text:c="19"/></text:span></text:p>
            <text:p text:style-name="P4"><text:span text:style-name="T4">連絡電話：＿＿＿＿＿＿＿＿　　　 地址：＿＿＿＿＿＿＿＿ <text:s text:c="3"/></text:span></text:p>
            <text:p text:style-name="Standard"><text:span text:style-name="T4">鄰近機場：＿＿＿＿＿＿ <text:s text:c="10"/>電子信箱：＿＿＿＿＿＿＿＿</text:span></text:p>
            <text:p text:style-name="P4"><text:span text:style-name="T4">使用語言：□中文 <text:s/>□英文 <text:s/>□其他＿＿＿</text:span></text:p>
            <text:p text:style-name="P4"><text:span text:style-name="T4">僑校可提供之資源：□住宿 □翻譯 □人力 □醫療 □導遊 □交通工具 </text:span></text:p>
            <text:p text:style-name="P4"><text:span text:style-name="T4"><text:s text:c="18"/>□電腦 □緊急救助 □其他＿＿</text:span></text:p>
            <text:p text:style-name="Standard"><text:span text:style-name="T4">對服務僑校滿意度：□非常滿意 □滿意 □普通　□不滿意 □非常不滿意</text:span></text:p>
            <text:p text:style-name="Standard"><text:span text:style-name="T4">是否建議其他團隊再去同一僑校服務：</text:span></text:p>
            <text:p text:style-name="Standard"><text:span text:style-name="T4"><text:s text:c="16"/>□非常建議 <text:s/>□建議 <text:s text:c="2"/>□普通 <text:s text:c="2"/>□不建議 <text:s/>□非常不建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<text:span text:style-name="T3">青年志工</text:span></text:p>
          </table:table-cell>
          <table:table-cell table:style-name="表格1.B5" office:value-type="string">
            <text:p text:style-name="Standard"><text:span text:style-name="T3">計畫人數 <text:s text:c="13"/>人</text:span></text:p>
          </table:table-cell>
          <table:table-cell table:style-name="表格1.C5" table:number-columns-spanned="3" office:value-type="string">
            <text:p text:style-name="Standard"><text:span text:style-name="T3">實際志工</text:span></text:p>
            <text:p text:style-name="Standard"><text:span text:style-name="T3">人數</text:span><text:span text:style-name="T8">(A) </text:span><text:span text:style-name="T3"><text:s text:c="9"/>人</text:span></text:p>
          </table:table-cell>
          <table:covered-table-cell/>
          <table:covered-table-cell/>
          <table:table-cell table:style-name="表格1.F5" office:value-type="string">
            <text:p text:style-name="Standard"><text:span text:style-name="T3">男性 <text:s text:c="9"/>人</text:span></text:p>
            <text:p text:style-name="Standard"><text:span text:style-name="T3">女性 <text:s text:c="10"/>人</text:span></text:p>
          </table:table-cell>
        </table:table-row>
        <table:table-row table:style-name="表格1.6">
          <table:table-cell table:style-name="表格1.A3" table:number-columns-spanned="2" office:value-type="string">
            <text:p text:style-name="Standard"><text:span text:style-name="T4"><text:s text:c="2"/></text:span><text:span text:style-name="T3">接受服務總人數</text:span><text:span text:style-name="T4">共</text:span><text:span text:style-name="T3"> <text:s text:c="7"/>人</text:span></text:p>
          </table:table-cell>
          <table:covered-table-cell/>
          <table:table-cell table:style-name="表格1.C3" table:number-columns-spanned="4" office:value-type="string">
            <text:p text:style-name="Standard"><text:span text:style-name="T4">活動服務時數共 <text:s text:c="8"/>小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2"><text:span text:style-name="T4">計畫</text:span><text:span text:style-name="T3">執行階段</text:span></text:p>
          </table:table-cell>
          <table:table-cell table:style-name="表格1.C3" table:number-columns-spanned="5" office:value-type="string">
            <text:p text:style-name="P5"><text:span text:style-name="T4">青年志工訓練：　 <text:s/></text:span></text:p>
            <text:p text:style-name="P4"><text:span text:style-name="T4"><text:s text:c="2"/>　 <text:s text:c="2"/>名稱：＿＿＿ <text:s text:c="4"/>時數：＿＿＿ <text:s text:c="6"/>授課講師：＿＿＿ <text:s text:c="4"/></text:span></text:p>
            <text:p text:style-name="P4"><text:span text:style-name="T4">　　 <text:s text:c="2"/>內容摘要：＿＿ <text:s text:c="40"/></text:span></text:p>
            <text:p text:style-name="Standard"><text:span text:style-name="T4">出國服務期間是否遇有意外事項：</text:span></text:p>
            <text:p text:style-name="Standard"><text:span text:style-name="T4"><text:s text:c="7"/>□是， □醫療事件 □交通意外 □文化衝突 □團隊衝突 □治安問題</text:span></text:p>
            <text:p text:style-name="Standard"><text:span text:style-name="T4"><text:s text:c="14"/>□其他＿＿＿＿</text:span></text:p>
            <text:p text:style-name="Standard"><text:span text:style-name="T4">　　　　　　　如何解決：＿＿＿＿＿＿＿＿＿＿</text:span></text:p>
            <text:p text:style-name="Standard"><text:span text:style-name="T4"><text:s text:c="7"/>□否 </text:span></text:p>
            <text:p text:style-name="Standard"><text:span text:style-name="T4">是否有購買保險：□是， □旅遊平安險 □意外醫療□疾病住院<text:line-break/> <text:s text:c="22"/>□其他 (可複選)</text:span></text:p>
            <text:p text:style-name="Standard"><text:span text:style-name="T4">　　　　　　　　□否</text:span></text:p>
            <text:p text:style-name="P6"><text:span text:style-name="T4">成果分享方式：□網路 □成果分享會 □其他＿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3"><text:span text:style-name="T3">計畫執行成果與評估</text:span></text:p>
          </table:table-cell>
          <table:table-cell table:style-name="表格1.C3" table:number-columns-spanned="5" office:value-type="string">
            <text:p text:style-name="P7"><text:span text:style-name="T4">1.青年志工訓練過程與影響</text:span></text:p>
            <text:p text:style-name="P7"><text:span text:style-name="T4">2.計畫執行過程與成效</text:span></text:p>
            <text:p text:style-name="P7"><text:span text:style-name="T4">3.活動檢討、評估</text:span></text:p>
            <text:p text:style-name="P7"><text:span text:style-name="T4">4.服務累積之成果推廣情形</text:span></text:p>
            <text:p text:style-name="P7"><text:span text:style-name="T4">5.未來服務規劃</text:span></text:p>
            <text:p text:style-name="P7"><text:span text:style-name="T4">6.相關剪報、照片及網址</text:span></text:p>
            <text:p text:style-name="P7"><text:span text:style-name="T4">請以A4紙張敘述並檢附相關資料，以10頁篇幅為限，並提供電子檔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<text:span text:style-name="T3">負責人</text:span></text:p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3"><text:span text:style-name="T3">填表人</text:span></text:p>
          </table:table-cell>
          <table:table-cell table:style-name="表格1.E9" table:number-columns-spanned="2" office:value-type="string">
            <text:p text:style-name="P8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91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127cm" fo:margin-bottom="0.127cm" loext:contextual-spacing="false" fo:line-height="0.917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letter-kerning="false" style:language-asian="en" style:country-asian="US" style:font-name-complex="Times New Roman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發文日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62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9cm" fo:margin-left="0cm" fo:margin-right="0cm" fo:margin-bottom="0.3cm" style:dynamic-spacing="true"/>
      </style:header-style>
      <style:footer-style>
        <style:header-footer-properties fo:min-height="0.15cm" fo:margin-left="0cm" fo:margin-right="0cm" fo:margin-top="0.0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</meta:initial-creator>
    <meta:editing-cycles>4</meta:editing-cycles>
    <meta:print-date>2017-03-01T05:52:00</meta:print-date>
    <meta:creation-date>2017-03-01T03:45:00</meta:creation-date>
    <dc:date>2017-03-02T15:36:52.556000000</dc:date>
    <meta:editing-duration>PT6M29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47" meta:word-count="558" meta:character-count="911" meta:non-whitespace-character-count="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